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BoldMT" svg:font-family="Arial-BoldMT" style:font-family-generic="roman"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LiberationSans-Bold" svg:font-family="LiberationSans-Bold" style:font-family-generic="roman" style:font-pitch="variable"/>
    <style:font-face style:name="LiberationSans-Italic" svg:font-family="LiberationSans-Italic" style:font-family-generic="roman" style:font-pitch="variable"/>
    <style:font-face style:name="OpenSymbol" svg:font-family="Open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f06f3"/>
    </style:style>
    <style:style style:name="P4" style:family="paragraph" style:parent-style-name="Standard">
      <style:paragraph-properties fo:text-align="justify" style:justify-single-word="false"/>
      <style:text-properties officeooo:paragraph-rsid="000e8089"/>
    </style:style>
    <style:style style:name="P5" style:family="paragraph" style:parent-style-name="Standard">
      <style:paragraph-properties fo:text-align="justify" style:justify-single-word="false"/>
      <style:text-properties style:text-underline-style="solid" style:text-underline-width="auto" style:text-underline-color="font-color"/>
    </style:style>
    <style:style style:name="P6"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7" style:family="paragraph" style:parent-style-name="Standard">
      <style:paragraph-properties fo:text-align="center" style:justify-single-word="false"/>
      <style:text-properties fo:font-size="14pt" style:font-size-asian="14pt" style:font-size-complex="14pt"/>
    </style:style>
    <style:style style:name="T1" style:family="text">
      <style:text-properties style:font-name="LiberationSans" fo:font-size="11pt" style:font-size-asian="11pt"/>
    </style:style>
    <style:style style:name="T2" style:family="text">
      <style:text-properties fo:color="#000000" style:font-name="LiberationSans-Bold" fo:font-size="11pt" fo:font-weight="bold" style:font-size-asian="11pt" style:font-weight-asian="bold"/>
    </style:style>
    <style:style style:name="T3" style:family="text">
      <style:text-properties fo:color="#000000" style:font-name="LiberationSans-Bold" fo:font-size="11pt" fo:font-weight="bold" style:font-size-asian="11pt" style:font-weight-asian="bold" style:font-weight-complex="bold"/>
    </style:style>
    <style:style style:name="T4" style:family="text">
      <style:text-properties fo:color="#000000" style:font-name="LiberationSans-Italic" fo:font-size="11pt" fo:font-style="italic" style:font-size-asian="11pt" style:font-style-asian="italic"/>
    </style:style>
    <style:style style:name="T5" style:family="text">
      <style:text-properties fo:color="#000000" style:font-name="LiberationSans-Italic" fo:font-style="italic" style:font-style-asian="italic"/>
    </style:style>
    <style:style style:name="T6" style:family="text">
      <style:text-properties fo:color="#000000" style:font-name="LiberationSans" fo:font-size="11pt" style:font-size-asian="11pt"/>
    </style:style>
    <style:style style:name="T7" style:family="text">
      <style:text-properties fo:color="#000000" style:font-name="OpenSymbol" fo:font-size="11pt" style:font-size-asian="11pt"/>
    </style:style>
    <style:style style:name="T8" style:family="text">
      <style:text-properties fo:color="#00000a" style:font-name="LiberationSans" fo:font-size="11pt" style:font-size-asian="11pt"/>
    </style:style>
    <style:style style:name="T9" style:family="text">
      <style:text-properties fo:color="#00000a" style:font-name="LiberationSans" fo:font-size="11pt" officeooo:rsid="000e8089" style:font-size-asian="11pt"/>
    </style:style>
    <style:style style:name="T10" style:family="text">
      <style:text-properties fo:color="#00000a" style:font-name="LiberationSans" fo:font-size="11pt" officeooo:rsid="000f06f3" style:font-size-asian="11pt"/>
    </style:style>
    <style:style style:name="T11" style:family="text">
      <style:text-properties fo:color="#00000a" style:font-name="LiberationSans" fo:font-size="11pt" fo:font-weight="bold" style:font-size-asian="11pt" style:font-weight-asian="bold"/>
    </style:style>
    <style:style style:name="T12" style:family="text">
      <style:text-properties fo:color="#00000a" style:font-name="LiberationSans" fo:font-size="11pt" fo:font-weight="bold" style:font-size-asian="11pt" style:font-weight-asian="bold" style:font-weight-complex="bold"/>
    </style:style>
    <style:style style:name="T13" style:family="text">
      <style:text-properties fo:color="#00000a" style:font-name="LiberationSans" fo:font-size="11pt" fo:font-weight="bold" officeooo:rsid="000e8089" style:font-size-asian="11pt" style:font-weight-asian="bold" style:font-weight-complex="bold"/>
    </style:style>
    <style:style style:name="T14" style:family="text">
      <style:text-properties fo:color="#00000a" style:font-name="LiberationSans" fo:font-size="11pt" fo:font-weight="bold" officeooo:rsid="000e8089" style:font-size-asian="11pt" style:font-weight-asian="bold"/>
    </style:style>
    <style:style style:name="T15" style:family="text">
      <style:text-properties fo:color="#00000a" style:font-name="LiberationSans" fo:font-size="11pt" fo:font-weight="normal" style:font-size-asian="11pt" style:font-weight-asian="normal" style:font-weight-complex="normal"/>
    </style:style>
    <style:style style:name="T16" style:family="text">
      <style:text-properties fo:color="#00000a" style:font-name="LiberationSans" fo:font-size="11pt" fo:font-style="italic" officeooo:rsid="000e8089" style:font-size-asian="11pt" style:font-style-asian="italic" style:font-style-complex="italic"/>
    </style:style>
    <style:style style:name="T17" style:family="text">
      <style:text-properties fo:color="#00000a" style:font-name="LiberationSans" fo:font-size="11pt" style:text-underline-style="solid" style:text-underline-width="auto" style:text-underline-color="font-color" style:font-size-asian="11pt"/>
    </style:style>
    <style:style style:name="T18" style:family="text">
      <style:text-properties fo:color="#00000a" style:font-name="LiberationSans" fo:font-size="11pt" style:text-underline-style="solid" style:text-underline-width="auto" style:text-underline-color="font-color" fo:font-weight="bold" style:font-size-asian="11pt" style:font-weight-asian="bold" style:font-weight-complex="bold"/>
    </style:style>
    <style:style style:name="T19" style:family="text">
      <style:text-properties fo:color="#00000a" style:font-name="LiberationSans" fo:font-weight="bold" style:font-weight-asian="bold"/>
    </style:style>
    <style:style style:name="T20" style:family="text">
      <style:text-properties fo:color="#00000a" style:font-name="LiberationSans-Bold" fo:font-size="11pt" fo:font-weight="bold" style:font-size-asian="11pt" style:font-weight-asian="bold"/>
    </style:style>
    <style:style style:name="T21" style:family="text">
      <style:text-properties fo:color="#00000a" style:font-name="LiberationSans-Bold" fo:font-size="11pt" fo:font-weight="bold" officeooo:rsid="000e8089" style:font-size-asian="11pt" style:font-weight-asian="bold"/>
    </style:style>
    <style:style style:name="T22" style:family="text">
      <style:text-properties fo:color="#00000a" style:font-name="LiberationSans-Bold" fo:font-size="11pt" fo:font-weight="bold" officeooo:rsid="000f06f3" style:font-size-asian="11pt" style:font-weight-asian="bold"/>
    </style:style>
    <style:style style:name="T23" style:family="text">
      <style:text-properties fo:color="#00000a" style:font-name="LiberationSans-Bold" fo:font-size="11pt" fo:font-weight="bold" style:font-size-asian="11pt" style:font-weight-asian="bold" style:font-weight-complex="bold"/>
    </style:style>
    <style:style style:name="T24" style:family="text">
      <style:text-properties fo:color="#00000a" style:font-name="LiberationSans-Bold" fo:font-size="11pt" fo:font-weight="normal" officeooo:rsid="000f06f3" style:font-size-asian="11pt" style:font-weight-asian="normal" style:font-weight-complex="normal"/>
    </style:style>
    <style:style style:name="T25" style:family="text">
      <style:text-properties fo:color="#00000a" style:font-name="LiberationSans-Bold" fo:font-size="11pt" fo:font-weight="normal" style:font-size-asian="11pt" style:font-weight-asian="normal" style:font-weight-complex="normal"/>
    </style:style>
    <style:style style:name="T26" style:family="text">
      <style:text-properties fo:color="#00000a" style:font-name="LiberationSans-Bold" fo:font-size="11pt" style:text-underline-style="solid" style:text-underline-width="auto" style:text-underline-color="font-color" fo:font-weight="bold" style:font-size-asian="11pt" style:font-weight-asian="bold"/>
    </style:style>
    <style:style style:name="T27" style:family="text">
      <style:text-properties fo:color="#00000a" style:font-name="LiberationSans-Italic" fo:font-size="11pt" fo:font-style="italic" style:font-size-asian="11pt" style:font-style-asian="italic"/>
    </style:style>
    <style:style style:name="T28" style:family="text">
      <style:text-properties fo:color="#00000a" style:font-name="LiberationSans-Italic" fo:font-style="italic" style:font-style-asian="italic"/>
    </style:style>
    <style:style style:name="T29" style:family="text">
      <style:text-properties fo:color="#00000a" style:font-name="LiberationSans-Italic" fo:font-style="italic" fo:font-weight="bold" style:font-style-asian="italic" style:font-weight-asian="bold"/>
    </style:style>
    <style:style style:name="T30" style:family="text">
      <style:text-properties fo:color="#00000a" style:font-name="OpenSymbol" fo:font-size="11pt" style:font-size-asian="11pt"/>
    </style:style>
    <style:style style:name="T31" style:family="text">
      <style:text-properties style:font-name="LiberationSans-Bold"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7"><text:span text:style-name="T31">Cadre réglementaire des rassemblements (décret du 31 mai 2020)</text:span></text:p>
          </table:table-cell>
        </table:table-row>
      </table:table>
      <text:p text:style-name="Standard"><text:span text:style-name="T1"/></text:p>
      <text:p text:style-name="P2"><text:span text:style-name="T1"/></text:p>
      <table:table table:name="Tableau2" table:style-name="Tableau2">
        <table:table-column table:style-name="Tableau2.A"/>
        <table:table-row>
          <table:table-cell table:style-name="Tableau2.A1" office:value-type="string">
            <text:p text:style-name="P1"><text:span text:style-name="T2">1. CADRE GÉNÉRAL</text:span></text:p>
          </table:table-cell>
        </table:table-row>
      </table:table>
      <text:p text:style-name="P5"><text:span text:style-name="T4"/></text:p>
      <text:p text:style-name="P6"><text:span text:style-name="T5">1.1. Interdiction des rassemblements de plus de dix personnes</text:span></text:p>
      <text:p text:style-name="P5"><text:span text:style-name="T4"/></text:p>
      <text:p text:style-name="P2"><text:span text:style-name="T8">En application de l’article 3 du décret 2020-663 du 31 mai 2020, tout rassemblement, réunion ou activité à un titre autre que professionnel sur la voie publique ou dans un lieu ouvert au public, mettant en présence de manière simultanée plus de dix personnes, est interdit sur l’ensemble du territoire de la République, jusqu’au 22 juin 2020.</text:span></text:p>
      <text:p text:style-name="P2"><text:span text:style-name="T20">Cette interdiction ne s’applique pas aux rassemblements à caractère professionnel, aux transports de voyageurs, aux ERP non interdits et aux cérémonies funéraires. </text:span><text:span text:style-name="T8">Les rassemblements à caractère professionnel ne peuvent pas intégrer des « non professionnels » : à titre d’exemple, un guide conférencier ne peut pas proposer de visite guidée sur la voie publique avec plus de 9 visiteurs.</text:span></text:p>
      <text:p text:style-name="P2"><text:span text:style-name="T8"/></text:p>
      <text:p text:style-name="P2"><text:span text:style-name="T8">A contrario, les réunions d’élus de collectivités territoriales peuvent également être organisée avec plus de dix personnes, en tant que réunion à caractère professionnel. L’interdiction de rassemblement de plus de dix personnes concerne les activités dans les lieux ouverts au public, </text:span><text:span text:style-name="T20">ce qui inclut également les lieux privés </text:span><text:span text:style-name="T21">lorsqu’</text:span><text:span text:style-name="T20">ils sont ouverts au public.</text:span></text:p>
      <text:p text:style-name="P2"><text:span text:style-name="T8">Seuls </text:span><text:span text:style-name="T20">les locaux d'habitation </text:span><text:span text:style-name="T8">ne sont pas concernés par cette interdiction (décision du Conseil Constitutionnel n°2020-800 DC du 11 mai 2020).</text:span></text:p>
      <text:p text:style-name="P2"><text:span text:style-name="T8"/></text:p>
      <text:p text:style-name="P2"><text:span text:style-name="T8">Par exemple, </text:span><text:span text:style-name="T20">l’interdiction de rassemblement de plus de 10 personnes dans des lieux privés </text:span><text:span text:style-name="T8">s'applique </text:span><text:span text:style-name="T20">par exemple </text:span><text:span text:style-name="T8">aux « </text:span><text:span text:style-name="T16">r</text:span><text:span text:style-name="T27">ave party »</text:span><text:span text:style-name="T8">. </text:span><text:span text:style-name="T13">L</text:span><text:span text:style-name="T20">a tenue de tels rassemblements appelle seulement la verbalisation et l'exécution d'offic</text:span><text:span text:style-name="T21">e, sans qu’il n’y est besoin d’un arrêté préfectoral.</text:span></text:p>
      <text:p text:style-name="P2"><text:span text:style-name="T11"/></text:p>
      <text:p text:style-name="P6"><text:span text:style-name="T29">1.2. Interdiction d</text:span><text:span text:style-name="T28">’événements de plus de 5000 personnes</text:span></text:p>
      <text:p text:style-name="P5"><text:span text:style-name="T27"/></text:p>
      <text:p text:style-name="P2"><text:span text:style-name="T8">En application de l’article 3 V du décret 2020-663 du 31 mai 2020, </text:span><text:span text:style-name="T20">aucun évènement réunissant plus de </text:span><text:span text:style-name="T21">5 000</text:span><text:span text:style-name="T20"> personnes ne peut se dérouler sur le territoire de la République jusqu’au 31 août 2020</text:span><text:span text:style-name="T8">. Cette jauge de </text:span><text:span text:style-name="T9">5 000</text:span><text:span text:style-name="T8"> personnes s’apprécie en fonction de la présence simultanée des personnes, ce qui suppose un décompte des flux entrants et sortants.</text:span></text:p>
      <text:p text:style-name="P2"><text:span text:style-name="T8"/></text:p>
      <text:p text:style-name="P2"><text:span text:style-name="T20">La jauge de </text:span><text:span text:style-name="T21">5 000</text:span><text:span text:style-name="T20"> personnes vise par ailleurs les seuls événements </text:span><text:span text:style-name="T8">(et non pas l’ensemble des rassemblements, réunions et activités) et ne s’applique donc pas à l’activité classique des établissements, sous réserve de la correcte application des normes sanitaires (distanciation physique et densité de population). A titre d’exemple, les centres commerciaux, les parcs d’attraction ou encore les grands musées peuvent</text:span><text:span text:style-name="T11"> accueillir plus de </text:span><text:span text:style-name="T14">5 000</text:span><text:span text:style-name="T11"> </text:span><text:span text:style-name="T8">personnes dès lors qu’aucun événement n’est organisé.</text:span></text:p>
      <text:p text:style-name="P2"><text:span text:style-name="T11"/></text:p>
      <table:table table:name="Tableau3" table:style-name="Tableau3">
        <table:table-column table:style-name="Tableau3.A"/>
        <table:table-row>
          <table:table-cell table:style-name="Tableau3.A1" office:value-type="string">
            <text:p text:style-name="P1"><text:span text:style-name="T2">2. REGLES SPÉCIFIQUES</text:span></text:p>
          </table:table-cell>
        </table:table-row>
      </table:table>
      <text:p text:style-name="P5"><text:span text:style-name="T4"/></text:p>
      <text:p text:style-name="P6"><text:span text:style-name="T5">2.1. Établissements recevant du public</text:span></text:p>
      <text:p text:style-name="P5"><text:span text:style-name="T4"/></text:p>
      <text:p text:style-name="P2"><text:span text:style-name="T20">S’agissant de la jauge applicable, la clé de lecture est d’abord l’établissement dans lequel une activité est réalisée, avant même d’examiner la nature de l’activité. Les établissements recevant du public (ERP) dans lesquels l'accueil du public n’est pas interdit en application de l'article 27 du décret du 31 mai 2020, peuvent recevoir un nombre de personnes supérieur au seuil de 10 personnes qui ne s’y applique pas, sauf exceptions</text:span><text:span text:style-name="T8">, dans le respect des dispositions qui leur sont applicables et dans des conditions de nature à permettre le respect des mesures d’hygiène et de distanciation sociale (dites« barrières »).</text:span></text:p>
      <text:p text:style-name="P2"><text:span text:style-name="T8"/></text:p>
      <text:p text:style-name="P2"><text:soft-page-break/><text:span text:style-name="T8">A titre d’exemple, la jauge de 10 personnes ne s’applique pas aux commerces. De même, les réunions des conseils municipaux, qui se tiennent dans des établissements autorisés à accueillir du public, ne sont pas soumis au seuil de 10 personnes, mais doivent respecter les mesures sanitaires de droit commun.</text:span></text:p>
      <text:p text:style-name="P2"><text:span text:style-name="T11"/></text:p>
      <text:p text:style-name="P3"><text:span text:style-name="T20">Le classement en zone verte ou orange détermine les catégories d’ERP ouverts et fermés. Les ERP fermés au public au titre du décret du 31 mai 2020, en zone orange comme en zone verte, peuvent néanmoins accueillir du public pour quelques exceptions </text:span><text:span text:style-name="T8">: pour les épreuves de <text:s/></text:span><text:span text:style-name="T9">c</text:span><text:span text:style-name="T8">oncours et examens, l’accueil des enfants scolarisés, les célébrations de mariage par un officier d’état civil et les actions de soutien à la parentalité (article 28). Les ERP de première catégorie au sens de l'article R. 123-19 du code de la construction et de l'habitation (pouvant accueillir plus de 1500 personnes) relevant du type L (salles d'auditions, de conférence, de réunions, de spectacles ou à usage multiple sauf pour les salles d'audience et de juridiction), X (établissements sportifs couverts), PA (établissements de plein air), CTS (chapiteaux, tentes et structures) souhaitant accueillir du public </text:span><text:span text:style-name="T20">en font la déclaration au préfet soixante-douze heures à l'avance</text:span><text:span text:style-name="T8">. Cette déclaration devra présenter les modalités mises en oeuvre par l’organisateur pour respecter les règles sanitaires.</text:span></text:p>
      <text:p text:style-name="P3"><text:span text:style-name="T8"/></text:p>
      <text:p text:style-name="P3"><text:span text:style-name="T8">Une même déclaration peut viser plusieurs événements, notamment s’ils sont récurrents (spectacles quotidiens par exemple).</text:span><text:span text:style-name="T17"> Un modèle est annexé à la présente fiche.</text:span><text:span text:style-name="T8"> Les concours et examens, autorisés dans tout type d’ERP, ne sont pas soumis au seuil maximal des 5 000 personnes, car ils ne constituent pas un « événement ». Le régime de déclaration préalable pour des rassemblements de plus 1 500 personnes s’applique lorsque ces concours ou examens sont organisés dans des établissements de type L (ou de manière moins probable, de type PA, X ou CTS).</text:span></text:p>
      <text:p text:style-name="P2"><text:span text:style-name="T8"/></text:p>
      <text:p text:style-name="P2"><text:span text:style-name="T2"><text:tab/></text:span><text:span text:style-name="T15">2.1.1. Cas particulier : bars, cafés et restaurants (article 40)</text:span></text:p>
      <text:p text:style-name="P2"><text:span text:style-name="T11"/></text:p>
      <text:p text:style-name="P2"><text:span text:style-name="T20">En zone verte</text:span><text:span text:style-name="T8">, les cafés et restaurant peuvent ouvrir, en salle comme en terrasse. Les gestionnaires doivent prendre toute disposition pour permettre le respect des mesures « barrières ». </text:span><text:span text:style-name="T10">La</text:span><text:span text:style-name="T8"> règle à respecter est de 10 personnes maximum par table.</text:span></text:p>
      <text:p text:style-name="P2"><text:span text:style-name="T8"><text:tab/></text:span></text:p>
      <text:p text:style-name="P2"><text:span text:style-name="T8"><text:tab/>2.1.2. Cas particulier: salles des fêtes, salles polyvalentes, théâtres et</text:span></text:p>
      <text:p text:style-name="P2"><text:span text:style-name="T8"><text:tab/>salles de spectacle (article 45)</text:span></text:p>
      <text:p text:style-name="P2"><text:span text:style-name="T8"/></text:p>
      <text:p text:style-name="P2"><text:span text:style-name="T8">Les salles des fêtes et salles polyvalentes (salles à usage multiple, ERP de type L) peuvent ouvrir </text:span><text:span text:style-name="T10">en zone verte </text:span><text:span text:style-name="T8">si elles sont aménagées sous la responsabilité d’un organisateur identifié. </text:span><text:span text:style-name="T20">Comme pour la plupart des ERP ouverts au public, la jauge de 10 personnes ne s’applique pas.</text:span></text:p>
      <text:p text:style-name="P2"><text:span text:style-name="T20"/></text:p>
      <text:p text:style-name="P2"><text:span text:style-name="T8">Les personnes qui s’y rendent doivent avoir une place assise. Cela exclut l’organisation de bals ou soirées dansantes. Une distance maximale d’un siège vacant entre sièges occupés par chaque personne ou groupe de personnes ayant réservé ensemble doit être respectée. Par exemple, les membres d’une même famille participant à un loto dans une salle des fêtes peut s’asseoir côte à côte.</text:span></text:p>
      <text:p text:style-name="P2"><text:span text:style-name="T20">L’accès aux espaces permettant des regroupements est interdit </text:span><text:span text:style-name="T8">(espace buvette, vestiaire, etc.), sauf s’ils sont aménagés pour respecter les règles de distanciation sociale. Au regard de leur usage « polyvalent », il peut être autorisé d'y organiser des ventes aux déballages et autres manifestations..</text:span></text:p>
      <text:p text:style-name="P2"><text:span text:style-name="T8"/></text:p>
      <text:p text:style-name="P2"><text:span text:style-name="T20">Le responsable du bon respect des gestes barrières et de la distanciation sociale est l’organisateur de l’événement, souvent locataire de la salle. </text:span><text:span text:style-name="T8">Le propriétaire de la salle doit quant à lui s’assurer que toutes les conditions sanitaires sont réunies pour le déroulement d’événements (nettoyage, organisation des entrées et sorties, etc.). Ces règles s’appliquent à tout type d’événements, y compris festivités de mariage.</text:span></text:p>
      <text:p text:style-name="P2"><text:span text:style-name="T2"/></text:p>
      <text:p text:style-name="P2"><text:span text:style-name="T2"/></text:p>
      <text:p text:style-name="P2"><text:soft-page-break/><text:span text:style-name="T2"/></text:p>
      <text:p text:style-name="P2"><text:span text:style-name="T2"/></text:p>
      <text:p text:style-name="P2"><text:span text:style-name="T20">Les théâtres sont ouverts </text:span><text:span text:style-name="T22">en public </text:span><text:span text:style-name="T20">en zone verte </text:span><text:span text:style-name="T8">sous le respect des conditions précisées ci-dessus (places assises notamment) </text:span><text:span text:style-name="T20">Les salles concerts </text:span><text:span text:style-name="T22">également </text:span><text:span text:style-name="T20">sont </text:span><text:span text:style-name="T22">également </text:span><text:span text:style-name="T20">ouvert</text:span><text:span text:style-name="T22">es au public</text:span><text:span text:style-name="T20"> en zone verte, </text:span><text:span text:style-name="T8">sous le respect des conditions précisées ci-dessus (places assises notamment). Ces événements ne sont pas soumis à la jauge des 10 personnes mais ne peuvent pas dépasser la jauge des 5000 personnes.</text:span></text:p>
      <text:p text:style-name="P2"><text:span text:style-name="T8"/></text:p>
      <text:p text:style-name="P2"><text:span text:style-name="T20">Les organisateurs de rassemblements dans l’ensemble de ces ERP devront définir en amont le volume maximal de personnes pouvant être admises dans l’établissement, </text:span><text:span text:style-name="T24">au-delà</text:span><text:span text:style-name="T8"> duquel les mesures de distanciation physique (1 mètre entre 2 personnes) ne seraient plus applicables, et ne pouvant en aucun cas dépasser les 5000 personnes. Il sera nécessaire d’aménager l’intérieur de l’enceinte pour garantir la distanciation physique (limiter</text:span><text:span text:style-name="T9"> </text:span><text:span text:style-name="T8">les possibilités de regroupements de personnes debout, en supprimant les fosses par exemple dans les salles de concert).</text:span></text:p>
      <text:p text:style-name="P2"><text:span text:style-name="T8"/></text:p>
      <text:p text:style-name="P2"><text:span text:style-name="T8"><text:tab/>2.1.3. Cas particulier : casinos et salles de jeux (article 45)</text:span></text:p>
      <text:p text:style-name="P2"><text:span text:style-name="T8"/></text:p>
      <text:p text:style-name="P2"><text:span text:style-name="T8">Les casinos sont </text:span><text:span text:style-name="T20">fermés au public en zone orange</text:span><text:span text:style-name="T8">. </text:span><text:span text:style-name="T20">Ils sont autorisés en zone </text:span><text:span text:style-name="T8">verte, pour les seules formes électroniques des jeux de hasard dits « de contrepartie » ou dits « de cercle », ainsi que les jeux d’argent pratiqués avec des machines à sous, sous les mêmes restrictions que précisées au 2.1.2 Comme pour la plupart des ERP, la jauge de 10 personnes ne s’applique pas. </text:span><text:span text:style-name="T20">Les autres salles de jeux (ERP de type P) sont fermés au public </text:span><text:span text:style-name="T8">en zone orange comme</text:span><text:span text:style-name="T9"> </text:span><text:span text:style-name="T8">en zone verte (bowling, escape game, laser game, salles d’arcade, etc.).</text:span></text:p>
      <text:p text:style-name="P2"><text:span text:style-name="T8"/></text:p>
      <text:p text:style-name="P2"><text:span text:style-name="T8"><text:tab/>2.1.4. Cas particulier : musées, monuments et parcs zoologiques</text:span></text:p>
      <text:p text:style-name="P2"><text:span text:style-name="T8"/></text:p>
      <text:p text:style-name="P2"><text:span text:style-name="T8">Les musées, monuments et parcs zoologiques sont autorisés dans les deux zones. Ils ne sont pas soumis à la jauge maximale de 10 personnes. Ces établissements accueillant du public dans le cadre d’une activité régulière (et non pour des événements), la jauge maximale de 5 000 personnes ne s’applique pas à l’ensemble de l’établissement. Toutefois, aucun événement à l’intérieur de l’établissement ne peut réunir plus de 5 000 personnes. Par ailleurs, les ERP situés dans l’enceinte de ces établissements sont chacun soumis aux règles applicables à leurs types d’ERP (restaurants, chapiteaux, etc.) S’ils accueillent plus de 1 500 personnes dans l’un des ERP de type L, X, PA, CTS qui se trouveraient dans l’enceinte du site, ils sont également soumis à l’obligation de déclaration préalable.</text:span></text:p>
      <text:p text:style-name="P2"><text:span text:style-name="T8"/></text:p>
      <text:p text:style-name="P2"><text:span text:style-name="T8"><text:tab/>2.1.5. Cas particulier : parcs de loisirs</text:span></text:p>
      <text:p text:style-name="P2"><text:span text:style-name="T8"/></text:p>
      <text:p text:style-name="P2"><text:span text:style-name="T12">Les parcs de loisirs</text:span><text:span text:style-name="T8"> (exemple : parc Disneyland) sont </text:span><text:span text:style-name="T25">fermés au public en zone orange</text:span><text:span text:style-name="T15">.</text:span><text:span text:style-name="T8"> Ils sont </text:span><text:span text:style-name="T20">autorisés à ouvrir en zone verte</text:span><text:span text:style-name="T26"> </text:span><text:span text:style-name="T17">(</text:span><text:span text:style-name="T18">exemple : Parc Astérix</text:span><text:span text:style-name="T17">,</text:span><text:span text:style-name="T8"> Puy du Fou). Dans les parcs de loisirs autorisés à accueillir du public, la jauge maximale de 5 000 personnes ne s’applique pas à l’ensemble de l’établissement. Toutefois, aucun événement à l’intérieur de l’établissement ne peut réunir plus de 5 000 personnes.</text:span></text:p>
      <text:p text:style-name="P2"><text:span text:style-name="T2"/></text:p>
      <text:p text:style-name="P2"><text:span text:style-name="T11">Par ailleurs, les ERP situés dans</text:span><text:span text:style-name="T12"> l’enceinte du parc de loisirs</text:span><text:span text:style-name="T8"> sont chacun soumis aux règles applicables à leurs types d’ERP (restaurants, chapiteaux, arènes, etc.) S’ils accueillent plus de 1500 personnes dans l’un des ERP de type L, X, PA, CTS qui se trouveraient dans l’enceinte du site, ils sont également soumis à l’obligation de déclaration préalable.</text:span></text:p>
      <text:p text:style-name="P2"><text:span text:style-name="T8"/></text:p>
      <text:p text:style-name="P2"><text:span text:style-name="T8"><text:tab/>2.1.6. Cas particulier : établissements d’enseignement artistique spécialisé, dont <text:tab/>conservatoires</text:span></text:p>
      <text:p text:style-name="P2"><text:span text:style-name="T8"/></text:p>
      <text:p text:style-name="P2"><text:span text:style-name="T20">Les </text:span><text:span text:style-name="T22">établissements</text:span><text:span text:style-name="T20"> d’enseignement artistique spécialisés (conservatoire, écoles de théâtre, etc.) sont ouverts au public dans les deux zones</text:span><text:span text:style-name="T8">, uniquement pour la pratique individuelle et en petits groupes (15 personnes ou moins).</text:span></text:p>
      <text:p text:style-name="P2"><text:span text:style-name="T8"/></text:p>
      <text:p text:style-name="P2"><text:soft-page-break/><text:span text:style-name="T8"><text:tab/>2.1.7. Cas particulier : lieux de culte et cérémonies (hors mariage, traitédans une fiche <text:tab/>spécifique) (articles 3 et 47)</text:span></text:p>
      <text:p text:style-name="P2"><text:span text:style-name="T8"/></text:p>
      <text:p text:style-name="P2"><text:span text:style-name="T20">Les lieux de culte sont ouverts pour l’organisation de cérémonies religieuses ou autres activités </text:span><text:span text:style-name="T8">(art. 47) sans seuil maximal, moyennant le respect des règles de distanciation sociale.</text:span></text:p>
      <text:p text:style-name="P2"><text:span text:style-name="T8"/></text:p>
      <text:p text:style-name="P2"><text:span text:style-name="T8">Un concert peut par exemple être organisé dans un lieu de culte, en respectant les règles mentionnées à l’article 47 du décret (mesures d’hygiène et distanciation sociale, avec une distanciation physique d’au moins un mètre entre deux personnes). Le préfet du département peut, après mise en demeure, interdire l’accueil du public dans les lieux de cultes si les conditions de leur organisation ne sont pas de nature à garantir les règles de la distanciation sociale. NB : lorsque des évènements cultuels sont organisés en dehors d’un lieu de culte, c’est le régime de l’établissement en question qui s’applique, à l’exception des cérémonies funéraires. </text:span><text:span text:style-name="T20">Les cérémonies funéraires ne sont soumises à aucune jauge maximale </text:span><text:span text:style-name="T8">de personnes présentes, quel que soit le lieu où elles se déroulent. S’agissant des cérémonies civiles, elles peuvent avoir lieu dans les salles des mairies (mariage) (article 28) ou dans les complexes funéraires et cimetières, sans seuil maximal (article 3).</text:span></text:p>
      <text:p text:style-name="P2"><text:span text:style-name="T8"/></text:p>
      <text:p text:style-name="P2"><text:span text:style-name="T8"><text:tab/>2.1.8. Cas particuliers : foires, expositions, salons (article 39)</text:span></text:p>
      <text:p text:style-name="P2"><text:span text:style-name="T8"/></text:p>
      <text:p text:style-name="P2"><text:span text:style-name="T8">Les établissements à vocation commerciale destinés à des expositions, des foires-expositions ou des salons ayant un caractère temporaire (ERP de type T) ne peuvent pas accueillir de public, en zone verte comme en zone orange. Lorsque ces foires, expositions ou salons sont organisées dans les lieux ouverts au public (exemple des salles polyvalentes en zone verte), l’accueil du public est autorisé, dans une limite de 5000 personnes, avec respect des gestes barrières et déclaration préalable si plus de 1500 personnes sont prévues pour l’évènement.</text:span></text:p>
      <text:p text:style-name="P2"><text:span text:style-name="T8"><text:tab/></text:span></text:p>
      <text:p text:style-name="P2"><text:span text:style-name="T8"><text:tab/>2.1.9. Cas particuliers : campings, résidences de tourisme</text:span></text:p>
      <text:p text:style-name="P2"><text:span text:style-name="T8"/></text:p>
      <text:p text:style-name="P2"><text:span text:style-name="T20">Pour les départements en zone verte,</text:span><text:span text:style-name="T23"> </text:span><text:span text:style-name="T12">l’ouverture est possible</text:span><text:span text:style-name="T8"> sous réserve des gestes barrières et du respect de la distanciation physique. Les regroupements de </text:span><text:span text:style-name="T12">plus de 10</text:span><text:span text:style-name="T3"> </text:span><text:span text:style-name="T12">person</text:span><text:span text:style-name="T11">nes au sein du camping sont interdits. Les ERP du camping sont soumis aux règles </text:span><text:span text:style-name="T8">précisées dans le décret pour ces ERP (exemple : piscines ouvertes en zone verte, salle polyvalente au sein du camping, espace de restauration ouvert, etc.). </text:span></text:p>
      <text:p text:style-name="P2"><text:span text:style-name="T8"/></text:p>
      <text:p text:style-name="P2"><text:span text:style-name="T8"><text:tab/>2.1.10. Centres de vacances (article 45)</text:span></text:p>
      <text:p text:style-name="P2"><text:span text:style-name="T8"/></text:p>
      <text:p text:style-name="P2"><text:span text:style-name="T8">Les centres de vacances, ERP de type R, demeurent à ce jour fermés au public, en zone orange comme en zone verte (article 45).</text:span></text:p>
      <text:p text:style-name="P2"><text:span text:style-name="T8"/></text:p>
      <text:p text:style-name="P2"><text:span text:style-name="T8"><text:tab/>2.1.11. Cas particuliers : pratiques sportives (article 42 et 43)</text:span></text:p>
      <text:p text:style-name="P2"><text:span text:style-name="T8"/></text:p>
      <text:p text:style-name="P3"><text:span text:style-name="T20">Les sportifs de haut niveau et professionnels peuvent s’entraîner </text:span><text:span text:style-name="T8">quelle que soit la zone et quel que soit le type d’établissement. Ils ne sont pas soumis à la jauge de 10 personnes. </text:span><text:span text:style-name="T20">Dans tous les cas de figure, quelle que soit la zone, les activités concernées ne peuvent donner lieu à des regroupements de plus de 10 personnes et doivent s’organiser dans des conditions permettant la distanciation physique de 2 mètres. Les vestiaires collectifs doivent être fermés. Dans les départements en zone verte</text:span><text:span text:style-name="T8">, les établissements sportifs sont ouverts à la pratique sportive en dehors des sports collectifs et sports de combat. Les hippodromes et stades sont ouverts mais ne peuvent recevoir de public. A titre d’exemple, les écoles de danse ne peuvent ainsi accueillir du public, sauf pour la pratique individuelle et dans la limite de 10 personnes. </text:span><text:span text:style-name="T20">Dans les départements classés en zone orange, </text:span><text:span text:style-name="T8">les ERP sportifs couverts ou de plein air ne peuvent pas accueillir de public. Par dérogation, sous réserve du respect de l’interdiction de regroupements de plus de 10 personnes, les établissements d’activité physiques et sportives peuvent néanmoins organiser la pratique d’activité physique et sportive en plein air uniquement, à l’exception des sports collectifs, sports de combat et activités aquatiques. Tous les autres établissements peuvent accueillir des enfants scolarisés (hors sports </text:span><text:soft-page-break/><text:span text:style-name="T8">collectifs, de combat, activités aquatiques). Les piscines sont ainsi fermées au public en zone orange, à l’exception de l’organisation de concours et examens. Seules les piscines familiales peuvent être utilisées ; les piscines des campings ou résidences sont fermées au public. </text:span></text:p>
      <text:p text:style-name="P3"><text:span text:style-name="T11"/></text:p>
      <text:p text:style-name="P3"><text:span text:style-name="T2">Les manifestations sportives sur la voie publique </text:span><text:span text:style-name="T6">(course cycliste, course à pied organisée) ne peuvent pas dépasser la jauge de 10 personnes. L’organisation de telles manifestations n’est donc pas possible. Les événements sportifs non organisés (exemple d’un match de football dans un parc) ne peuvent pas dépasser non plus la jauge des 10 personnes.</text:span></text:p>
      <text:p text:style-name="P2"><text:span text:style-name="T6"/></text:p>
      <text:p text:style-name="P6"><text:span text:style-name="T28">2.2. Marchés (article 38)</text:span></text:p>
      <text:p text:style-name="P6"><text:span text:style-name="T28"/></text:p>
      <text:p text:style-name="P2"><text:span text:style-name="T20">Dans les deux zones, les marchés, couverts ou non, peuvent accueillir dans leur ensemble un nombre de personnes supérieur à 10 personnes</text:span><text:span text:style-name="T8">, tout en empêchant la constitution de groupes de plus de 10 personnes au sein même du marché et en respectant les gestes barrières. </text:span><text:span text:style-name="T20">Le préfet de département peut, après avis du maire, interdire l’ouverture de ces marchés </text:span><text:span text:style-name="T8">si les conditions de leur organisation ainsi que les contrôles mis en place ne sont pas de nature à garantir le respect de ces dispositions sanitaires. Les vides-greniers et brocantes sont apparentés à des marchés et doivent respecter les mêmes règles sanitaires.</text:span></text:p>
      <text:p text:style-name="P2"><text:span text:style-name="T8"/></text:p>
      <text:p text:style-name="P6"><text:span text:style-name="T28">2.3. Espaces ouverts (article 46)</text:span></text:p>
      <text:p text:style-name="P2"><text:span text:style-name="T27"/></text:p>
      <text:p text:style-name="P2"><text:span text:style-name="T20">Parcs, jardins, plages, lacs, centres nautiques et forets sont ouverts au public</text:span><text:span text:style-name="T8">, dans le respect des mesures « barrières » et de l’interdiction des regroupements de dix personnes. </text:span><text:span text:style-name="T6">Le II de l’article 46 permet au préfet, après avis du maire, d’interdire l'ouverture des parcs et jardins si les modalités et les contrôles mis en place ne sont pas de nature à garantir les dispositions des articles 1er et 3 du décret.</text:span></text:p>
      <text:p text:style-name="P2"><text:span text:style-name="T6"/></text:p>
      <text:p text:style-name="P2"><text:span text:style-name="T2">Les événements culturels ou festifs dans des espaces ouverts de type festivals, fêtes de villages ou sons et lumières </text:span><text:span text:style-name="T6">doivent respecter la jauge de 10 personnes et ne peuvent donc pas se tenir, sauf à se dérouler dans une emprise délimitée par une enceinte, qui permet d’appliquer les règles sanitaires qui seraient respectées dans un ERP de type plein air. En cas d’événement dans un ERP de type plein air, autorisés uniquement en zone verte, la jauge à respecter est celle des 5 000 personnes et dans le respect des règles sanitaires . Il convient ainsi de :</text:span></text:p>
      <text:p text:style-name="P2"><text:span text:style-name="T6"/></text:p>
      <text:p text:style-name="P2"><text:span text:style-name="T7">• </text:span><text:span text:style-name="T6">déterminer une jauge maximale adaptée à la configuration des lieux (dans la limite de</text:span></text:p>
      <text:p text:style-name="P2"><text:span text:style-name="T6">5 000 personnes), dans le respect de la distanciation physique et de densité de</text:span></text:p>
      <text:p text:style-name="P2"><text:span text:style-name="T6">population (un mètre entre chaque personne et 4m² par personne) ;</text:span></text:p>
      <text:p text:style-name="P2"><text:span text:style-name="T6"/></text:p>
      <text:p text:style-name="P4"><text:span text:style-name="T30">• </text:span><text:span text:style-name="T6">mettre en place un système de filtrage et de comptage à l'entrée pour interdire le dépassement du volume maximal ainsi défini ;</text:span></text:p>
      <text:p text:style-name="P2"><text:span text:style-name="T6"/></text:p>
      <text:p text:style-name="P2"><text:span text:style-name="T30">• </text:span><text:span text:style-name="T6">prendre toute mesure pour éviter des regroupements de plus de 10 personnes dans la zone accueillant du public.</text:span></text:p>
      <text:p text:style-name="P2"><text:span text:style-name="T6"/></text:p>
      <text:p text:style-name="P4"><text:span text:style-name="T6">Le cas échéant, il est recommandé de prévoir l’obligation de places assises. </text:span><text:span text:style-name="T8">En cas de non respect de ces mesures, le préfet pourrait interdire la tenue de ces événements. Le préfet de département est en effet habilité à interdire ou à restreindre, par des mesures réglementaires ou individuelles, les rassemblements, réunions ou activités, notamment professionnels, lorsque les circonstances locales l’exigent. </text:span></text:p>
      <text:p text:style-name="P4"><text:span text:style-name="T8"/></text:p>
      <text:p text:style-name="P4"><text:span text:style-name="T20">L’obligation de déclaration préalable des déclarations de plus de 1500 personnes s’applique dans le cas de ces événem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BoldMT" svg:font-family="Arial-BoldMT" style:font-family-generic="roman"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LiberationSans-Bold" svg:font-family="LiberationSans-Bold" style:font-family-generic="roman" style:font-pitch="variable"/>
    <style:font-face style:name="LiberationSans-Italic" svg:font-family="LiberationSans-Italic" style:font-family-generic="roman" style:font-pitch="variable"/>
    <style:font-face style:name="OpenSymbol" svg:font-family="Open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ackground-color="transparent" style:dynamic-spacing="false" draw:fill="none"/>
      </style:footer-style>
    </style:page-layout>
  </office:automatic-styles>
  <office:master-styles>
    <style:master-page style:name="Standard" style:page-layout-name="Mpm1">
      <style:footer>
        <text:p text:style-name="Footer"><text:tab/><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5T20:46:20.894000000</meta:creation-date>
    <meta:editing-duration>P0D</meta:editing-duration>
    <meta:editing-cycles>1</meta:editing-cycles>
    <meta:generator>LibreOffice/5.4.7.2.M6$Windows_X86_64 LibreOffice_project/84cdc5b975a208eecf96cb73014f465650380623</meta:generator>
    <meta:document-statistic meta:table-count="3" meta:image-count="0" meta:object-count="0" meta:page-count="5" meta:paragraph-count="63" meta:word-count="2800" meta:character-count="17826" meta:non-whitespace-character-count="15066"/>
  </office:meta>
</office:document-meta>
</file>