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iberationSerif-Italic" svg:font-family="LiberationSerif-Italic"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LiberationSerif-Bold"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style:font-name="LiberationSerif-Bold" fo:font-size="11pt" fo:font-weight="bold" style:font-size-asian="11pt" style:font-weight-asian="bold"/>
    </style:style>
    <style:style style:name="P4" style:family="paragraph" style:parent-style-name="Standard">
      <style:paragraph-properties fo:text-align="justify" style:justify-single-word="false"/>
      <style:text-properties style:font-name="LiberationSerif-Bold" fo:font-size="12pt" fo:font-weight="bold" style:font-size-asian="12pt" style:font-weight-asian="bold"/>
    </style:style>
    <style:style style:name="P5" style:family="paragraph" style:parent-style-name="Standard">
      <style:paragraph-properties fo:text-align="justify" style:justify-single-word="false"/>
      <style:text-properties style:font-name="LiberationSerif-Bold" fo:font-size="12pt" fo:font-weight="bold" officeooo:paragraph-rsid="000e1028" style:font-size-asian="12pt" style:font-weight-asian="bold"/>
    </style:style>
    <style:style style:name="P6" style:family="paragraph" style:parent-style-name="Standard">
      <style:paragraph-properties fo:text-align="center" style:justify-single-word="false"/>
      <style:text-properties style:font-name="LiberationSerif-Bold" fo:font-size="12pt" fo:font-weight="bold" style:font-size-asian="12pt" style:font-weight-asian="bold"/>
    </style:style>
    <style:style style:name="P7" style:family="paragraph" style:parent-style-name="Standard">
      <style:paragraph-properties fo:text-align="center" style:justify-single-word="false"/>
      <style:text-properties style:font-name="LiberationSerif-Bold" fo:font-size="12pt" fo:font-weight="bold" officeooo:paragraph-rsid="000e1028" style:font-size-asian="12pt" style:font-weight-asian="bold"/>
    </style:style>
    <style:style style:name="P8" style:family="paragraph" style:parent-style-name="Standard">
      <style:paragraph-properties fo:text-align="justify" style:justify-single-word="false"/>
      <style:text-properties style:font-name="LiberationSerif" fo:font-size="12pt" style:font-size-asian="12pt"/>
    </style:style>
    <style:style style:name="P9" style:family="paragraph" style:parent-style-name="Standard">
      <style:paragraph-properties fo:text-align="justify" style:justify-single-word="false"/>
      <style:text-properties style:font-name="LiberationSerif-Italic" fo:font-size="12pt" fo:font-style="italic" style:text-underline-style="solid" style:text-underline-width="auto" style:text-underline-color="font-color" style:font-size-asian="12pt" style:font-style-asian="italic"/>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104898"/>
    </style:style>
    <style:style style:name="T1" style:family="text">
      <style:text-properties style:font-name="LiberationSerif-Bold" fo:font-size="12pt" fo:font-weight="bold" style:font-size-asian="12pt" style:font-weight-asian="bold"/>
    </style:style>
    <style:style style:name="T2" style:family="text">
      <style:text-properties style:font-name="LiberationSerif-Bold" fo:font-size="12pt" fo:font-weight="bold" style:font-size-asian="12pt" style:font-weight-asian="bold" style:font-weight-complex="bold"/>
    </style:style>
    <style:style style:name="T3" style:family="text">
      <style:text-properties style:font-name="LiberationSerif" fo:font-size="12pt" style:font-size-asian="12pt"/>
    </style:style>
    <style:style style:name="T4" style:family="text">
      <style:text-properties style:font-name="LiberationSerif" fo:font-size="12pt" fo:font-weight="bold" style:font-size-asian="12pt" style:font-weight-asian="bold"/>
    </style:style>
    <style:style style:name="T5" style:family="text">
      <style:text-properties style:font-name="LiberationSerif" fo:font-size="12pt" fo:font-weight="bold" style:font-size-asian="12pt" style:font-weight-asian="bold" style:font-weight-complex="bold"/>
    </style:style>
    <style:style style:name="T6" style:family="text">
      <style:text-properties style:font-name="LiberationSerif" fo:font-size="12pt" fo:font-weight="normal" style:font-size-asian="12pt" style:font-weight-asian="normal" style:font-weight-complex="normal"/>
    </style:style>
    <style:style style:name="T7" style:family="text">
      <style:text-properties style:font-name="LiberationSerif-Italic" fo:font-size="12pt" fo:font-style="italic" style:font-size-asian="12pt" style:font-style-asian="italic"/>
    </style:style>
    <style:style style:name="T8" style:family="text">
      <style:text-properties style:font-name="OpenSymbol"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Les mariages</text:p>
          </table:table-cell>
        </table:table-row>
      </table:table>
      <text:p text:style-name="P3"/>
      <text:p text:style-name="P3">La présente fiche précise les conditions dans lesquelles les mariages peuvent être célébrés. Elle présente successivement les conditions à respecter pour la célébration des mariages par un officier d’état-civil, pour les cérémonies religieuses et pour les réceptions festives.</text:p>
      <text:p text:style-name="P3"/>
      <text:p text:style-name="P5"><text:tab/><text:tab/><text:tab/><text:tab/> <text:s/></text:p>
      <table:table table:name="Tableau2" table:style-name="Tableau2">
        <table:table-column table:style-name="Tableau2.A"/>
        <table:table-row>
          <table:table-cell table:style-name="Tableau2.A1" office:value-type="string">
            <text:p text:style-name="P7"><text:s text:c="2"/>1. LE MARIAGE CIVIL</text:p>
          </table:table-cell>
        </table:table-row>
      </table:table>
      <text:p text:style-name="P4"/>
      <text:p text:style-name="P4">1.1. Le dossier de mariage</text:p>
      <text:p text:style-name="P4"/>
      <text:p text:style-name="P8">Les mariages peuvent être à nouveau célébrés, sur l’ensemble du territoire national, à compter du 2 juin 2020. Les documents d’état civil déposés dans le cadre du dossier de mariage (notamment les actes de naissance) restent valables. Il n’est donc pas nécessaire de déposer un nouveau dossier. Ce n’est qu’en cas de modification de l’état civil de l’un des mariés ou de l’un des témoins qu’un document d’état civil mis à jour devra être remis à l’officier de l’état civil.</text:p>
      <text:p text:style-name="P3"/>
      <text:p text:style-name="P4">1.2. La célébration du mariage</text:p>
      <text:p text:style-name="P4"/>
      <text:p text:style-name="P11"><text:span text:style-name="T6">L’</text:span><text:span text:style-name="T3">article 165 du code civil dispose que « </text:span><text:span text:style-name="T7">le mariage sera célébré publiquement lors d'une cérémonie républicaine par l'officier de l'état civil de la commune dans laquelle l'un des époux, ou l'un de leurs parents, aura son domicile ou sa résidence à la date de la publication [des bans] </text:span><text:span text:style-name="T3">». La célébration publique du mariage lors d’une cérémonie est donc une condition juridique de sa validité. </text:span></text:p>
      <text:p text:style-name="P11"><text:span text:style-name="T3"/></text:p>
      <text:p text:style-name="P11"><text:span text:style-name="T3">L’article 28 du décret n° 2020-663 du 31 mai 2020 précise que « </text:span><text:span text:style-name="T7">les établissements relevant des types d'établissements définis par le règlement pris en application de l'article R.123-12 du code de la construction et de l'habitation et qui sont fermés peuvent toutefois accueillir du public, dans des conditions de nature à permettre le respect des dispositions de l'article 1er, pour […] la célébration de mariages par un officier d'état-civil </text:span><text:span text:style-name="T3">». </text:span></text:p>
      <text:p text:style-name="P11"><text:span text:style-name="T1">Il résulte de cet article que tout ERP, même ceux qui seraient fermés au public au titre du décret, peut accueillir du public pour la cérémonie civile d’un mariage au-delà de la limite de 10 personnes, dès lors qu’il respecte les mesures d’hygiènes et de distanciation sociale précisées à l’annexe 1 du décret du 31 mai 2020.</text:span></text:p>
      <text:p text:style-name="P3"/>
      <text:p text:style-name="P1"><text:span text:style-name="T6">Un mariage célébré par un officier d’</text:span><text:span text:style-name="T3">état civil en mairie, mais aussi dans un autre type d’ERP (salle polyvalente par exemple) peut donc se tenir sans limite maximale de personnes présentes. Toutefois, le nombre des personnes qui peuvent être admises à pénétrer dans les lieux est déterminé en fonction de la taille de la salle et de la possibilité de faire respecter la distance barrière d’un mètre entre les personnes venant assister à la célébration civile.</text:span></text:p>
      <text:p text:style-name="P3"/>
      <table:table table:name="Tableau3" table:style-name="Tableau3">
        <table:table-column table:style-name="Tableau3.A"/>
        <table:table-row>
          <table:table-cell table:style-name="Tableau3.A1" office:value-type="string">
            <text:p text:style-name="P6">2. AUTOUR DU MARIAGE CIVIL</text:p>
          </table:table-cell>
        </table:table-row>
      </table:table>
      <text:p text:style-name="P4"/>
      <text:p text:style-name="P1"><text:span text:style-name="T5">2</text:span><text:span text:style-name="T2">.1. </text:span><text:span text:style-name="T1">L’éventuelle cérémonie religieuse</text:span></text:p>
      <text:p text:style-name="P4"/>
      <text:p text:style-name="P8">Les rassemblements dans les établissements de culte sont de nouveau autorisés, notamment pour y célébrer les mariages. Ces rassemblements ne sont pas soumis à la jauge maximale de 10 personnes.</text:p>
      <text:p text:style-name="P8"/>
      <text:p text:style-name="P8"/>
      <text:p text:style-name="P8"/>
      <text:p text:style-name="P8"><text:soft-page-break/>Les conditions d’accès aux lieux de culte sont encadrées. L’article 47 du décret n° 2020-663 du 31 mai 2020 impose en particulier que, dans ces établissements, soient respectés :</text:p>
      <text:p text:style-name="P1"><text:span text:style-name="T8">• </text:span><text:span text:style-name="T3">la distance barrière d’un mètre en chaque personne ;</text:span></text:p>
      <text:p text:style-name="P1"><text:span text:style-name="T8">• </text:span><text:span text:style-name="T3">le port d’un masque de protection par toute personne à partir de l’âge de onze ans.</text:span></text:p>
      <text:p text:style-name="P1"><text:span text:style-name="T3"/></text:p>
      <text:p text:style-name="P8">Toutefois, le préfet de département peut, après mise en demeure restée sans suite, interdire l'accueil du public si les conditions de leur organisation ainsi que les contrôles mis en place ne sont pas de nature à garantir le respect de ces mesures.</text:p>
      <text:p text:style-name="P3"/>
      <text:p text:style-name="P1"><text:span text:style-name="T4">2</text:span><text:span text:style-name="T1">.2. Les rassemblements, réceptions ou autres festivités à l’occasion du mariage</text:span></text:p>
      <text:p text:style-name="P4"/>
      <text:p text:style-name="P8">En toute circonstance et en tout lieu, afin de ralentir la propagation du virus, il convient de respecter les mesures « barrières » de distanciation physique d'au moins un mètre entre deux personnes et les masques de protection doivent être portés systématiquement par tous dès lors que les règles de distanciation physique ne peuvent être garanties.</text:p>
      <text:p text:style-name="P9"/>
      <text:p text:style-name="P9">a) Sur la voie publique</text:p>
      <text:p text:style-name="P1"><text:span text:style-name="T1">S</text:span><text:span text:style-name="T3">ur la voie publique et dans les lieux ouverts au public, les rassemblements sont limités à 10 personnes maximum. Cela concerne notamment les rassemblements devant les mairies, devant les lieux de culte ainsi que dans les parcs et jardins ouverts au public.</text:span></text:p>
      <text:p text:style-name="P8"/>
      <text:p text:style-name="P9">b) Dans des établissements recevant du public</text:p>
      <text:p text:style-name="P1"><text:span text:style-name="T3">L’interdiction des rassemblements de plus de dix personnes n’est pas applicable aux rassemblements organisés dans les établissements recevant du public (ERP) qui ne sont pas fermés au public en application du décret du 31 mai 2020</text:span><text:span text:style-name="T1">. </text:span><text:span text:style-name="T3">Dans les établissements recevant du public qui peuvent accueillir des festivités de mariage, les conditions d’organisation d’un rassemblement dépendent du classement en zone verte ou en zone orange. </text:span></text:p>
      <text:p text:style-name="P8"/>
      <text:p text:style-name="P11"><text:span text:style-name="T1">S’agissant du cas particulier des salles des fêtes et salles polyvalentes </text:span><text:span text:style-name="T3">(salles à usage multiple, ERP de type L) : Elles sont </text:span><text:span text:style-name="T1">fermées en zone orange</text:span><text:span text:style-name="T3">. </text:span><text:span text:style-name="T1">En zone verte</text:span><text:span text:style-name="T5">, elles peuvent ouvrir </text:span><text:span text:style-name="T3">si elles sont aménagées sous la responsabilité d’un organisateur identifié. </text:span><text:span text:style-name="T1">Elles ne sont pas soumises à la jauge des 10 personnes maximum. </text:span><text:span text:style-name="T3">Le port du masque y est obligatoire, y compris en cas d’organisation de repas. </text:span></text:p>
      <text:p text:style-name="P11"><text:span text:style-name="T3">Les personnes qui participent à des réceptions dans des salles des fêtes ou salles polyvalentes doivent avoir une place assise. Cela exclut l’organisation d’activités dansantes pendant les festivités de mariages. Une distance maximale d’un siège vacant entre sièges occupés par chaque personne.</text:span></text:p>
      <text:p text:style-name="P11"><text:span text:style-name="T3"/></text:p>
      <text:p text:style-name="P1"><text:span text:style-name="T1">L’accès aux espaces permettant de regroupement est interdit </text:span><text:span text:style-name="T3">(espace buvette, vestiaire, etc.), sauf s’ils sont aménagés pour respecter les règles de distanciation sociale. </text:span><text:span text:style-name="T1">Le responsable du bon respect des gestes barrières et de la distanciation sociale est l’organisateur de l’événement, souvent locataire de la salle. </text:span><text:span text:style-name="T3">Le propriétaire de la salle doit quant à lui s’assurer que toutes les conditions sanitaires sont réunies pour le déroulement d’événements (nettoyage, organisation des entrées et sorties, etc.). </text:span><text:span text:style-name="T1">Les organisateurs de rassemblements dans l’ensemble de ces ERP devront définir en amont le volume maximal de personnes pouvant être admises dans l’établissement, </text:span><text:span text:style-name="T3">au-delà duquel les mesures de distanciation physique (1 mètre entre 2 personnes) ne seraient plus applicables, et ne pouvant en aucun cas dépasser les 5000 personnes. Il sera nécessaire d’aménager l’intérieur de l’enceinte pour garantir la distanciation physique (limiter les</text:span></text:p>
      <text:p text:style-name="P8">possibilités de regroupements de personnes debout).</text:p>
      <text:p text:style-name="P8"/>
      <text:p text:style-name="P8"/>
      <text:p text:style-name="P8"/>
      <text:p text:style-name="P9"><text:soft-page-break/>c) Dans des lieux privés</text:p>
      <text:p text:style-name="P1"><text:span text:style-name="T1">L’interdiction des rassemblements de plus de dix personnes n’est pas applicable aux rassemblements organisés dans des locaux d’habitation </text:span><text:span text:style-name="T3">(décision du Conseil constitutionnel n°2020-800 DC du 11 mai 2020). Une réception de mariage organisée dans un domicile familial n’est pas soumise à la jauge de dix personnes, ni au respect des mesures applicables aux ERP de type L (places assises, port du masque, etc.). </text:span><text:span text:style-name="T1">S’agissant des lieux privés loués pour l’organisation de festivités</text:span><text:span text:style-name="T3">, qui ne seraient pas classés dans une catégorie d’ERP, l’interdiction de rassemblements de plus de dix personnes n’est pas applicable, car il ne s’agit pas de lieux ouverts au public. Les réceptions de mariage y sont donc possibles, dans le respect des mesures d’hygiène et de distanciation soci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iberationSerif-Italic" svg:font-family="LiberationSerif-Italic"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ackground-color="transparent" style:dynamic-spacing="false" draw:fill="none" draw:fill-color="#729fcf"/>
      </style:footer-style>
    </style:page-layout>
  </office:automatic-styles>
  <office:master-styles>
    <style:master-page style:name="Standard" style:page-layout-name="Mpm1">
      <style:footer>
        <text:p text:style-name="Footer"><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5T20:22:46.776000000</meta:creation-date>
    <meta:editing-duration>P0D</meta:editing-duration>
    <meta:editing-cycles>1</meta:editing-cycles>
    <meta:generator>LibreOffice/5.4.7.2.M6$Windows_X86_64 LibreOffice_project/84cdc5b975a208eecf96cb73014f465650380623</meta:generator>
    <meta:document-statistic meta:table-count="3" meta:image-count="0" meta:object-count="0" meta:page-count="3" meta:paragraph-count="31" meta:word-count="1104" meta:character-count="6986" meta:non-whitespace-character-count="5898"/>
  </office:meta>
</office:document-meta>
</file>