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Bouillon « Maggi »</text:p>
      <text:p text:style-name="P2">MAISON</text:p>
      <text:p text:style-name="P3"/>
      <text:p text:style-name="P4">1Kg d’épluchures (carottes, patates, salade,<text:s/>chou, poireau,<text:s/>céleri,<text:s/>betterave,<text:s/>etc.) en fait toutes<text:s/>sortes<text:s/>d’épluchures de légumes,<text:s/>plus des légumes un peu<text:s/>« vieux », défraîchis,<text:s/>là je les coupe en petits morceaux, moi je congèle jusqu'à obtention d'un kilo !</text:p>
      <text:p text:style-name="P5">1 oignon avec la peau,<text:s/>1 gousse d'ail</text:p>
      <text:p text:style-name="P6">Des épices selon votre goût (clous de girofles, gingembre frais un bon morceau, curcuma frais ou en poudre, etc.)</text:p>
      <text:p text:style-name="P7">Des herbes du jardin (thym, romarin, laurier, sarriette, etc.)</text:p>
      <text:p text:style-name="P8">Puis 500 gr de gros<text:s/>sel, il faut toujours la moitié<text:s/>de sel par rapport au poids des légumes.</text:p>
      <text:p text:style-name="P9"/>
      <text:p text:style-name="P10">Prenez une grande casserole ou marmite, mettez<text:s/>y toutes vos épluchures, oignon<text:s/>et ail, ainsi que<text:s/>les épices de votre choix, puis le sel, bien mélanger, mettre à<text:s/>cuire sans eau ni matières grasses à<text:s/>feu doux et bien remuer<text:s/>pendant 10 mn, puis couvrir et à<text:s/>feu mini,<text:s/>laisser cuire encor 10 mn. En remuant toujours,<text:s/>sinon le sel va se déposer au fond<text:s/>et former une pellicule.<text:s/></text:p>
      <text:p text:style-name="P11">Pendant ce temps préchauffer votre four à 60°c pas plus !!!!! préparer des plaques<text:s/>allant au four sans rien dessus ! À la fin des 20mn mettre à<text:s/>l'aide d'un<text:s/>égouttoir<text:s/>les légumes qui ont<text:s/>fondu<text:s/>avec le moins possible d'eau<text:s/>et en fine couche sur une ou plusieurs plaques. Mettre au four 2 heures, oui 2 heures ! En remuant de temps en temps, puis sortir une plaque et à l'aide d'un mixeur tout broyer et remettre sur la plaque en couche fine , et faire pareil avec les autres<text:s/>plaques de légumes,<text:s/><text:s/>remettre à cuire 2 autres heures et refaire<text:s/>pareil tout repasser au mixeur, là<text:s/>vous devez obtenir une fine poudre et si vous pensez que c'est un peu humide encore rebelote<text:s/>au four 2 autres heures !<text:s/>laisser refroidir et VOILA !<text:s/>Votre bouillon<text:s/>maison prêt à être dégusté ! Mettre dans un ou plusieurs bocaux fermer hermétiquement.</text:p>
      <text:p text:style-name="P12">1cuill. à café par litre d'eau, ou plus selon votre goût.</text:p>
      <text:p text:style-name="P13"/>
      <text:p text:style-name="P14">Pour un bouillon au poulet ou au bœuf ou au poisson, je garde soit la carcasse du poulet rôti<text:s/>que je mets<text:s/>au congel, soit la tête et les arrêtes d'un poisson que je mets au congel, ou j'achète<text:s/>des<text:s/>plats de cotes et un os a moelle. Et avec l'un de ces trois ingrédients je les rajoute<text:s/>aux légumes et hop on<text:s/>recommence le tout en pensant à<text:s/>rajouter du sel,<text:s/>juste avant le premier broyage<text:s/>j’enlève les plus gros os. Je laisse les cartilages, pour ce qui est du poisson cela dépend ce que c'est,<text:s/>comme poisson car des fois tout peut être broyé, à vous de voir.<text:s/>Pour ces trois bouillons il vous<text:s/>faudra certainement 2 heures de plus de cuisson, mais ça vous le verrez, il faut vraiment que tout soit sec !!!!!</text:p>
      <text:p text:style-name="P15"/>
      <text:p text:style-name="P16">EDIT</text:p>
      <text:p text:style-name="P17">Utilisation du four : 15 cts de l'heure à 200°c</text:p>
      <text:p text:style-name="P18">Plus cela diminue, moins on utilise d’énergie, puisque la T° de consigne est vite atteinte. Le maintien<text:s/>de la chaleur est moins énergivore, la différence de la T°<text:s/>intérieur/extérieur est plus faible,<text:s/>la déperdition est moins importante.<text:s/>A l'arrivée 1H à 240°C coute beaucoup plus cher que 4H à 60°.<text:s/>Donc 8H de four à 60°C coute environ 20cts (selon le four). En gros cela représente deux cuissons<text:s/>de gâteau maison … et vous savez ce que vous avez dans votre bouillon.</text:p>
      <text:p text:style-name="P19">Bonne dégustation ! EMM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mma michel</meta:initial-creator>
    <dc:creator>bourgeois</dc:creator>
    <meta:creation-date>2018-03-21T09:13:00Z</meta:creation-date>
    <dc:date>2018-03-23T12:27:00Z</dc:date>
    <meta:template xlink:href="Normal" xlink:type="simple"/>
    <meta:editing-cycles>1</meta:editing-cycles>
    <meta:editing-duration>PT1500S</meta:editing-duration>
    <meta:document-statistic meta:page-count="1" meta:paragraph-count="6" meta:word-count="477" meta:character-count="3098" meta:row-count="21" meta:non-whitespace-character-count="2627"/>
  </office:meta>
</office:document-meta>
</file>