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ewBaskervilleITC-Bold" svg:font-family="NewBaskervilleITC-Bold, 'Times New Roman'"/>
    <style:font-face style:name="OpenSymbol" svg:font-family="OpenSymbol, 'Arial Unicode MS'"/>
    <style:font-face style:name="Courier New CYR" svg:font-family="'Courier New CYR'"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98cm" fo:margin-left="-0.191cm" table:align="left" style:writing-mode="lr-tb"/>
    </style:style>
    <style:style style:name="Таблица1.A" style:family="table-column">
      <style:table-column-properties style:column-width="8.749cm"/>
    </style:style>
    <style:style style:name="Таблица1.1" style:family="table-row">
      <style:table-row-properties style:keep-together="true"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P1" style:family="paragraph" style:parent-style-name="heading_20_1">
      <style:paragraph-properties fo:margin-top="0.191cm" fo:margin-bottom="0.191cm" fo:text-align="center" style:justify-single-word="false" style:text-autospace="none"/>
      <style:text-properties fo:color="#000080" style:font-name="Arial CYR" fo:font-size="12pt" fo:font-weight="bold" style:font-name-asian="Arial CYR" style:font-size-asian="12pt" style:font-weight-asian="bold" style:font-name-complex="Arial CYR" style:font-size-complex="12pt" style:font-weight-complex="bold"/>
    </style:style>
    <style:style style:name="P2" style:family="paragraph" style:parent-style-name="heading_20_1">
      <style:paragraph-properties fo:margin-top="0.191cm" fo:margin-bottom="0.191cm" fo:text-align="center" style:justify-single-word="false" style:text-autospace="none"/>
      <style:text-properties fo:color="#000080" style:font-name="Arial CYR" fo:font-size="12pt" fo:font-style="normal" fo:font-weight="bold" style:font-name-asian="Arial CYR" style:font-size-asian="12pt" style:font-style-asian="normal" style:font-weight-asian="bold" style:font-name-complex="Arial CYR" style:font-size-complex="12pt" style:font-style-complex="normal" style:font-weight-complex="bold"/>
    </style:style>
    <style:style style:name="P3" style:family="paragraph" style:parent-style-name="heading_20_1" style:master-page-name="Standard">
      <style:paragraph-properties fo:text-align="center" style:justify-single-word="false" style:page-number="auto"/>
      <style:text-properties fo:color="#000080" style:font-name="Arial CYR" fo:font-size="12pt" fo:font-weight="bold" style:font-name-asian="Arial CYR" style:font-size-asian="12pt" style:font-weight-asian="bold" style:font-name-complex="Arial CYR" style:font-size-complex="12pt" style:font-weight-complex="bold"/>
    </style:style>
    <style:style style:name="P4" style:family="paragraph" style:parent-style-name="Standard">
      <style:paragraph-properties style:text-autospace="none"/>
      <style:text-properties style:use-window-font-color="true" style:font-name="Arial CYR" fo:font-size="12pt" fo:font-style="normal" fo:font-weight="normal" style:font-name-asian="Arial CYR" style:font-size-asian="12pt" style:font-style-asian="normal" style:font-weight-asian="normal" style:font-name-complex="Arial CYR" style:font-size-complex="12pt" style:font-style-complex="normal" style:font-weight-complex="normal"/>
    </style:style>
    <style:style style:name="P5" style:family="paragraph" style:parent-style-name="Standard">
      <style:paragraph-properties fo:text-align="end" style:justify-single-word="false" style:text-autospace="none"/>
      <style:text-properties style:use-window-font-color="true" style:font-name="Arial CYR" fo:font-size="12pt" fo:font-style="normal" fo:font-weight="normal" style:font-name-asian="Arial CYR" style:font-size-asian="12pt" style:font-style-asian="normal" style:font-weight-asian="normal" style:font-name-complex="Arial CYR" style:font-size-complex="12pt" style:font-style-complex="normal" style:font-weight-complex="normal"/>
    </style:style>
    <style:style style:name="P6" style:family="paragraph" style:parent-style-name="Standard">
      <style:paragraph-properties fo:text-align="justify" style:justify-single-word="false" style:text-autospace="none"/>
      <style:text-properties style:use-window-font-color="true" style:font-name="Courier New CYR" fo:font-size="9pt" fo:font-style="normal" fo:font-weight="normal" style:font-name-asian="Courier New CYR" style:font-size-asian="9pt" style:font-style-asian="normal" style:font-weight-asian="normal" style:font-name-complex="Courier New CYR" style:font-size-complex="9pt" style:font-style-complex="normal" style:font-weight-complex="normal"/>
    </style:style>
    <style:style style:name="P7" style:family="paragraph" style:parent-style-name="Standard">
      <style:paragraph-properties fo:text-align="justify" style:justify-single-word="false" style:text-autospace="none"/>
      <style:text-properties style:use-window-font-color="true" style:font-name="Courier New CYR" fo:font-size="7pt" fo:font-style="normal" fo:font-weight="normal" style:font-name-asian="Courier New CYR" style:font-size-asian="7pt" style:font-style-asian="normal" style:font-weight-asian="normal" style:font-name-complex="Courier New CYR" style:font-size-complex="7pt" style:font-style-complex="normal" style:font-weight-complex="normal"/>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center" style:justify-single-word="false"/>
    </style:style>
    <style:style style:name="P10" style:family="paragraph" style:parent-style-name="Standard">
      <style:paragraph-properties fo:margin-left="0cm" fo:margin-right="0cm" fo:text-align="justify" style:justify-single-word="false" fo:text-indent="1.27cm" style:auto-text-indent="false" style:text-autospace="none"/>
      <style:text-properties style:use-window-font-color="true" style:font-name="Arial CYR" fo:font-size="12pt" fo:font-weight="normal" style:font-name-asian="Arial CYR" style:font-size-asian="12pt" style:font-weight-asian="normal" style:font-name-complex="Arial CYR" style:font-size-complex="12pt" style:font-weight-complex="normal"/>
    </style:style>
    <style:style style:name="P11" style:family="paragraph" style:parent-style-name="Standard">
      <style:paragraph-properties fo:margin-left="0cm" fo:margin-right="0cm" fo:text-align="justify" style:justify-single-word="false" fo:text-indent="1.27cm" style:auto-text-indent="false" style:text-autospace="none"/>
      <style:text-properties style:use-window-font-color="true" style:font-name="Arial CYR" fo:font-size="12pt" fo:font-style="normal" fo:font-weight="normal" style:font-name-asian="Arial CYR" style:font-size-asian="12pt" style:font-style-asian="normal" style:font-weight-asian="normal" style:font-name-complex="Arial CYR" style:font-size-complex="12pt" style:font-style-complex="normal" style:font-weight-complex="normal"/>
    </style:style>
    <style:style style:name="P12" style:family="paragraph" style:parent-style-name="Standard">
      <style:paragraph-properties fo:margin-left="0cm" fo:margin-right="0cm" fo:text-align="justify" style:justify-single-word="false" fo:text-indent="1.27cm" style:auto-text-indent="false" style:text-autospace="none"/>
      <style:text-properties style:use-window-font-color="true" style:font-name="Arial CYR" fo:font-size="9pt" fo:font-style="normal" fo:font-weight="normal" style:font-name-asian="Arial CYR" style:font-size-asian="9pt" style:font-style-asian="normal" style:font-weight-asian="normal" style:font-name-complex="Arial CYR" style:font-size-complex="9pt" style:font-style-complex="normal" style:font-weight-complex="normal"/>
    </style:style>
    <style:style style:name="P13" style:family="paragraph" style:parent-style-name="Standard">
      <style:paragraph-properties fo:margin-left="0cm" fo:margin-right="0cm" fo:text-align="justify" style:justify-single-word="false" fo:text-indent="1.27cm" style:auto-text-indent="false" style:text-autospace="none"/>
      <style:text-properties style:use-window-font-color="true" style:font-name="Arial CYR" fo:font-size="7pt" fo:font-style="normal" fo:font-weight="normal" style:font-name-asian="Arial CYR" style:font-size-asian="7pt" style:font-style-asian="normal" style:font-weight-asian="normal" style:font-name-complex="Arial CYR" style:font-size-complex="7pt" style:font-style-complex="normal" style:font-weight-complex="normal"/>
    </style:style>
    <style:style style:name="P14" style:family="paragraph" style:parent-style-name="Standard">
      <style:paragraph-properties fo:margin-left="0cm" fo:margin-right="0cm" fo:text-align="justify" style:justify-single-word="false" fo:text-indent="1.27cm" style:auto-text-indent="false" style:text-autospace="none"/>
      <style:text-properties fo:color="#000080" style:font-name="Arial CYR" fo:font-size="12pt" fo:font-weight="bold" style:font-name-asian="Arial CYR" style:font-size-asian="12pt" style:font-weight-asian="bold" style:font-name-complex="Arial CYR" style:font-size-complex="12pt" style:font-weight-complex="bold"/>
    </style:style>
    <style:style style:name="P15" style:family="paragraph" style:parent-style-name="Standard">
      <style:paragraph-properties fo:margin-left="2.843cm" fo:margin-right="0cm" fo:text-align="justify" style:justify-single-word="false" fo:text-indent="-1.573cm" style:auto-text-indent="false" style:text-autospace="none"/>
    </style:style>
    <style:style style:name="P16" style:family="paragraph" style:parent-style-name="Standard">
      <style:paragraph-properties fo:margin-left="0.3cm" fo:margin-right="0cm" fo:text-align="justify" style:justify-single-word="false" fo:text-indent="0cm" style:auto-text-indent="false" style:text-autospace="none"/>
      <style:text-properties fo:color="#000000" style:font-name="Arial CYR" fo:font-size="8pt" fo:font-style="italic" fo:font-weight="normal" style:font-name-asian="Arial CYR" style:font-size-asian="8pt" style:font-style-asian="italic" style:font-weight-asian="normal" style:font-name-complex="Arial CYR" style:font-size-complex="8pt" style:font-style-complex="italic" style:font-weight-complex="normal"/>
    </style:style>
    <style:style style:name="P17" style:family="paragraph" style:parent-style-name="Standard">
      <style:paragraph-properties fo:margin-left="0.3cm" fo:margin-right="0cm" fo:text-align="justify" style:justify-single-word="false" fo:text-indent="0cm" style:auto-text-indent="false" style:text-autospace="none"/>
      <style:text-properties fo:color="#800080" style:font-name="Arial CYR" fo:font-size="12pt" fo:font-style="italic" fo:font-weight="normal" style:font-name-asian="Arial CYR" style:font-size-asian="12pt" style:font-style-asian="italic" style:font-weight-asian="normal" style:font-name-complex="Arial CYR" style:font-size-complex="12pt" style:font-style-complex="italic" style:font-weight-complex="normal"/>
    </style:style>
    <style:style style:name="P18" style:family="paragraph" style:parent-style-name="Standard">
      <style:paragraph-properties fo:margin-left="0.245cm" fo:margin-right="0cm" fo:text-align="justify" style:justify-single-word="false" fo:text-indent="0cm" style:auto-text-indent="false" style:text-autospace="none"/>
      <style:text-properties fo:color="#800080" style:font-name="Arial CYR" fo:font-size="12pt" fo:font-style="italic" fo:font-weight="normal" style:font-name-asian="Arial CYR" style:font-size-asian="12pt" style:font-style-asian="italic" style:font-weight-asian="normal" style:font-name-complex="Arial CYR" style:font-size-complex="12pt" style:font-style-complex="italic" style:font-weight-complex="normal"/>
    </style:style>
    <style:style style:name="P19" style:family="paragraph" style:parent-style-name="Standard">
      <style:paragraph-properties fo:margin-left="0cm" fo:margin-right="0cm" fo:text-align="end" style:justify-single-word="false" fo:text-indent="1.231cm" style:auto-text-indent="false" style:text-autospace="none"/>
      <style:text-properties fo:color="#000080" style:font-name="Arial CYR" fo:font-size="12pt" fo:font-style="normal" fo:font-weight="bold" style:font-name-asian="Arial CYR" style:font-size-asian="12pt" style:font-style-asian="normal" style:font-weight-asian="bold" style:font-name-complex="Arial CYR" style:font-size-complex="12pt" style:font-style-complex="normal" style:font-weight-complex="bold"/>
    </style:style>
    <style:style style:name="T1" style:family="text">
      <style:text-properties style:use-window-font-color="true" style:font-name="Arial CYR" fo:font-size="12pt" fo:font-weight="normal" style:font-name-asian="Arial CYR" style:font-size-asian="12pt" style:font-weight-asian="normal" style:font-name-complex="Arial CYR" style:font-size-complex="12pt" style:font-weight-complex="normal"/>
    </style:style>
    <style:style style:name="T2" style:family="text">
      <style:text-properties style:use-window-font-color="true" style:font-name="Arial CYR" fo:font-size="12pt" fo:font-style="normal" fo:font-weight="normal" style:font-name-asian="Arial CYR" style:font-size-asian="12pt" style:font-style-asian="normal" style:font-weight-asian="normal" style:font-name-complex="Arial CYR" style:font-size-complex="12pt" style:font-style-complex="normal" style:font-weight-complex="normal"/>
    </style:style>
    <style:style style:name="T3" style:family="text">
      <style:text-properties style:use-window-font-color="true" style:font-name="Arial CYR" fo:font-size="9pt" fo:font-style="normal" fo:font-weight="normal" style:font-name-asian="Arial CYR" style:font-size-asian="9pt" style:font-style-asian="normal" style:font-weight-asian="normal" style:font-name-complex="Arial CYR" style:font-size-complex="9pt" style:font-style-complex="normal" style:font-weight-complex="normal"/>
    </style:style>
    <style:style style:name="T4" style:family="text">
      <style:text-properties style:use-window-font-color="true" style:font-name="Arial CYR" fo:font-size="7pt" fo:font-style="normal" fo:font-weight="normal" style:font-name-asian="Arial CYR" style:font-size-asian="7pt" style:font-style-asian="normal" style:font-weight-asian="normal" style:font-name-complex="Arial CYR" style:font-size-complex="7pt" style:font-style-complex="normal" style:font-weight-complex="normal"/>
    </style:style>
    <style:style style:name="T5" style:family="text">
      <style:text-properties style:use-window-font-color="true" style:font-name="Courier New CYR" fo:font-size="9pt" fo:font-style="normal" fo:font-weight="normal" style:font-name-asian="Courier New CYR" style:font-size-asian="9pt" style:font-style-asian="normal" style:font-weight-asian="normal" style:font-name-complex="Courier New CYR" style:font-size-complex="9pt" style:font-style-complex="normal" style:font-weight-complex="normal"/>
    </style:style>
    <style:style style:name="T6" style:family="text">
      <style:text-properties style:use-window-font-color="true" style:font-name="Courier New CYR" fo:font-size="7pt" fo:font-style="normal" fo:font-weight="normal" style:font-name-asian="Courier New CYR" style:font-size-asian="7pt" style:font-style-asian="normal" style:font-weight-asian="normal" style:font-name-complex="Courier New CYR" style:font-size-complex="7pt" style:font-style-complex="normal" style:font-weight-complex="normal"/>
    </style:style>
    <style:style style:name="T7" style:family="text">
      <style:text-properties fo:color="#000080" style:font-name="Arial CYR" fo:font-size="12pt" fo:font-weight="bold" style:font-name-asian="Arial CYR" style:font-size-asian="12pt" style:font-weight-asian="bold" style:font-name-complex="Arial CYR" style:font-size-complex="12pt" style:font-weight-complex="bold"/>
    </style:style>
    <style:style style:name="T8" style:family="text">
      <style:text-properties fo:color="#000080" style:font-name="Arial CYR" fo:font-size="12pt" fo:font-style="normal" fo:font-weight="bold" style:font-name-asian="Arial CYR" style:font-size-asian="12pt" style:font-style-asian="normal" style:font-weight-asian="bold" style:font-name-complex="Arial CYR" style:font-size-complex="12pt" style:font-style-complex="normal" style:font-weight-complex="bold"/>
    </style:style>
    <style:style style:name="T9" style:family="text">
      <style:text-properties fo:color="#000080" style:font-name="Courier New CYR" fo:font-size="9pt" fo:font-style="normal" fo:font-weight="bold" style:font-name-asian="Courier New CYR" style:font-size-asian="9pt" style:font-style-asian="normal" style:font-weight-asian="bold" style:font-name-complex="Courier New CYR" style:font-size-complex="9pt" style:font-style-complex="normal" style:font-weight-complex="bold"/>
    </style:style>
    <style:style style:name="T10" style:family="text">
      <style:text-properties fo:color="#800080" style:font-name="Arial CYR" fo:font-size="12pt" fo:font-style="italic" fo:font-weight="normal" style:font-name-asian="Arial CYR" style:font-size-asian="12pt" style:font-style-asian="italic" style:font-weight-asian="normal" style:font-name-complex="Arial CYR" style:font-size-complex="12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бластной закон Ростовской области<text:line-break/>от 19 декабря 2005 г. N 414-ЗС<text:line-break/>"О выборах депутатов представительных органов<text:line-break/>муниципальных образований в Ростовской области"<text:line-break/>(с изменениями от 30 марта, 3 ноября 2006 г., 15 марта, 27 июля, 3 октября, <text:line-break/>30 ноября 2007 г., 26 февраля, 12 мая, 24 июня, 31 июля, <text:line-break/>1 октября 2009 г., 4 мая, 10 июня 2010 г.)</text:p>
      <text:p text:style-name="P10"/>
      <text:p text:style-name="P14">Принят Законодательным Собранием 9 декабря 2005 г.</text:p>
      <text:p text:style-name="P10"/>
      <text:p text:style-name="P1">Глава 1. Общие положения</text:p>
      <text:p text:style-name="P10"/>
      <text:p text:style-name="P15"><text:span text:style-name="T7">Статья 1.</text:span><text:span text:style-name="T1"> Предмет регулирования настоящего Областного закона</text:span></text:p>
      <text:p text:style-name="P10">Настоящий Областной закон определяет порядок подготовки и проведения выборов депутатов представительных органов муниципальных образований в Ростовской области. Если уставом муниципального образования предусмотрено наличие иных выборных органов местного самоуправления, их выборы проводятся в соответствии с настоящим Областным законом.</text:p>
      <text:p text:style-name="P10"/>
      <text:p text:style-name="P15"><text:span text:style-name="T7">Статья 2.</text:span><text:span text:style-name="T1"> Основные принципы проведения выборов депутатов представительного органа муниципального образования</text:span></text:p>
      <text:p text:style-name="P10">1. Выборы депутатов представительного органа муниципального образования (далее, если иное не оговорено особо, - выборы) осуществляются на основе всеобщего равного и прямого избирательного права при тайном голосовании.</text:p>
      <text:p text:style-name="P10">2. Выборы организуются и проводятся в соответствии с Конституцией Российской Федерации, Федеральными законами "Об основных гарантиях избирательных прав и права на участие в референдуме граждан Российской Федерации", "Об общих принципах организации местного самоуправления в Российской Федерации", иными федеральными законами, Уставом Ростовской области, настоящим Областным законом, иными областными законами, уставом муниципального образования.</text:p>
      <text:p text:style-name="P10">3. Депутаты представительных органов муниципальных районов и городских округов избираются по одномандатным избирательным округам.</text:p>
      <text:p text:style-name="P10">Депутаты представительных органов поселений избираются по одномандатным и (или) многомандатным избирательным округам. При образовании избирательных округов с разным числом мандатов каждый избиратель имеет число голосов, равное числу мандатов, подлежащих распределению в избирательном округе с наименьшим числом мандатов, либо один голос.</text:p>
      <text:p text:style-name="P10">Срок, на который избираются депутаты представительного органа муниципального образования одного созыва, устанавливается уставом муниципального образования. День окончания срока, на который избираются депутаты представительного органа муниципального образования, определяется в соответствии с Федеральным законом "Об основных гарантиях избирательных прав и права на участие в референдуме граждан Российской Федерации".</text:p>
      <text:p text:style-name="P10">4. Участие гражданина Российской Федерации в выборах является свободным и добровольным. Никто не вправе оказывать воздействие на гражданина Российской Федерации с целью принудить его к участию или неучастию в выборах либо воспрепятствовать его свободному волеизъявлению. Контроль за волеизъявлением гражданина запрещается.</text:p>
      <text:p text:style-name="P10">5. Выборы организуют и проводят избирательные комиссии.</text:p>
      <text:p text:style-name="P10">6. Деятельность избирательных комиссий при подготовке и проведении выборов, подсчете голосов, установлении итогов голосования, определении результатов выборов осуществляется открыто и гласно.</text:p>
      <text:p text:style-name="P10"><text:soft-page-break/>7. Избирательные комиссии в пределах своей компетенции независимы от органов государственной власти и органов местного самоуправления. Вмешательство в деятельность избирательных комиссий со стороны законодательных (представительных) и исполнительных органов государственной власти, органов местного самоуправления, организаций, должностных лиц, иных граждан не допускается.</text:p>
      <text:p text:style-name="P10"/>
      <text:p text:style-name="P15"><text:span text:style-name="T7">Статья 3.</text:span><text:span text:style-name="T1"> Понятия и термины, используемые в настоящем Областном законе</text:span></text:p>
      <text:p text:style-name="P10">В настоящем Областном законе используются основные понятия и термины, предусмотренные статьей 2 Федерального закона "Об основных гарантиях избирательных прав и права на участие в референдуме граждан Российской Федерации".</text:p>
      <text:p text:style-name="P10">В целях настоящего Областного закона под местом жительства (в избирательных документах, агитационных и других материалах) понимается полное наименование субъекта Российской Федерации, полное наименование района (за исключением района в городе), полное наименование города, полное наименование иного населенного пункта, в котором гражданин Российской Федерации зарегистрирован по месту жительства в органах регистрационного учета граждан по месту пребывания и по месту жительства в пределах Российской Федерации.</text:p>
      <text:p text:style-name="P10"/>
      <text:p text:style-name="P15"><text:span text:style-name="T7">Статья 4.</text:span><text:span text:style-name="T1"> Избирательное право</text:span></text:p>
      <text:p text:style-name="P10">1. Гражданин Российской Федерации, достигший на день голосования возраста 18 лет, место жительства которого расположено в пределах соответствующего избирательного округа, имеет право избирать депутата представительного органа муниципального образования по избирательному округу. Гражданин Российской Федерации, который достигнет на день голосования возраста 18 лет, вправе участвовать в предусмотренных настоящим Областным законом и проводимых законными методами других избирательных действиях.</text:p>
      <text:p text:style-name="P10">2. Депутатом представительного органа муниципального образования может быть избран гражданин Российской Федерации, достигший на день голосования возраста 18 лет.</text:p>
      <text:p text:style-name="P10">3. Не имеют права избирать депутатов представительного органа муниципального образования и быть избранными депутатами представительного органа муниципального образования граждане Российской Федерации, признанные судом недееспособными или содержащиеся в местах лишения свободы по приговору суда.</text:p>
      <text:p text:style-name="P10"/>
      <text:p text:style-name="P10">3(1). Не имеют права быть избранными депутатами представительного органа муниципального образования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Указанные граждане вправе быть избранными депутатами представительного органа муниципального образования, если это предусмотрено международным договором Российской Федерации.</text:p>
      <text:p text:style-name="P10"/>
      <text:p text:style-name="P10">3(2). Не имеют права быть избранными депутатами представительного органа муниципального образования граждане Российской Федерации:</text:p>
      <text:p text:style-name="P10">1) осужденные к лишению свободы за совершение тяжких и (или) особо тяжких преступлений и имеющие на день голосования на выборах неснятую и непогашенную судимость за указанные преступления;</text:p>
      <text:p text:style-name="P10">2) осужденные за совершение преступлений экстремистской направленности, предусмотренных Уголовным кодексом Российской Федерации, и имеющие на день голосования на выборах неснятую и непогашенную судимость за указанные преступления;</text:p>
      <text:p text:style-name="P10"><text:soft-page-break/></text:p>
      <text:p text:style-name="P10">3) подвергнутые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состоится до окончания срока, в течение которого лицо считается подвергнутым административному наказанию;</text:p>
      <text:p text:style-name="P10">4) в отношении которых вступившим в силу решением суда установлен факт нарушения ограничений, предусмотренных <text:s/>настоящего Областного закона, либо совершения действий, предусмотренных <text:s/>настоящего Областного закона, если указанные нарушения либо действия совершены до дня голосования на выборах в течение срока полномочий представительного органа муниципального образования, в который назначены выборы.</text:p>
      <text:p text:style-name="P10">4. При наличии в отношении гражданина Российской Федерации вступившего в силу решения суда о лишении его права занимать муниципальные должности в течение определенного срока этот гражданин не может быть зарегистрирован в качестве кандидата, если голосование на выборах состоится до истечения указанного срока.</text:p>
      <text:p text:style-name="P10">5. На основании международных договоров Российской Федерации и в порядке, установленном настоящим Областным законом, иностранные граждане, постоянно проживающие на территории соответствующего муниципального образования, имеют право избирать депутатов представительного органа муниципального образования и быть избранными депутатами представительного органа муниципального образования, участвовать в иных избирательных действиях на выборах на тех же условиях, что и граждане Российской Федерации.</text:p>
      <text:p text:style-name="P10"/>
      <text:p text:style-name="P16">Комментарий ГАРАНТа</text:p>
      <text:p text:style-name="P18">Положения статьи 5 настоящего Областного закона в части полномочий представительных органов муниципальных образований по назначению выборов <text:s/>с 1 января 2006 г.</text:p>
      <text:p text:style-name="P17"/>
      <text:p text:style-name="P15"><text:span text:style-name="T8">Статья 5.</text:span><text:span text:style-name="T2"> Назначение выборов</text:span></text:p>
      <text:p text:style-name="P11"/>
      <text:p text:style-name="P11">1. Выборы назначаются представительным органом муниципального образования в сроки, предусмотренные уставом муниципального образования, за исключением случаев, установленных федеральным законом. Выборы во вновь образованном муниципальном образовании назначаются избирательной комиссией вновь образованного муниципального образования.</text:p>
      <text:p text:style-name="P11">2. Решение о назначении выборов должно быть принято не ранее чем за 90 дней и не позднее чем за 80 дней до дня голосования. Решение о назначении выборов подлежит официальному опубликованию в средствах массовой информации не позднее чем через пять дней со дня его принятия. При назначении досрочных выборов сроки, указанные в настоящей части, а также сроки осуществления иных избирательных действий могут быть сокращены, но не более чем на одну треть.</text:p>
      <text:p text:style-name="P11">3. Днями голосования на выборах являются второе воскресенье марта или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второе воскресенье октября года, в котором истекает срок полномочий депутатов представительного органа муниципального образования, за исключением случаев, предусмотренных <text:s/>- <text:s/>настоящей статьи и пунктом 8 статьи 81(1) Федерального закона "Об основных гарантиях избирательных прав и права на участие в референдуме граждан Российской Федерации".</text:p>
      <text:p text:style-name="P11">4. В случае досрочного прекращения полномочий представительного органа муниципального образования досрочные выборы должны быть проведены не позднее чем через шесть месяцев со дня такого досрочного прекращения полномочий.</text:p>
      <text:p text:style-name="P11"/>
      <text:p text:style-name="P11"><text:soft-page-break/>4(1). Выборы во вновь образованном муниципальном образовании должны быть проведены не позднее чем через шесть месяцев со дня его создания.</text:p>
      <text:p text:style-name="P11"/>
      <text:p text:style-name="P11">5. Голосование на выборах может быть назначено только на воскресенье. Не допускается назначение голосования на нерабочий праздничный день и на предшествующий ему день, на день, следующий за нерабочим праздничным днем, а также на воскресенье, которое в установленном порядке объявлено рабочим днем. Если второе воскресенье марта, на которое должны быть назначены выборы, совпадает с нерабочим праздничным днем, или предшествующим ему днем, или днем, следующим за нерабочим праздничным днем, либо второе воскресенье марта объявлено в установленном порядке рабочим днем, выборы назначаются на первое воскресенье марта. Если второе воскресенье октября, на которое должны быть назначены выборы, совпадает с нерабочим праздничным днем, или предшествующим ему днем, или днем, следующим за нерабочим праздничным днем, либо второе воскресенье октября объявлено в установленном порядке рабочим днем, выборы назначаются на первое воскресенье октября.</text:p>
      <text:p text:style-name="P11">6. Если представительный орган муниципального образования не назначит выборы в сроки, предусмотренные <text:s/>настоящей статьи, а также если представительный орган муниципального образования отсутствует, выборы назначаются в порядке, установленном пунктами 8 и 9 статьи 10 Федерального закона "Об основных гарантиях избирательных прав и права на участие в референдуме граждан Российской Федерации".</text:p>
      <text:p text:style-name="P11"/>
      <text:p text:style-name="P2">Глава 2. Регистрация (учет) избирателей, составление списков<text:line-break/>избирателей и образование избирательных участков</text:p>
      <text:p text:style-name="P11"/>
      <text:p text:style-name="P15"><text:span text:style-name="T8">Статья 6.</text:span><text:span text:style-name="T2"> Регистрация (учет) избирателей</text:span></text:p>
      <text:p text:style-name="P11">1. Регистрации (учету) подлежат все избиратели.</text:p>
      <text:p text:style-name="P11">2. Регистрация (учет) избирателей, проживающих на территории соответствующего муниципального образования, осуществляется главой местной администрации муниципального района, городского округа. Основанием для регистрации (учета) избирателей на территории муниципального образования является факт нахождения места жительства (в отношении вынужденных переселенцев - факт временного пребывания) избирателей на соответствующей территории. Указанный факт устанавливается на основании сведений, представляемых органами, осуществляющими регистрацию граждан Российской Федерации по месту пребывания и по месту жительства в пределах Российской Федерации.</text:p>
      <text:p text:style-name="P11">3. Регистрация (учет) избирателей - военнослужащих, членов их семей и других избирателей, проживающих в пределах расположения воинской части, осуществляется командиром воинской части. Основанием для регистрации (учета) данной категории избирателей является факт нахождения их места жительства в пределах расположения воинской части, устанавливаемый на основании сведений, представляемых соответствующей службой воинской части.</text:p>
      <text:p text:style-name="P11">4. Органы, осуществляющие регистрацию граждан Российской Федерации по месту пребывания и по месту жительства в пределах Российской Федерации, выдачу и замену документов, удостоверяющих личность гражданина Российской Федерации на территории Российской Федерации, не реже чем один раз в месяц представляют сведения о фактах выдачи и замены паспорта гражданина Российской Федерации, регистрации и снятия с регистрационного учета по месту жительства (в отношении вынужденных переселенцев - по месту пребывания) граждан Российской Федерации, выдачи паспорта гражданина Российской Федерации в нарушение установленного порядка с указанием следующих персональных данных гражданина: фамилии, имени, отчества, даты рождения, места рождения, пола, гражданства, адреса места <text:soft-page-break/>жительства (в отношении вынужденных переселенцев - места пребывания), вида документа, удостоверяющего личность, серии и номера этого документа, наименования или кода органа, выдавшего документ, даты выдачи документа - главе местной администрации муниципального района, городского округа по месту своего нахождения.</text:p>
      <text:p text:style-name="P11">5. Органы записи актов гражданского состояния не реже чем один раз в месяц представляют сведения о фактах смерти граждан Российской Федерации главе местной администрации муниципального района, городского округа по месту своего нахождения.</text:p>
      <text:p text:style-name="P11">6. Не реже чем один раз в три месяца органы, осуществляющие воинский учет, сообщают о гражданах Российской Федерации, призванных (поступивших по контракту) на военную службу (уволенных с военной службы), а органы (учреждения) уголовно-исполнительной системы - о гражданах, содержащихся в местах лишения свободы по приговору суда, главе местной администрации муниципального района, городского округа по месту жительства гражданина.</text:p>
      <text:p text:style-name="P11">7. Суд, приняв решение о признании гражданина недееспособным, а также решение о признании гражданина, ранее признанного судом недееспособным, дееспособным, сообщает о принятом решении главе местной администрации муниципального района, городского округа по месту жительства гражданина.</text:p>
      <text:p text:style-name="P11">8. Сведения, указанные в <text:s/>- <text:s/>настоящей статьи, не реже чем один раз в месяц передаются главой местной администрации муниципального района, городского округа в Избирательную комиссию Ростовской области для формирования и ведения регистра избирателей, участников референдума.</text:p>
      <text:p text:style-name="P11">9. Регистрация избирателей и установление численности зарегистрированных на территории муниципального образования избирателей осуществляются по состоянию на 1 января и 1 июля каждого года с использованием ГАС "Выборы".</text:p>
      <text:p text:style-name="P11">10. Регистрация (учет) избирателей, установление численности зарегистрированных избирателей, формирование и ведение регистра избирателей, участников референдума осуществляются в порядке, установленном положением о государственной системе регистрации (учета) избирателей, участников референдума, которое утверждается Центральной избирательной комиссией Российской Федерации.</text:p>
      <text:p text:style-name="P11">11. Избиратель имеет право на беспрепятственный доступ к документированной информации (персональным данным) о себе, в том числе к информации, находящейся на машиночитаемых носителях, на уточнение этой информации в целях обеспечения ее полноты и достоверности, а также имеет право знать, кто и в каких целях использует или использовал эту информацию, кем и кому она предоставлена.</text:p>
      <text:p text:style-name="P11"/>
      <text:p text:style-name="P15"><text:span text:style-name="T8">Статья 7.</text:span><text:span text:style-name="T2"> Составление списков избирателей</text:span></text:p>
      <text:p text:style-name="P11">1. В целях реализации прав избирателей соответствующими комиссиями составляются списки избирателей на основании сведений, полученных с использованием государственной системы регистрации (учета) избирателей, участников референдума и представляемых в соответствии с <text:s/>настоящей статьи.</text:p>
      <text:p text:style-name="P11">2. В списки избирателей на избирательных участках включаются граждане Российской Федерации, обладающие на день голосования активным избирательным правом на выборах.</text:p>
      <text:p text:style-name="P11">Если на основании международного договора Российской Федерации иностранные граждане имеют право на участие в выборах, то в списки избирателей включаются иностранные граждане, достигшие на день голосования возраста 18 лет и не подпадающие под действие <text:s/>настоящего Областного закона, постоянно проживающие на территории муниципального образования.</text:p>
      <text:p text:style-name="P11">3.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участка, а в случаях, предусмотренных <text:soft-page-break/>Федеральным законом "Об основных гарантиях избирательных прав и права на участие в референдуме граждан Российской Федерации", настоящим Областным законом, - факт временного пребывания на территории этого избирательного участка (при наличии у гражданина активного избирательного права). Факт нахождения места жительства либо временного пребывания гражданина на территории определенного избирательного участка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 а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настоящим Областным законом, - другими уполномоченными на то органами, организациями и должностными лицами.</text:p>
      <text:p text:style-name="P11">4. Военнослужащие, проживающие вне пределов расположения воинских частей, включаются в списки избирателей избирательного участка, на территории которого они проживают, на общих основаниях.</text:p>
      <text:p text:style-name="P11">5. Военнослужащие, члены их семей и другие избиратели, проживающие в пределах расположения воинской части, включаются в список избирателей избирательного участка, в границах которого дислоцирована воинская часть.</text:p>
      <text:p text:style-name="P11"/>
      <text:p text:style-name="P11">6. Военнослужащие, проходящие военную службу по призыву в воинских частях, военных организациях и учреждениях, которые расположены на территории соответствующего муниципального образования, если место жительства этих военнослужащих до призыва на военную службу не было расположено на территории муниципального образования, не включаются в списки избирателей и не учитываются при определении числа избирателей на выборах.</text:p>
      <text:p text:style-name="P11">7. Избиратели, обучающиеся по очной форме обучения и зарегистрированные по месту жительства в общежитии (по месту нахождения образовательного учреждения), включаются в списки избирателей по месту нахождения общежития (образовательного учреждения).</text:p>
      <text:p text:style-name="P11">8. Избиратели, поселившиеся на территории избирательного участка после представления списка избирателей для ознакомления избирателей, а также избиратели, по какой-либо иной причине не включенные в список избирателей, дополнительно включаются участковой избирательной комиссией в список избирателей на основании паспорта или заменяющего его документа, а при необходимости - и документов, подтверждающих факт нахождения места жительства избирателя на территории данного избирательного участка.</text:p>
      <text:p text:style-name="P11">9. Сведения об избирателях формирует и уточняет глава местной администрации муниципального района, городского округа. Сведения об избирателях - военнослужащих, находящихся в воинской части, членах их семей и о других избирателях, если они проживают на территории расположения воинской части либо зарегистрированы в установленном порядке при воинской части по месту их службы, формирует и уточняет командир воинской части. Указанные сведения направляются главой местной администрации муниципального района, городского округа, командиром воинской части в окружные избирательные комиссии сразу после их образования.</text:p>
      <text:p text:style-name="P11">10. Список избирателей составляется соответствующей окружной избирательной комиссией, в том числе с использованием ГАС "Выборы", отдельно по каждому избирательному участку на основании сведений, представляемых по установленной форме главой местной администрации муниципального района, городского округа, командиром воинской части, а если список избирателей составляется участковой комиссией, - на основании сведений, представляемых руководителем учреждения, в котором избиратель временно пребывает. Список избирателей состоит из титульного и вкладных листов, форма которых устанавливается Избирательной комиссией Ростовской области.</text:p>
      <text:p text:style-name="P11"><text:soft-page-break/>11. Лица, представляющие сведения об избирателях, несут ответственность за достоверность и полноту этих сведений, а также за своевременность их представления.</text:p>
      <text:p text:style-name="P11">12. Гражданин Российской Федерации включается в список избирателей только на одном избирательном участке. При выявлении окружной избирательной комиссией, избирательной комиссией муниципального образования факта включения гражданина Российской Федерации в списки избирателей на разных избирательных участках на одних и тех же выборах соответствующая комиссия до передачи списков избирателей в участковые комиссии проводит работу по устранению ошибки или неточности в указанных списках.</text:p>
      <text:p text:style-name="P11">13. Список избирателей составляется в двух экземплярах. Сведения об избирателях, включаемые в список избирателей, располагаются в алфавитном или ином порядке (по населенным пунктам, улицам, домам, квартирам). В списке указываются фамилия, имя, отчество, год рождения (в возрасте 18 лет - дополнительно день и месяц рождения), адрес места жительства избирателя. В списке избирателей должны быть предусмотрены места для проставления избирателем подписи за полученный им бюллетень, серии и номера своего паспорта или документа, заменяющего паспорт гражданина, для подписи члена участковой избирательной комиссии, выдавшего бюллетень избирателю, а также для внесения суммарных данных по выборам.</text:p>
      <text:p text:style-name="P11"/>
      <text:p text:style-name="P11">14. Первый экземпляр списка избирателей изготавливается на бумажном носителе в машинописном виде. В исключительных случаях с разрешения Избирательной комиссии Ростовской области допускается изготовление списка избирателей в рукописном виде. Первый экземпляр списка избирателей подписывают председатель и секретарь окружной избирательной комиссии, а в случае составления списка избирателей участковой избирательной комиссией - председатель и секретарь указанной избирательной комиссии. Список избирателей заверяется печатями соответственно окружной избирательной комиссии и (или) участковой избирательной комиссии.</text:p>
      <text:p text:style-name="P11">15. Второй экземпляр списка избирателей изготавливается на магнитном носителе. Второй экземпляр списка избирателей по решению Избирательной комиссии Ростовской области может храниться в окружной избирательной комиссии, а его электронная версия - на территориальном комплексе средств автоматизации государственной автоматизированной информационной системы. Порядок использования, сроки изготовления второго экземпляра списка избирателей, его передачи соответствующей участковой избирательной комиссии, заверения и уточнения определяются избирательной комиссией муниципального образования. Если второй экземпляр списка избирателей хранится в окружной избирательной комиссии, ответственность за его сохранность несет председатель указанной избирательной комиссии.</text:p>
      <text:p text:style-name="P11"/>
      <text:p text:style-name="P11">16. Соответствующая окружная избирательная комиссия передает по акту участковым избирательным комиссиям первый экземпляр списка избирателей конкретного избирательного участка не позднее чем за 20 дней до дня голосования. Участковая избирательная комиссия вправе разделить первый экземпляр списка избирателей на отдельные книги. Каждая такая книга не позднее дня, предшествующего дню голосования, должна быть снабжена титульным листом с указанием порядкового номера книги и общего количества отдельных книг, на которые разделен список избирателей, и сброшюрована (прошита), что подтверждается печатью соответствующей участковой избирательной комиссии и подписью ее председателя.</text:p>
      <text:p text:style-name="P11">17. Участковая избирательная комиссия уточняет список избирателей в соответствии с установленным порядком организации взаимодействия избирательных комиссий с органами местного самоуправления, учреждениями и <text:soft-page-break/>организациями, осуществляющими регистрацию (учет) избирателей, а также на основании письменных извещений вышестоящей избирательной комиссии о включении избирателей в списки избирателей на других избирательных участках, расположенных на территории соответствующего избирательного округа. Выверенный и уточненный список избирателей не ранее 19 часов и не позднее 20 часов дня, предшествующего дню голосования, подписывается председателем и секретарем участковой избирательной комиссии и заверяется печатью участковой избирательной комиссии.</text:p>
      <text:p text:style-name="P11">18. Участковая избирательная комиссия за 20 дней до дня голосования представляет список избирателей для ознакомления избирателей и его дополнительного уточнения.</text:p>
      <text:p text:style-name="P11">19. Список избирателей по избирательному участку, образованному в местах временного пребывания избирателей (больницах, санаториях, домах отдыха, местах содержания под стражей подозреваемых и обвиняемых и других местах временного пребывания), составляется соответствующей участковой избирательной комиссией не позднее дня, предшествующего дню голосования, на основании сведений об избирателях, представляемых руководителем учреждения, в котором избиратель временно пребывает, сразу после ее образования. При этом предоставляются сведения только о гражданах, обладающих активным избирательным правом на выборах.</text:p>
      <text:p text:style-name="P11">Список избирателей подписывается председателем и секретарем участковой избирательной комиссии и заверяется печатью участковой избирательной комиссии.</text:p>
      <text:p text:style-name="P11">20. Руководители больниц, санаториев, домов отдыха, мест содержания под стражей подозреваемых и обвиняемых и других мест временного пребывания избирателей (если в них не образуются избирательные участки) не позднее чем за 4 дня до дня голосования представляют в окружную избирательную комиссию по установленной форме сведения о гражданах, обладающих активным избирательным правом на выборах, которые будут находиться в них в день голосования. Окружная избирательная комиссия направляет в соответствующую участковую избирательную комиссию сведения о гражданах, обладающих активным избирательным правом в соответствии с <text:s/>настоящего Областного закона.</text:p>
      <text:p text:style-name="P11">21. Гражданин Российской Федерации, обладающий активным избирательным правом на выборах, вправе обратиться в участковую избирательную комиссию с заявлением о включении его в список избирателей, о любой ошибке или неточности в сведениях о нем, внесенных в список избирателей. В течение 24 часов, а в день голосования в течение 2 часов с момента обращения, но не позднее момента окончания голосования участковая избирательн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 Решение участковой комиссии об отклонении заявления о включении гражданина Российской Федерации в список избирателей может быть обжаловано в вышестоящую избирательную комиссию или в суд (по месту нахождения участковой комиссии), которые обязаны рассмотреть жалобу (заявление) в трехдневный срок, а за три и менее дня до дня голосования и в день голосования - немедленно. В случае, если принято решение об удовлетворении жалобы (заявления), исправление в списке избирателей производится участковой комиссией немедленно.</text:p>
      <text:p text:style-name="P11">Исключение гражданина Российской Федерации из списка избирателей после его подписания председателями и секретарями соответствующих избирательных комиссий и заверения его печатями этих избирательных комиссий в порядке, предусмотренном <text:s/>настоящей статьи, производится только на основании официальных документов, полученных от соответствующих органов, осуществляющих регистрацию (учет) избирателей, вступившего в законную силу решения суда, письменного извещения вышестоящей избирательной комиссии о <text:soft-page-break/>включении избирателя в список избирателей на другом избирательном участке, расположенном на территории соответствующего избирательного округа.</text:p>
      <text:p text:style-name="P11">При этом в списке избирателей, а также в базе данных ГАС "Выборы" указывается дата исключения гражданина Российской Федерации из списка, а также причина такого исключения. Соответствующая запись в списке избирателей заверяется подписью председателя участковой комиссии с указанием даты внесения этой подписи. Каждый гражданин Российской Федерации вправе сообщить в участковую комиссию об изменении указанных в части 4 статьи 6 настоящего Областного закона сведений об избирателях, включенных в список избирателей на соответствующем участке.</text:p>
      <text:p text:style-name="P11">22. Избиратели,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из числа военнослужащих, находящихся вне места расположения воинской части, решением участков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комиссию не позднее чем за три дня до дня голосования. Информация об этом передается в участковую комиссию, где данный избиратель включен в список избирателей по месту жительства, через соответствующую окружную комиссию по форме, установленной Избирательной комиссией Ростовской области. Участковая комиссия в графе "Особые отметки" списка избирателей делает отметку: "Включен в список избирателей на избирательном участке N" с указанием номера избирательного участка.</text:p>
      <text:p text:style-name="P11">23. Вносить какие-либо изменения в списки избирателей после окончания голосования и начала подсчета голосов избирателей запрещается.</text:p>
      <text:p text:style-name="P11">24. После официального опубликования результатов выборов информация об избирателях, содержащаяся в списках избирателей, может использоваться для уточнения сведений об избирателях, участниках референдума в регистре избирателей, участников референдума.</text:p>
      <text:p text:style-name="P11"/>
      <text:p text:style-name="P15"><text:span text:style-name="T8">Статья 8.</text:span><text:span text:style-name="T2"> Образование избирательных округов</text:span></text:p>
      <text:p text:style-name="P11">1. Для проведения выборов образуются одномандатные и (или) многомандатные избирательные округа.</text:p>
      <text:p text:style-name="P11">2. Избирательные округа образуются на основании данных о численности избирателей, зарегистрированных на территории муниципального образования в соответствии с <text:s/>настоящего Областного закона. Избирательная комиссия муниципального образования не позднее чем за 161 день до дня голосования определяет схему избирательных округов, в которой обозначены их границы, определен перечень административно - территориальных единиц или населенных пунктов, входящих в каждый избирательный округ (если избирательный округ включает в себя часть территории административно - территориальной единицы или населенного пункта, в схеме должны быть обозначены границы данной части территории административно - территориальной единицы или населенного пункта), указаны номер каждого избирательного округа, место нахождения каждой окружной избирательной комиссии или избирательной комиссии, на которую возложены полномочия окружной избирательной комиссии, число избирателей в каждом избирательном округе, а также число избирателей, зарегистрированных в каждой административно - территориальной единице или каждом населенном пункте (или их части), входящих в состав каждого одномандатного избирательного округа. Представительный орган муниципального образования утверждает схему избирательных округов не позднее чем за 101 день до дня голосования, при этом представительный орган муниципального образования до утверждения схемы избирательных округов вправе вносить поправки в представленную схему.</text:p>
      <text:p text:style-name="P11">3. Если новая схема избирательных округов не утверждена решением представительного органа муниципального образования в срок, указанный в части 2 <text:soft-page-break/>настоящей статьи, или в случае досрочного прекращения полномочий представительного органа муниципального образования или досрочного прекращения полномочий депутатов представительного органа муниципального образования, влекущего за собой неправомочность представительного органа муниципального образования, избирательная комиссия муниципального образования принимает одно из следующих решений:</text:p>
      <text:p text:style-name="P11">1) о проведении выборов по схеме избирательных округов, которая была использована при выборах депутатов представительного органа муниципального образования прежнего созыва (далее - прежняя схема округов), если эта схема соответствует требованиям, установленным Федеральным законом "Об основных гарантиях избирательных прав и права на участие в референдуме граждан Российской Федерации";</text:p>
      <text:p text:style-name="P11">2) о проведении выборов по избирательным округам, схема которых определяется избирательной комиссией муниципального образования и утверждается ею не позднее чем через пять дней со дня официального опубликования решения о назначении выборов, если прежняя схема округов не соответствует требованиям, установленным Федеральным законом "Об основных гарантиях избирательных прав и права на участие в референдуме граждан Российской Федерации", и (или) признана судом в установленном федеральным законом порядке недействующей и не подлежащей применению. При этом если число депутатов, избираемых по новой схеме избирательных округов, не меняется, избирательная комиссия муниципального образования при определении указанной схемы вправе кроме уточнения численности избирателей только внести изменения в прежнюю схему округов, в соответствии с которыми изменению подлежат только избирательные округа, не соответствующие требованиям <text:s/>настоящей статьи, и (или) дополнить прежнюю схему округов в той части, в которой она признана недействующей и не подлежащей применению. Если указанные изменения и дополнения привели к тому, что изменяются границы иных избирательных округов в прежней схеме округов, избирательная комиссия муниципального образования вправе также изменить границы указанных избирательных округов в соответствии с требованиями части 5 настоящей статьи.</text:p>
      <text:p text:style-name="P11">4. При проведении выборов в представительный орган муниципального образования первого созыва схема избирательных округов, определяемая организующей выборы избирательной комиссией, утверждается соответственно уровню выборов Законодательным Собранием Ростовской области либо представительным органом муниципального района, в состав которого входит соответствующее городское, сельское поселение. Если соответствующий орган не утвердит в установленный срок схему избирательных округов, эта схема утверждается организующей выборы избирательной комиссией не позднее чем через пять дней со дня официального опубликования решения о назначении выборов.</text:p>
      <text:p text:style-name="P11">5. Избирательные округа должны образовываться с соблюдением следующих требований:</text:p>
      <text:p text:style-name="P11">1) соблюдается примерное равенство одномандатных избирательных округов по числу избирателей с допустимым отклонением от средней нормы представительства избирателей не более чем на 10 процентов, а в труднодоступных или отдаленных местностях - не более чем на 30 процентов. Если применение данных положений влечет за собой образование избирательного округа, включающего в себя части территорий более чем одного муниципального образования, либо образование избирательного округа, включающего в себя территории одного или нескольких муниципальных образований и часть территории другого муниципального образования, отдельные одномандатные избирательные округа могут быть образованы с допустимым отклонением от средней нормы представительства избирателей не более чем на 20 процентов. При образовании многомандатных избирательных округов соблюдается примерное равенство числа избирателей на один депутатский мандат. Отклонение числа избирателей в <text:soft-page-break/>многомандатном избирательном округе от средней нормы представительства избирателей, умноженной на число депутатских мандатов в данном округе, не может превышать 10 процентов от средней нормы представительства избирателей, а в труднодоступных или отдаленных местностях - 15 процентов от средней нормы представительства избирателей;</text:p>
      <text:p text:style-name="P11">2) избирательный округ должен составлять единую территорию, не допускается образование избирательного округа из территорий, не граничащих между собой.</text:p>
      <text:p text:style-name="P11">6. При соблюдении требований, указанных в части 5 настоящей статьи, учитывается административно - территориальное устройство муниципального образования.</text:p>
      <text:p text:style-name="P11">7. Опубликование (обнародование) схемы избирательных округов, включая ее графическое изображение, осуществляется соответственно представительным органом муниципального образования, избирательной комиссией муниципального образования не позднее чем через пять дней после ее утверждения.</text:p>
      <text:p text:style-name="P11">8. В случае образования многомандатного избирательного округа число депутатских мандатов, подлежащих распределению в этом округе, не может превышать пять. Данное ограничение не применяется при выборах депутатов представительного органа сельского поселения, а также при выборах в избирательном округе, образованном в границах избирательного участка.</text:p>
      <text:p text:style-name="P11"/>
      <text:p text:style-name="P15"><text:span text:style-name="T8">Статья 9.</text:span><text:span text:style-name="T2"> Образование избирательных участков</text:span></text:p>
      <text:p text:style-name="P11">1. Для проведения голосования и подсчета голосов избирателей образуются избирательные участки.</text:p>
      <text:p text:style-name="P11"/>
      <text:p text:style-name="P11">2. Избирательные участки образуются по согласованию с избирательной комиссией муниципального образования главой местной администрации муниципального района, городского округа, а при проведении выборов в представительный орган городского поселения, за исключением городского округа, или сельского поселения (далее городское, за исключением городского округа, или сельское поселение именуются поселениями) - главой местной администрации поселения. В случаях, предусмотренных частью 4 настоящей статьи, избирательные участки образуются окружной избирательной комиссией. Избирательные участки образуются не позднее чем за 50 дней до дня голосования на основании данных о числе избирателей, зарегистрированных на территории избирательного участка в соответствии с <text:s/>настоящего Областного закона, из расчета не более чем три тысячи избирателей на каждом избирательном участке на день его образования. При проведении выборов во вновь образованном муниципальном образовании избирательные участки образуются по согласованию с избирательной комиссией муниципального образования главой местной администрации муниципального образования, который в соответствии с Федеральным законом "Об общих принципах организации местного самоуправления в Российской Федерации" осуществляет до формирования органов местного самоуправления вновь образованного муниципального образования полномочия по решению вопросов местного значения на соответствующей территории.</text:p>
      <text:p text:style-name="P11">3. Избирательные участки образуются с учетом административно - территориального деления и необходимости создания максимальных удобств для избирателей. Границы избирательных участков не должны пересекать границы избирательных округов.</text:p>
      <text:p text:style-name="P11">4. В местах временного пребывания избирателей (больницах, санаториях, домах отдыха, местах содержания под стражей подозреваемых и обвиняемых и других местах временного пребывания) избирательные участки могут образовываться в срок, установленный <text:s/>настоящей статьи, а в исключительных случаях по согласованию с избирательной комиссией муниципального образования - не позднее чем за 5 дней до дня голосования. Такие избирательные участки входят в избирательные округа по месту их расположения.</text:p>
      <text:p text:style-name="P11"><text:soft-page-break/>5. Военнослужащие голосуют на общих избирательных участках. В этом случае в состав участковой избирательной комиссии с правом решающего голоса включается представитель воинской части, дислоцированной на территории избирательного участка. Если на территории избирательного участка дислоцировано несколько воинских частей, в состав участковой избирательной комиссии с правом решающего голоса включается представитель воинской части, в пределах расположения которой проживает наибольшее число граждан, обладающих избирательным правом на выборах.</text:p>
      <text:p text:style-name="P11"/>
      <text:p text:style-name="P11">6. Списки избирательных участков с указанием их границ и номеров, мест нахождения участковых избирательных комиссий и помещений для голосования должны быть опубликованы главой местной администрации, указанным в <text:s/>настоящей статьи, не позднее чем за 45 дней до дня голосования, а информация об избирательных участках, образованных позднее срока, указанного в <text:s/>настоящей статьи, - не позднее чем через 3 дня после их образования.</text:p>
      <text:p text:style-name="P11"/>
      <text:p text:style-name="P2">Глава 3. Избирательные комиссии</text:p>
      <text:p text:style-name="P11"/>
      <text:p text:style-name="P15"><text:span text:style-name="T8">Статья 10.</text:span><text:span text:style-name="T2"> Система и статус избирательных комиссий</text:span></text:p>
      <text:p text:style-name="P11">1. Подготовку и проведение выборов осуществляют:</text:p>
      <text:p text:style-name="P11">1) Избирательная комиссия Ростовской области;</text:p>
      <text:p text:style-name="P11">2) избирательная комиссия муниципального образования (далее - муниципальная комиссия);</text:p>
      <text:p text:style-name="P11">3) окружные избирательные комиссии (далее - окружные комиссии);</text:p>
      <text:p text:style-name="P11">4) участковые избирательные комиссии (далее - участковые комиссии).</text:p>
      <text:p text:style-name="P11">2. Избирательные комиссии (далее - комиссии) обеспечивают реализацию и защиту избирательных прав граждан, осуществляют подготовку и проведение выборов.</text:p>
      <text:p text:style-name="P11">3. Комиссии обязаны в пределах своей компетенции рассматривать поступившие к ним в период избирательной кампании обращения о нарушении закона,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Если факты, содержащиеся в обращениях, требуют дополнительной проверки, решения по ним принимаются не позднее чем в десятидневный срок. Если обращение указывает на нарушение закона кандидатом, избирательным объединением, эти кандидат, избирательное объединение или их уполномоченные представители должны быть незамедлительно оповещены о поступившем обращении и вправе давать объяснения по существу обращения. В случае нарушения закона кандидатом, избирательным объединением Избирательная комиссия Ростовской области, муниципальная комиссия, соответствующая окружная комиссия вправе вынести этому кандидату, избирательному объединению предупреждение, которое доводится до сведения избирателей через средства массовой информации либо иным способом.</text:p>
      <text:p text:style-name="P11">4. Комиссии вправе, в том числе в связи с обращениями, указанными в части 3 настоящей статьи, обращаться с представлениями о проведении соответствующих проверок и пресечении нарушений закона в правоохранительные органы, органы исполнительной власти. Указанные органы обязаны в пятидневный срок, а если представл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принять меры по пресечению этих нарушений и незамедлительно проинформировать о результатах обратившуюся комиссию. Если факты, содержащиеся в представлении, требуют дополнительной проверки, указанные меры принимаются не позднее чем в десятидневный срок.</text:p>
      <text:p text:style-name="P11"><text:soft-page-break/></text:p>
      <text:p text:style-name="P11">5. Комиссии обеспечивают информирование избирателей о сроках и порядке осуществления избирательных действий, о ходе избирательной кампании, а также о кандидатах, об избирательных объединениях, выдвинувших кандидатов. Для указанных целей муниципальные организации, осуществляющие теле- и (или) радиовещание на территорию, на которой проводятся выборы, еженедельно безвозмездно предоставляют соответствующей муниципальной комиссии, соответствующей окружной комиссии не менее 10 минут эфирного времени, а редакции государственных и муниципальных периодических печатных изданий, распространяемых на территории соответствующего муниципального образования, - печатную площадь объемом не менее 3000 условных печатных знаков.</text:p>
      <text:p text:style-name="P11">6. Решения вышестоящей комиссии, принятые в пределах ее компетенции, обязательны для нижестоящих комиссий.</text:p>
      <text:p text:style-name="P11">7. Решение комиссии, противоречащее закону либо принятое с превышением установленной компетенции, подлежит отмене вышестоящей комиссией или судом. При этом вышестоящая комиссия вправе принять решение по существу вопроса или направить нижестоящей комиссии, решение которой было отменено, соответствующие материалы на повторное рассмотрение. В случае, если нижестоящая комиссия повторно не рассмотрит вопрос, решение по существу данного вопроса вправе принять вышестоящая комиссия.</text:p>
      <text:p text:style-name="P11">8. Решения и иные акты комиссий, принятые в пределах их компетенции, обязательны для органов исполнительной власти, государственных учреждений, органов местного самоуправления, кандидатов, избирательных объединений, общественных объединений, организаций, должностных лиц, избирателей. Решения и иные акты комиссий не подлежат государственной регистрации.</text:p>
      <text:p text:style-name="P11">9. Государственные органы, органы местного самоуправления, государственные и муниципальные учреждения, а также их должностные лица обязаны оказывать комиссиям содействие в реализации их полномочий, в частности на безвозмездной основе предоставлять необходимые помещения, в том числе для хранения избирательной документации до передачи указанной документации в архив либо уничтожения по истечении сроков хранения, установленных настоящим Областным законом,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оборудование.</text:p>
      <text:p text:style-name="P11">10. Организации,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их должностные лица обязаны оказывать комиссиям содействие в реализации их полномочий, в частности предоставлять транспортные средства, средства связи, техническое оборудование, помещения.</text:p>
      <text:p text:style-name="P11"/>
      <text:p text:style-name="P11">11. Муниципальные организации, осуществляющие теле- и (или) радиовещание, и редакции государственных и муниципальных периодических печатных изданий обязаны безвозмездно предоставлять комиссиям эфирное время для информирования избирателей в порядке, установленном настоящим Областным законом, и печатную площадь для опубликования решений комиссий и размещения иной информации не позднее чем в трехдневный срок после ее предоставления. При этом расходы организаций телерадиовещания и редакций периодических печатных изданий осуществляются в порядке, установленном <text:s/>настоящего Областного закона.</text:p>
      <text:p text:style-name="P11"/>
      <text:p text:style-name="P11">12. Государственные органы, органы местного самоуправления, общественные объединения, организации всех форм собственности, в том числе организации, осуществляющие теле- и (или) радиовещание (далее - организации телерадиовещания), редакции периодических печатных изданий, а также <text:soft-page-break/>должностные лица указанных органов и организаций обязаны предоставлять комиссиям необходимые сведения и материалы, давать ответы на обращения комиссий в пятидневный срок, если обращ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Указанные сведения и материалы предоставляются комиссиям безвозмездно.</text:p>
      <text:p text:style-name="P11"/>
      <text:p text:style-name="P15"><text:span text:style-name="T8">Статья 11.</text:span><text:span text:style-name="T2"> Формирование комиссий</text:span></text:p>
      <text:p text:style-name="P11">1. Формирование Избирательной комиссии Ростовской области осуществляется в соответствии с Федеральным законом "Об основных гарантиях избирательных прав и права на участие в референдуме граждан Российской Федерации", Областным законом "Об Избирательной комиссии Ростовской области".</text:p>
      <text:p text:style-name="P11"/>
      <text:p text:style-name="P11">2. Муниципальная комиссия формируется представительным органом муниципального образования на основе предложений избирательных объединений, выдвинувших списки кандидатов, допущенные к распределению депутатских мандатов в Государственной Думе Федерального Собрания Российской Федерации, в Законодательном Собрании Ростовской области, в представительном органе муниципального образования, предложений собраний избирателей по месту жительства, работы, службы, учебы, предложений муниципальной комиссии предыдущего состава, Избирательной комиссии Ростовской области, а избирательная комиссия поселения - также на основе предложений избирательной комиссии муниципального района, территориальной избирательной комиссии (далее - территориальная комиссия). Формирование муниципальной комиссии осуществляется также на основе предложений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 политических партий, выдвинувших списки кандидатов, которым переданы депутатские мандаты в соответствии со статьей 58.1 Областного закона "О выборах депутатов Законодательного Собрания Ростовской области", предложений других политических партий и иных общественных объединений. Муниципальную комиссию вновь образованного муниципального образования формирует Избирательная комиссия Ростовской области. Избирательная комиссия муниципального района, городского округа формируется в количестве восьми, десяти или двенадцати членов с правом решающего голоса. Избирательная комиссия поселения формируется в количестве шести, восьми или десяти членов с правом решающего голоса. Число членов муниципальной комиссии устанавливается уставом муниципального образования.</text:p>
      <text:p text:style-name="P11">По решению Избирательной комиссии Ростовской области, принятому на основании обращения представительного органа муниципального образования, полномочия муниципальной комиссии могут возлагаться на территориальную комиссию в порядке, установленном Федеральным законом "Об основных гарантиях избирательных прав и права на участие в референдуме граждан Российской Федерации". В случае отсутствия представительного органа муниципального образования полномочия муниципальной комиссии могут возлагаться на территориальную комиссию по решению Избирательной комиссии Ростовской области, принятому на основании обращения главы этого муниципального образования, а во вновь образованном муниципальном образовании - по решению Избирательной комиссии Ростовской области. При возложении полномочий муниципальной комиссии на территориальную комиссию число членов территориальной комиссии изменению не подлежит.</text:p>
      <text:p text:style-name="P11">Если в муниципальном образовании отсутствует муниципальная комиссия и полномочия муниципальной комиссии не возложены на территориальную комиссию, то муниципальная комиссия должна быть сформирована не позднее чем за 180 дней до дня голосования. Предложения в состав муниципальной комиссии принимаются <text:soft-page-break/>представительным органом муниципального образования в течение одного месяца со дня обнародования им сообщения о предстоящем формировании муниципальной комиссии.</text:p>
      <text:p text:style-name="P11"/>
      <text:p text:style-name="P11">3. Окружные комиссии формируются муниципальной комиссией не позднее чем в трехдневный срок со дня официального опубликования (публикации) решения о назначении выборов в составе 7 - 9 членов с правом решающего голоса на основе предложений избирательных объединений, выдвинувших списки кандидатов, допущенные к распределению депутатских мандатов в Государственной Думе Федерального Собрания Российской Федерации, в Законодательном Собрании Ростовской области, в представительном органе муниципального образования, предложений представительного органа муниципального образования, собраний избирателей по месту жительства, работы, службы, учебы. Муниципальная комиссия не позднее чем за 97 дней до дня голосования публикует в средствах массовой информации либо обнародует иным способом сообщение о предстоящем формировании окружных комиссий. Предложения в состав окружных комиссий принимаются муниципальной комиссией в течение 10 дней со дня обнародования указанного в настоящей части сообщения. Формирование окружных комиссий осуществляется также на основе предложений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 политических партий, выдвинувших списки кандидатов, которым переданы депутатские мандаты в соответствии со статьей 58.1 Областного закона "О выборах депутатов Законодательного Собрания Ростовской области", предложений других политических партий и иных общественных объединений.</text:p>
      <text:p text:style-name="P11">По решению муниципальной комиссии, согласованному с Избирательной комиссией Ростовской области, окружные комиссии могут не образовываться. В этом случае полномочия окружных комиссий, установленные настоящим Областным законом, осуществляет муниципальная комиссия. Решение муниципальной комиссии об исполнении полномочий окружных комиссий муниципальной комиссией публикуется не позднее чем за 97 дней до дня голосования.</text:p>
      <text:p text:style-name="P11"/>
      <text:p text:style-name="P11">4. Участковые комиссии формируются соответствующей окружной комиссией не ранее чем за 30 дней и не позднее чем за 28 дней до дня голосования в составе 5 - 11 членов с правом решающего голоса на основе предложений избирательных объединений, выдвинувших списки кандидатов, допущенные к распределению депутатских мандатов в Государственной Думе Федерального Собрания Российской Федерации, в Законодательном Собрании Ростовской области, в представительном органе муниципального образования, представительного органа муниципального образования, собраний избирателей по месту жительства, работы, службы, учебы. Соответствующая окружная комиссия одновременно с опубликованием в соответствии с <text:s/>настоящего Областного закона списков избирательных участков либо информации об избирательных участках, образованных позднее срока, указанного в <text:s/>настоящего Областного закона, публикует в средствах массовой информации либо обнародует иным способом сообщение о предстоящем формировании участковых комиссий. Предложения в состав участковых комиссий принимаются окружной комиссией в течение 10 дней со дня обнародования указанного в настоящей части сообщения. Формирование участковых комиссий осуществляется также на основе предложений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 политических партий, выдвинувших списки кандидатов, которым переданы депутатские мандаты в соответствии со статьей 58.1 Областного закона "О выборах депутатов Законодательного Собрания Ростовской <text:soft-page-break/>области", предложений других политических партий и иных общественных объединений.</text:p>
      <text:p text:style-name="P11">По решению муниципальной комиссии полномочия участковой комиссии могут быть возложены на иную комиссию, действующую в границах избирательного участка. Указанное решение муниципальной комиссии публикуется одновременно с опубликованием в соответствии с <text:s/>настоящего Областного закона списков избирательных участков либо информации об избирательных участках, образованных позднее срока, указанного в <text:s/>настоящего Областного закона.</text:p>
      <text:p text:style-name="P11"/>
      <text:p text:style-name="P11">5. Представительный орган муниципального образования обязан назначить половину от общего числа членов муниципальной комиссии на основе поступивших предложений:</text:p>
      <text:p text:style-name="P11">1)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а также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text:p>
      <text:p text:style-name="P11"/>
      <text:p text:style-name="P11">2) политических партий, выдвинувших списки кандидатов, допущенные к распределению депутатских мандатов в Законодательном Собрании Ростовской области, а также политических партий, выдвинувших списки кандидатов, которым переданы депутатские мандаты в соответствии со статьей 58.1 Областного закона "О выборах депутатов Законодательного Собрания Ростовской области;</text:p>
      <text:p text:style-name="P11">3)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p>
      <text:p text:style-name="P11"/>
      <text:p text:style-name="P11">5(1). Представительный орган муниципального района, городского округа обязан назначить половину от общего числа членов избирательной комиссии муниципального района, городского округа на основе поступивших предложений Избирательной комиссии Ростовской области.</text:p>
      <text:p text:style-name="P11"/>
      <text:p text:style-name="P11">5(2). Представительный орган поселения обязан назначить половину от общего числа членов избирательной комиссии поселения на основе поступивших предложений избирательной комиссии муниципального района, территориальной комиссии в следующем порядке:</text:p>
      <text:p text:style-name="P11">1) если полномочия избирательной комиссии муниципального района не возложены на территориальную комиссию, два члена избирательной комиссии поселения назначаются на основе предложений избирательной комиссии муниципального района, остальные члены избирательной комиссии поселения назначаются на основе предложений территориальной комиссии;</text:p>
      <text:p text:style-name="P11">2) если полномочия избирательной комиссии муниципального района возложены на территориальную комиссию, члены избирательной комиссии поселения назначаются на основе предложений территориальной комиссии;</text:p>
      <text:p text:style-name="P11">3) если полномочия территориальной комиссии возложены на избирательную комиссию муниципального района, члены избирательной комиссии поселения назначаются на основе предложений избирательной комиссии муниципального района.</text:p>
      <text:p text:style-name="P11"/>
      <text:p text:style-name="P11">5(3). Предложения Избирательной комиссии Ростовской области, избирательной комиссии муниципального района, территориальной комиссии, указанные в <text:s/>и <text:s/>настоящей статьи, готовятся с учетом предложений общественных объединений, за исключением общественных объединений, указанных в <text:s/>настоящей статьи, с учетом предложений собраний избирателей по месту жительства, работы, <text:soft-page-break/>службы, учебы, а также предложений избирательной комиссии соответствующего муниципального образования предыдущего состава.</text:p>
      <text:p text:style-name="P11"/>
      <text:p text:style-name="P11">5(4). Если указанных в , <text:s/>или <text:s/>настоящей статьи поступивших предложений не достаточно для реализации положений соответственно , <text:s/>или <text:s/>настоящей статьи, назначение оставшихся членов комиссии осуществляется на основе предложений, предусмотренных <text:s/>настоящей статьи.";</text:p>
      <text:p text:style-name="P11"/>
      <text:p text:style-name="P11">6. Соответствующая комиссия обязана назначить не менее одной второй от общего числа членов окружной, участковой комиссии на основе поступивших предложений:</text:p>
      <text:p text:style-name="P11">1)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а также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text:p>
      <text:p text:style-name="P11"/>
      <text:p text:style-name="P16">Комментарий ГАРАНТа</text:p>
      <text:p text:style-name="P18">О вступлении в силу пунктов 2 и 3 части 6 статьи 11 настоящего Областного закона см. справку</text:p>
      <text:p text:style-name="P17"/>
      <text:p text:style-name="P11">2) политических партий, выдвинувших списки кандидатов, допущенные к распределению депутатских мандатов в Законодательном Собрании Ростовской области, а также политических партий, выдвинувших списки кандидатов, которым переданы депутатские мандаты в соответствии со статьей 58.1 Областного закона "О выборах депутатов Законодательного Собрания Ростовской области;</text:p>
      <text:p text:style-name="P11">3) избирательных объединений, выдвинувших списки кандидатов, допущенные к распределению депутатских мандатов в представительном органе соответствующего муниципального образования.</text:p>
      <text:p text:style-name="P11">7. В комиссию может быть назначено не более одного представителя от каждой политической партии, от каждого избирательного объединения, иного общественного объединения. Политическая партия, избирательное объединение, иное общественное объединение не вправе предлагать одновременно несколько кандидатур для назначения в состав одной комиссии.</text:p>
      <text:p text:style-name="P11">8. Государственные и муниципальные служащие не могут составлять более одной второй от общего числа членов комиссии.</text:p>
      <text:p text:style-name="P11">9. Орган, назначающий в состав комиссии гражданина Российской Федерации, выдвинутого в соответствии с требованиями, установленными настоящим Областным законом, обязан получить письменное согласие указанного гражданина на вхождение в состав этой комиссии.</text:p>
      <text:p text:style-name="P11"/>
      <text:p text:style-name="P11">10. В случае досрочного прекращения полномочий члена комиссии, назначенного по представлению политической партии, список кандидатов которой допущен к распределению депутатских мандатов в Государственной Думе Федерального Собрания Российской Федерации, либо в Законодательном Собрании Ростовской области, либо в представительном органе муниципального образования созыва, действующего на момент досрочного прекращения полномочий, вакантное место замещается в порядке, установленном Федеральным законом "Об основных гарантиях избирательных прав и права на участие в референдуме граждан Российской Федерации" по представлению той же политической партии (если соответствующая кандидатура ею представлена не позднее чем за три дня до истечения сроков, указанных в пункте 11 статьи 29 Федерального закона "Об основных гарантиях избирательных прав и права на участие в референдуме граждан Российской Федерации"). Указанное право принадлежит также политическим партиям, <text:soft-page-break/>выдвинувшим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 и политическим партиям, выдвинувшим списки кандидатов, которым переданы депутатские мандаты в соответствии со статьей 58.1 Областного закона "О выборах депутатов Законодательного Собрания Ростовской области.</text:p>
      <text:p text:style-name="P11"/>
      <text:p text:style-name="P15"><text:span text:style-name="T8">Статья 12.</text:span><text:span text:style-name="T2"> Полномочия Избирательной комиссии Ростовской области</text:span></text:p>
      <text:p text:style-name="P11">Избирательная комиссия Ростовской области:</text:p>
      <text:p text:style-name="P11">1) осуществляет контроль за соблюдением избирательных прав граждан, законности при подготовке и проведении выборов, обеспечивает единообразное применение настоящего Областного закона;</text:p>
      <text:p text:style-name="P11"/>
      <text:p text:style-name="P11">2) принимает инструкции и иные нормативные правовые акты по вопросам применения настоящего Областного закона, организации и проведения выборов;</text:p>
      <text:p text:style-name="P11">3) рассматривает жалобы (заявления) на решения и действия (бездействие) избирательных комиссий муниципальных районов, городских округов и их должностных лиц, нарушающие избирательные права граждан, в соответствии с пунктом 7 статьи 75 Федерального закона "Об основных гарантиях избирательных прав и права на участие в референдуме граждан Российской Федерации";</text:p>
      <text:p text:style-name="P11">4) осуществляет меры по организации единого порядка распределения эфирного времени и печатной площади между зарегистрированными кандидатами для проведения предвыборной агитации, установления итогов голосования, определения результатов выборов, а также порядка опубликования итогов голосования и результатов выборов;</text:p>
      <text:p text:style-name="P11">5) утверждает формы бюллетеня, протоколов комиссий об итогах голосования и о результатах выборов, списка избирателей и других избирательных документов;</text:p>
      <text:p text:style-name="P11">6) заслушивает сообщения органов местного самоуправления, муниципальных комиссий по вопросам, связанным с подготовкой и проведением выборов;</text:p>
      <text:p text:style-name="P11">7) оказывает правовую, методическую, организационно - техническую помощь муниципальным, окружным и участковым комиссиям;</text:p>
      <text:p text:style-name="P11">8)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Уставом Ростовской области, настоящим Областным законом и иными областными законами.</text:p>
      <text:p text:style-name="P11"/>
      <text:p text:style-name="P15"><text:span text:style-name="T8">Статья 13.</text:span><text:span text:style-name="T2"> Полномочия муниципальной комиссии</text:span></text:p>
      <text:p text:style-name="P11">1. Муниципальная комиссия:</text:p>
      <text:p text:style-name="P11">1) осуществляет на территории муниципального образования контроль за соблюдением избирательных прав граждан Российской Федерации;</text:p>
      <text:p text:style-name="P11">2) обеспечивает на территории муниципального образования реализацию мероприятий, связанных с подготовкой и проведением выборов, изданием необходимой печатной продукции;</text:p>
      <text:p text:style-name="P11">3) осуществляет на территории муниципального образования меры по обеспечению при проведении выборов соблюдения единого порядка распределения эфирного времени и печатной площади между зарегистрированными кандидатами для проведения предвыборной агитации;</text:p>
      <text:p text:style-name="P11">4) осуществляет на территории муниципального образования меры по обеспечению при проведении выборов соблюдения единого порядка установления итогов голосования, определения результатов выборов;</text:p>
      <text:p text:style-name="P11">5) осуществляет на территории муниципального образования меры по обеспечению при проведении выборов соблюдения единого порядка опубликования итогов голосования и результатов выборов;</text:p>
      <text:p text:style-name="P11"/>
      <text:p text:style-name="P11"><text:soft-page-break/>6) осуществляет на территории муниципального образования меры по организации финансирования подготовки и проведения выборов, распределяет выделенные из местного и (или) областного бюджета средства на финансовое обеспечение подготовки и проведения выборов, контролирует целевое использование указанных средств;</text:p>
      <text:p text:style-name="P11">7) оказывает правовую, методическую, организационно - техническую помощь нижестоящим комиссиям;</text:p>
      <text:p text:style-name="P11">8) заслушивает сообщения органов местного самоуправления по вопросам, связанным с подготовкой и проведением выборов;</text:p>
      <text:p text:style-name="P11">9) рассматривает жалобы (заявления) на решения и действия (бездействие) нижестоящих комиссий, а избирательная комиссия муниципального района - также жалобы (заявления) на решения и действия (бездействие) избирательной комиссии поселения и принимает по указанным жалобам (заявлениям) мотивированные решения;</text:p>
      <text:p text:style-name="P11"/>
      <text:p text:style-name="P11">10)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Уставом Ростовской области, настоящим Областным законом, уставом муниципального образования.</text:p>
      <text:p text:style-name="P11">2. Срок полномочий муниципальной комиссии составляет четыре года. Срок полномочий муниципальной комиссии продлевается в случаях и порядке, предусмотренных Федеральным законом "Об основных гарантиях избирательных прав и права на участие в референдуме граждан Российской Федерации". Полномочия муниципальной комиссии могут быть прекращены досрочно областным законом в случае преобразования муниципального образования. Днем досрочного прекращения полномочий такой муниципальной комиссии является день вступления в силу областного закона о преобразовании муниципального образования.</text:p>
      <text:p text:style-name="P11"/>
      <text:p text:style-name="P15"><text:span text:style-name="T8">Статья 14.</text:span><text:span text:style-name="T2"> Полномочия окружной комиссии</text:span></text:p>
      <text:p text:style-name="P11">1. Окружная комиссия:</text:p>
      <text:p text:style-name="P11">1) осуществляет на территории избирательного округа контроль за соблюдением избирательных прав граждан Российской Федерации;</text:p>
      <text:p text:style-name="P11">2) взаимодействует с органами государственной власти, органами местного самоуправления по вопросам, связанным с подготовкой и проведением выборов в избирательном округе;</text:p>
      <text:p text:style-name="P11">3) определяет процедуру случайной выборки (жеребьевки) собранных в поддержку кандидата подписей для проверки соблюдения порядка сбора подписей, оформления подписных листов, достоверности сведений об избирателях и подписей избирателей, собранных в поддержку кандидата;</text:p>
      <text:p text:style-name="P11">4) осуществляет регистрацию кандидатов;</text:p>
      <text:p text:style-name="P11">5) утверждает текст бюллетеня в избирательном округе;</text:p>
      <text:p text:style-name="P11">6) осуществляет на территории избирательного округа меры по обеспечению единого порядка голосования, подсчета голосов избирателей, установления итогов голосования, определения результатов выборов, а также порядка опубликования итогов голосования и результатов выборов;</text:p>
      <text:p text:style-name="P11">7) определяет результаты выборов по избирательному округу;</text:p>
      <text:p text:style-name="P11">8) публикует (обнародует) в соответствующих средствах массовой информации результаты выборов по избирательному округу;</text:p>
      <text:p text:style-name="P11">9) оказывает правовую, организационно - техническую помощь нижестоящим комиссиям;</text:p>
      <text:p text:style-name="P11">10) рассматривает жалобы (заявления) на решения и действия (бездействие) нижестоящих комиссий и принимает по указанным жалобам (заявлениям) мотивированные решения;</text:p>
      <text:p text:style-name="P11"><text:soft-page-break/>11) осуществляет иные полномочия в соответствии с настоящим Областным законом.</text:p>
      <text:p text:style-name="P11">2. Срок полномочий окружных комиссий истекает через два месяца со дня официального опубликования общих данных о результатах выборов, если в вышестоящую комиссию не поступили жалобы (заявления) на действия (бездействие) данной комиссии, в результате которых был нарушен порядок подсчета голосов, либо если по данным фактам не ведется судебное разбирательство. В случае обжалования итогов голосования на территории избирательного округа или результатов выборов полномочия окружной избирательной комиссии прекращаются со дня принятия вышестоящей комиссией решения либо со дня вступления в законную силу судебного решения по жалобе (заявлению).</text:p>
      <text:p text:style-name="P11"/>
      <text:p text:style-name="P15"><text:span text:style-name="T8">Статья 15.</text:span><text:span text:style-name="T2"> Полномочия участковой комиссии</text:span></text:p>
      <text:p text:style-name="P11">1. Участковая комиссия:</text:p>
      <text:p text:style-name="P11">1) информирует население об адресе и о номере телефона участковой комиссии, времени ее работы, а также о дне, времени и месте голосования;</text:p>
      <text:p text:style-name="P11">2) уточняет список избирателей, производит ознакомление избирателей с данным списком, рассматривает заявления об ошибках и о неточностях в данном списке и решает вопросы о внесении в него соответствующих изменений;</text:p>
      <text:p text:style-name="P11">3) обеспечивает подготовку помещений для голосования, ящиков для голосования и другого оборудования;</text:p>
      <text:p text:style-name="P11">4) обеспечивает информирование избирателей о зарегистрированных кандидатах на основе сведений, полученных из вышестоящей комиссии;</text:p>
      <text:p text:style-name="P11">5) контролирует соблюдение на территории избирательного участка порядка проведения предвыборной агитации;</text:p>
      <text:p text:style-name="P11">6) организует на избирательном участке голосование в день голосования, а также досрочное голосование;</text:p>
      <text:p text:style-name="P11">7) проводит подсчет голосов, устанавливает итоги голосования на избирательном участке, составляет протокол об итогах голосования и передает его в окружную комиссию;</text:p>
      <text:p text:style-name="P11">8) объявляет итоги голосования на избирательном участке и выдает заверенные копии протокола об итогах голосования лицам, осуществлявшим наблюдение за ходом голосования;</text:p>
      <text:p text:style-name="P11">9) при обнаружении административных правонарушений составляет протоколы об административных правонарушениях (готовит материалы для таких протоколов) и направляет данные протоколы в соответствии с законодательством об административных правонарушениях в правоохранительные органы или суд;</text:p>
      <text:p text:style-name="P11">10) обеспечивает хранение и передачу в вышестоящие комиссии документов, связанных с подготовкой и проведением выборов;</text:p>
      <text:p text:style-name="P11">11) осуществляет иные полномочия в соответствии с настоящим Областным законом.</text:p>
      <text:p text:style-name="P11">2. Срок полномочий участковой комиссии истекает через десять дней со дня официального опубликования общих данных о результатах выборов, если в вышестоящую комиссию не поступили жалобы (заявления) на действия (бездействие) данн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полномочия участковой комиссии прекращаются со дня принятия вышестоящей комиссией решения либо со дня вступления в законную силу судебного решения по жалобе (заявлению).</text:p>
      <text:p text:style-name="P11"/>
      <text:p text:style-name="P15"><text:span text:style-name="T8">Статья 16.</text:span><text:span text:style-name="T2"> Организация деятельности комиссий</text:span></text:p>
      <text:p text:style-name="P11">1. Деятельность комиссий осуществляется коллегиально.</text:p>
      <text:p text:style-name="P11">2. Организация деятельности Избирательной комиссии Ростовской области осуществляется в соответствии с Федеральным законом "Об основных гарантиях <text:soft-page-break/>избирательных прав и права на участие в референдуме граждан Российской Федерации", Областным законом "Об Избирательной комиссии Ростовской области", настоящим Областным законом.</text:p>
      <text:p text:style-name="P11">3. Муниципальная, окружные и участковые комиссии правомочны приступить к работе, если их составы сформированы не менее чем на две трети от установленного состава.</text:p>
      <text:p text:style-name="P11">4. Председатель избирательной комиссии муниципального района, городского округа избирается тайным голосованием на ее первом заседании из числа членов комиссии с правом решающего голоса в следующем порядке:</text:p>
      <text:p text:style-name="P11">1) при наличии предложения Избирательной комиссии Ростовской области - по предложению Избирательной комиссии Ростовской области;</text:p>
      <text:p text:style-name="P11">2) в случае отсутствия предложения Избирательной комиссии Ростовской области - по предложениям, внесенным членами избирательной комиссии муниципального района, городского округа с правом решающего голоса.</text:p>
      <text:p text:style-name="P11">5. Председатель избирательной комиссии поселения избирается тайным голосованием на ее первом заседании из числа членов этой комиссии с правом решающего голоса на основе предложения избирательной комиссии муниципального района, а если избирательная комиссия муниципального района не образована, - на основе предложения территориальной комиссии. В случае отсутствия такого предложения председатель избирательной комиссии поселения избирается на основе предложений членов избирательной комиссии поселения с правом решающего голоса.</text:p>
      <text:p text:style-name="P11">6. Первое заседание муниципальной комиссии до избрания ее председателя открывает и ведет старейший член данной комиссии.</text:p>
      <text:p text:style-name="P11">7. Если предложенная избирательной комиссией кандидатура на должность председателя комиссии будет отклонена, избирательная комиссия, по предложению которой в соответствии с <text:s/>и <text:s/>настоящей статьи он избирается, обязана предложить новую кандидатуру из числа членов комиссии с правом решающего голоса.</text:p>
      <text:p text:style-name="P11">8. Председатели окружных и участковых комиссий назначаются на должность из числа их членов с правом решающего голоса и освобождаются от должности непосредственно вышестоящими комиссиями.</text:p>
      <text:p text:style-name="P11">9. Заместитель председателя и секретарь комиссии избираются тайным голосованием на ее первом заседании из числа членов комиссии с правом решающего голоса.</text:p>
      <text:p text:style-name="P11">10. Заседания комиссии созываются ее председателем по мере необходимости. Заседание также обязательно проводится по требованию не менее одной трети от установленного числа членов комиссии с правом решающего голоса.</text:p>
      <text:p text:style-name="P11">11. Член комиссии с правом решающего голоса обязан присутствовать на всех заседаниях комиссии.</text:p>
      <text:p text:style-name="P11">12. Заседание комиссии является правомочным, если на нем присутствует большинство от установленного числа членов комиссии с правом решающего голоса.</text:p>
      <text:p text:style-name="P11">13. Комиссия по требованию любого ее члена, а также любого присутствующего на заседании члена вышестоящей комиссии обязана проводить голосование по любым вопросам, входящим в ее компетенцию и рассматриваемым комиссией на заседании в соответствии с утвержденной повесткой дня.</text:p>
      <text:p text:style-name="P11">14. Решения комиссии об избрании, о назначении на должность либо об освобождении от должности председателя, заместителя председателя, секретаря комиссии, а также о внесении предложений по кандидатурам на указанные должности, о финансовом обеспечении подготовки и проведения выборов, о регистрации кандидатов и об обращении в суд с заявлением об отмене их регистрации, об итогах голосования или о результатах выборов, о признании выборов несостоявшимися или недействительными, о проведении повторных выборов, об отмене решения комиссии в порядке, предусмотренном <text:s/>настоящего Областного закона и пунктами 6 и 7 статьи 75 Федерального закона "Об основных гарантиях избирательных прав и права на участие в референдуме граждан Российской <text:soft-page-break/>Федерации", принимаются на заседании комиссии большинством голосов от установленного числа членов комиссии с правом решающего голоса. Решения об освобождении от должности председателя, заместителя председателя, секретаря комиссии, замещающих указанные должности в результате избрания, принимаются тайным голосованием (за исключением случая освобождения от должности по личному заявлению).</text:p>
      <text:p text:style-name="P11">15. Решения комиссии по иным вопросам принимаются большинством голосов от числа присутствующих членов комиссии с правом решающего голоса.</text:p>
      <text:p text:style-name="P11">16. При принятии комиссией решения в случае равного числа голосов членов комиссии с правом решающего голоса, поданных "за" и "против", голос председателя комиссии (председательствующего на заседании) является решающим.</text:p>
      <text:p text:style-name="P11">17. Решения комиссии подписываются председателем и секретарем комиссии (председательствующим на заседании и секретарем заседания).</text:p>
      <text:p text:style-name="P11">18. Члены комиссии с правом решающего голоса, несогласные с решением комиссии, вправе изложить в письменной форме особое мнение, отражаемое в протоколе комиссии и прилагаемое к ее решению, в связи с которым это мнение изложено. Если в соответствии с законом указанное решение комиссии подлежит опубликованию (обнародованию), особое мнение должно быть опубликовано (обнародовано) в том же порядке, что и решение комиссии.</text:p>
      <text:p text:style-name="P11">19. Комиссии могут привлекать граждан к выполнению работ, связанных с подготовкой и проведением выборов, а также с обеспечением полномочий комиссий, по гражданско-правовым договорам.</text:p>
      <text:p text:style-name="P11"/>
      <text:p text:style-name="P15"><text:span text:style-name="T8">Статья 17.</text:span><text:span text:style-name="T2"> Статус членов комиссий</text:span></text:p>
      <text:p text:style-name="P11">Статус членов комиссий как с правом решающего, так и с правом совещательного голоса устанавливается статьей 29 Федерального закона "Об основных гарантиях избирательных прав и права на участие в референдуме граждан Российской Федерации".</text:p>
      <text:p text:style-name="P11">Кандидат со дня представления в окружную комиссию документов для регистрации кандидата вправе назначить одного члена этой избирательной комиссии с правом совещательного голоса, а в случае регистрации кандидата - по одному члену избирательной комиссии с правом совещательного голоса в каждую нижестоящую избирательную комиссию.</text:p>
      <text:p text:style-name="P11">Избирательное объединение, выдвинувшее зарегистрированного кандидата (зарегистрированных кандидатов) по одномандатному (многомандатному) избирательному округу, вправе назначить одного члена муниципальной комиссии с правом совещательного голоса. Каждое избирательное объединение может назначить в муниципальную комиссию не более одного члена муниципальной комиссии с правом совещательного голоса.</text:p>
      <text:p text:style-name="P11">Членами комиссий с правом совещательного голоса не могут быть назначены лица, указанные в подпунктах "а", "в" - "е" пункта 1 статьи 29 Федерального закона "Об основных гарантиях избирательных прав и права на участие в референдуме граждан Российской Федерации", граждане Российской Федерации, признанные решением суда, вступившим в законную силу, недееспособными, члены Совета Федерации Федерального Собрания Российской Федерации, работники аппаратов комиссий, доверенные лица кандидатов, избирательных объединений, а также лица, замещающие командные должности в воинских частях, военных организациях и учреждениях.</text:p>
      <text:p text:style-name="P11"/>
      <text:p text:style-name="P15"><text:span text:style-name="T8">Статья 18.</text:span><text:span text:style-name="T2"> Гласность в деятельности комиссий</text:span></text:p>
      <text:p text:style-name="P11">1. На всех заседаниях комиссии, а также при подсчете голосов избирателей и осуществлении участковой комиссией работы со списками избирателей, с бюллетенями, протоколами об итогах голосования вправе присутствовать члены вышестоящих комиссий и работники их аппаратов, кандидат, зарегистрированный данной либо вышестоящей комиссией, или его доверенное лицо. Для присутствия на <text:soft-page-break/>заседаниях комиссии и при осуществлении ею работы с указанными избирательными документами указанным лицам не требуется дополнительное разрешение. Комиссия обязана обеспечить оповещение и возможность свободного доступа указанных лиц на свои заседания и в помещение, в котором проводится подсчет голосов избирателей, осуществляется работа с указанными избирательными документами. На всех заседаниях комиссии и при осуществлении ею работы с указанными документами, а также при подсчете голосов избирателей вправе присутствовать представители средств массовой информации.</text:p>
      <text:p text:style-name="P11">2. Решения муниципальной комиссии, непосредственно связанные с подготовкой и проведением выборов, в полном объеме в течение 5 дней со дня принятия публикуются в муниципальных периодических печатных изданиях, а также передаются в иные средства массовой информации.</text:p>
      <text:p text:style-name="P11">Решения иных комиссий, непосредственно связанные с подготовкой и проведением выборов, в полном объеме в течение 5 дней со дня принятия публикуются в муниципальных периодических печатных изданиях, а также передаются в иные средства массовой информации либо доводятся до сведения избирателей иным путем в течение 3 дней со дня принятия.</text:p>
      <text:p text:style-name="P11">3. С момента начала работы участковой комиссии в день голосования, а также в дни досрочного голосования и до получения сообщения о принятии вышестоящей комиссией протокола об итогах голосования, а равно при повторном подсчете голосов избирателей на избирательных участках вправе присутствовать лица, указанные в <text:s/>настоящей статьи, а также наблюдатели, иностранные (международные) наблюдатели.</text:p>
      <text:p text:style-name="P11"/>
      <text:p text:style-name="P11">4. Наблюдатель может быть назначен зарегистрированным кандидатом, избирательным объединением, выдвинувшим зарегистрированного кандидата. Наблюдатель может быть назначен также иным избирательным объединением, выдвинувшим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м Собрании Ростовской области, а также политической партией, выдвинувшей федеральный список кандидатов, которому передан депутатский мандат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 или список кандидатов, которому передан депутатский мандат в соответствии со статьей 58.1 Областного закона "О выборах депутатов Законодательного Собрания Ростовской области". При совмещении дня голосования на выборах с днем голосования на иных выборах положения, содержащиеся во втором предложении настоящей части, не применяются. Наблюдателями не могут быть назначены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их непосредственном подчинении, судьи, прокуроры, члены комиссий с правом решающего голоса, а также политической партией, выдвинувшей федеральный список кандидатов, которой передан депутатский мандат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text:p>
      <text:p text:style-name="P11">5. Доступ в помещение участковой комиссии, сформированной на избирательном участке, образованном в больнице, санатории, доме отдыха, местах содержания под стражей подозреваемых и обвиняемых, а также в помещение для голосования на этом избирательном участке должен быть обеспечен всем членам участковой комиссии, лицам, указанным в <text:s/>настоящей статьи, наблюдателям.</text:p>
      <text:p text:style-name="P11">6. Наблюдатели, иностранные (международные) наблюдатели вправе присутствовать в иных комиссиях при проведении ими досрочного голосования, установлении ими итогов голосования, определении результатов выборов, <text:soft-page-break/>составлении соответствующих протоколов об итогах голосования, о результатах выборов, а также при повторном подсчете голосов избирателей.</text:p>
      <text:p text:style-name="P11">7. Полномочия наблюдателя должны быть удостоверены в направлении в письменной форме, выданном зарегистрированным кандидатом или его доверенным лицом, избирательным объединением, интересы которых представляет данный наблюдатель. В направлении указываются фамилия, имя и отчество наблюдателя, адрес его места жительства, номер избирательного участка, наименование комиссии, куда наблюдатель направляется, а также делается запись об отсутствии ограничений, предусмотренных частью 4 настоящей статьи. Указание каких-либо дополнительных сведений о наблюдателе, а в случае направления наблюдателя кандидатом или его доверенным лицом и проставление печати не требуются. Направление должно быть подписано зарегистрированным кандидатом или его доверенным лицом, уполномоченным представителем избирательного объединения собственноручно. Направление действительно при предъявлении паспорта или документа, заменяющего паспорт гражданина. Предварительное уведомление о направлении наблюдателя не требуется.</text:p>
      <text:p text:style-name="P11">8. Направление, указанное в <text:s/>настоящей статьи, может быть предъявлено в участковую комиссию в период, указанный в <text:s/>настоящей статьи, в иную комиссию - в период досрочного голосования либо в период с начала голосования на избирательных участках до окончания составления итогового протокола на соответствующей территории. При этом не допускается одновременное осуществление полномочий наблюдателя в помещении комиссии, помещении для голосования двумя и более наблюдателями, представляющими интересы одного зарегистрированного кандидата, избирательного объединения. На время отсутствия в помещении для голосования назначенного зарегистрированным кандидатом, избирательным объединением наблюдателя допускается присутствие в помещении для голосования другого наблюдателя от указанных кандидата, избирательного объединения. Не допускается установление каких-либо иных, кроме установленных Федеральным законом "Об основных гарантиях избирательных прав и права на участие в референдуме граждан Российской Федерации", ограничений, касающихся присутствия наблюдателей в помещении для голосования, наблюдения за проведением голосования, подсчетом голосов избирателей, составлением протоколов об итогах голосования, а также выдачи копий протоколов об итогах голосования.</text:p>
      <text:p text:style-name="P11">9. Наблюдатели вправе:</text:p>
      <text:p text:style-name="P11">1) знакомиться со списками избирателей, реестром заявлений (обращений) о голосовании вне помещения для голосования;</text:p>
      <text:p text:style-name="P11">2) находиться в помещении для голосования соответствующего избирательного участка в день голосования, а также в дни досрочного голосования в любое время в период, указанный в <text:s/>настоящей статьи;</text:p>
      <text:p text:style-name="P11">3) наблюдать за выдачей бюллетеней избирателям;</text:p>
      <text:p text:style-name="P11">4) присутствовать при голосовании избирателей вне помещения для голосования;</text:p>
      <text:p text:style-name="P11">5) наблюдать за подсчетом числа граждан, внесенных в списки избирателей, бюллетеней, выданных избирателям, погашенных бюллетеней; наблюдать за подсчетом голосов избирателей на избирательном участке на расстоянии и в условиях, обеспечивающих им обозримость содержащихся в бюллетенях отметок избирателей; знакомиться с любым заполненным или незаполненным бюллетенем при подсчете голосов избирателей; наблюдать за составлением комиссией протокола об итогах голосования и иных документов в период, указанный в <text:s/>настоящей статьи;</text:p>
      <text:p text:style-name="P11">6) обращаться к председателю участковой комиссии, а в случае его отсутствия - к лицу, его замещающему, с предложениями и замечаниями по вопросам организации голосования;</text:p>
      <text:p text:style-name="P11">7) знакомиться с протоколами соответствующей комиссии, нижестоящих комиссий об итогах голосования, о результатах выборов и приложенными к ним <text:soft-page-break/>документами, получать от соответствующей комиссии заверенные копии указанных протоколов и документов;</text:p>
      <text:p text:style-name="P11">8) носить нагрудный знак с обозначением своего статуса и указанием своих фамилии, имени и отчества, а также фамилии, имени и отчества зарегистрированного кандидата или наименования избирательного объединения, направившего наблюдателя в комиссию;</text:p>
      <text:p text:style-name="P11">9) обжаловать действия (бездействие) комиссии в порядке, установленном статьей 75 Федерального закона "Об основных гарантиях избирательных прав и права на участие в референдуме граждан Российской Федерации";</text:p>
      <text:p text:style-name="P11">10) присутствовать при повторном подсчете голосов избирателей в соответствующих комиссиях.</text:p>
      <text:p text:style-name="P11">10. Наблюдатель не вправе:</text:p>
      <text:p text:style-name="P11">1) выдавать избирателям бюллетени;</text:p>
      <text:p text:style-name="P11">2) расписываться за избирателя, в том числе по его просьбе, в получении бюллетеней;</text:p>
      <text:p text:style-name="P11">3) заполнять за избирателя, в том числе по его просьбе, бюллетени;</text:p>
      <text:p text:style-name="P11">4) предпринимать действия, нарушающие тайну голосования;</text:p>
      <text:p text:style-name="P11">5) принимать непосредственное участие в проводимом членами комиссии с правом решающего голоса подсчете бюллетеней;</text:p>
      <text:p text:style-name="P11">6) совершать действия, препятствующие работе комиссии;</text:p>
      <text:p text:style-name="P11">7) проводить агитацию среди избирателей;</text:p>
      <text:p text:style-name="P11">8) участвовать в принятии решений соответствующей комиссией.</text:p>
      <text:p text:style-name="P11">11. Представители средств массовой информации, принимая участие в информационном освещении подготовки и проведения выборов, вправе:</text:p>
      <text:p text:style-name="P11">1) присутствовать на заседаниях комиссий;</text:p>
      <text:p text:style-name="P11">2) знакомиться с протоколом участковой комиссии об итогах голосования, а также с протоколами иных комиссий об итогах голосования, о результатах выборов, в том числе составляемыми повторно, получать от соответствующей комиссии копии указанных протоколов и приложенных к ним документов;</text:p>
      <text:p text:style-name="P11">3) присутствовать на агитационных мероприятиях, освещать их проведение;</text:p>
      <text:p text:style-name="P11">4) находиться в помещении для голосования в день голосования, в дни досрочного голосования, а также производить фото- и видеосъемку.</text:p>
      <text:p text:style-name="P11">12. Заверение копий протоколов и иных документов комиссий производится председателем, или заместителем председателя, или секретарем соответствующей комиссии. 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соответствующей комиссии.</text:p>
      <text:p text:style-name="P11">13. Деятельность иностранных (международных) наблюдателей регулируется федеральным законом.</text:p>
      <text:p text:style-name="P11"/>
      <text:p text:style-name="P15"><text:span text:style-name="T8">Статья 19.</text:span><text:span text:style-name="T2"> Расформирование комиссии</text:span></text:p>
      <text:p text:style-name="P11">1. Комиссия может быть расформирована судом в соответствии с Федеральным законом "Об основных гарантиях избирательных прав и права на участие в референдуме граждан Российской Федерации" в случаях:</text:p>
      <text:p text:style-name="P11">1) нарушения комиссией избирательных прав граждан, повлекшего за собой признание Центральной избирательной комиссией Российской Федерации, Избирательной комиссией Ростовской области в порядке, установленном Федеральным законом "Об основных гарантиях избирательных прав и права на участие в референдуме граждан Российской Федерации", иным законом (в том числе на основании решения суда), недействительными итогов голосования на соответствующей территории либо результатов выборов;</text:p>
      <text:p text:style-name="P11">2) неисполнения комиссией решения суда или вышестоящей комиссии, решений Центральной избирательной комиссии Российской Федерации, Избирательной комиссии Ростовской области, избирательной комиссии <text:soft-page-break/>муниципального района, принятых в соответствии с пунктом 7 статьи 75 Федерального закона "Об основных гарантиях избирательных прав и права на участие в референдуме граждан Российской Федерации";</text:p>
      <text:p text:style-name="P11">3) невыполнения комиссией обязанности по назначению выборов, повлекшего за собой назначение выборов временной избирательной комиссией в порядке, установленном пунктом 9 статьи 10 Федерального закона "Об основных гарантиях избирательных прав и права на участие в референдуме граждан Российской Федерации".</text:p>
      <text:p text:style-name="P11">2. В случае принятия судом решения о расформировании комиссии соответствующая комиссия формируется в порядке и сроки, установленные Федеральным законом "Об основных гарантиях избирательных прав и права на участие в референдуме граждан Российской Федерации".</text:p>
      <text:p text:style-name="P11">3. Расформирование комиссии не влечет за собой прекращение полномочий членов соответствующей комиссии с правом совещательного голоса.</text:p>
      <text:p text:style-name="P11"/>
      <text:p text:style-name="P2">Глава 4. Выдвижение и регистрация кандидатов</text:p>
      <text:p text:style-name="P11"/>
      <text:p text:style-name="P15"><text:span text:style-name="T8">Статья 20.</text:span><text:span text:style-name="T2"> Право выдвижения кандидатов</text:span></text:p>
      <text:p text:style-name="P11">1. Граждане Российской Федерации, обладающие пассивным избирательным правом на выборах, могут быть выдвинуты кандидатами путем самовыдвижения, выдвижения избирательным объединением.</text:p>
      <text:p text:style-name="P11">2. При проведении повторных и дополнительных выборов для замещения вакантного депутатского мандата в действующем представительном органе муниципального образования не может быть выдвинуто кандидатом лицо, являющееся депутатом этого представительного органа.</text:p>
      <text:p text:style-name="P11">3. Кандидат не может быть выдвинут на выборах по нескольким избирательным округам.</text:p>
      <text:p text:style-name="P11">4. Кандидат не может дать согласие на выдвижение на выборах более чем одному инициатору выдвижения. Кандидат, осуществивший самовыдвижение, не может быть выдвинут избирательным объединением. В случае нарушения указанных требований действительным считается выдвижение, о котором соответствующая окружная комиссия была уведомлена раньше, если в течение суток после приема комиссией более позднего уведомления кандидат не подаст заявление об отзыве ранее представленного уведомления.</text:p>
      <text:p text:style-name="P11">5. Выдвижение кандидатов может начинаться не ранее чем за 63 дня до дня голосования.</text:p>
      <text:p text:style-name="P11"/>
      <text:p text:style-name="P15"><text:span text:style-name="T8">Статья 21.</text:span><text:span text:style-name="T2"> Условия выдвижения кандидатов</text:span></text:p>
      <text:p text:style-name="P11"/>
      <text:p text:style-name="P11">1. О выдвижении кандидата в соответствующую окружную комиссию представляется письменное уведомление в порядке, установленном настоящим Областным законом. В уведомлении должны быть указаны фамилия, имя, отчество, дата рождения, адрес места жительства кандидата. Уведомление о выдвижении кандидата избирательным объединением подписывается лицами, подписавшими соответствующее решение избирательного объединения. К уведомлению о выдвижении кандидата избирательным объединением прилагается решение избирательного объединения о выдвижении кандидата, копии устава избирательного объединения и документа, подтверждающего регистрацию этого избирательного объединения. Если в качестве избирательного объединения выступает местное отделение политической партии, не являющееся юридическим лицом, к уведомлению о выдвижении кандидата прилагается решение местного отделения политической партии о выдвижении кандидата, а также копии устава политической партии и документа, подтверждающего регистрацию соответствующего регионального отделения этой политической партии. В случаях, когда в комиссию представляются <text:soft-page-break/>уведомления о выдвижении нескольких кандидатов одним и тем же избирательным объединением (при проведении выборов в многомандатных округах либо в результате возложения полномочий окружной комиссии на вышестоящую комиссию, в том числе при одновременном проведении выборов в поселениях, в которых полномочия муниципальных комиссий возложены на территориальную комиссию), копии устава избирательного объединения и документа, подтверждающего регистрацию этого избирательного объединения (копии устава политической партии и документа, подтверждающего регистрацию соответствующего регионального отделения этой политической партии), прилагаются только к уведомлению о выдвижении кандидата, представленному первым.</text:p>
      <text:p text:style-name="P11"/>
      <text:p text:style-name="P11">2. Соответствующая окружная комиссия считается уведомленной о выдвижении кандидата, а кандидат считается выдвинутым, приобретает права и обязанности кандидата, предусмотренные настоящим Областным законом, после поступления в нее заявления в письменной форме выдвинутого лица о согласии баллотироваться с обязательством в случае его избрания прекратить деятельность, несовместимую со статусом депутата представительного органа муниципального образования.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не более чем к одной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уведомлением и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месте с заявлением кандидат представляет уведомление о выдвижении, указанное в <text:s/>настоящей статьи, копию паспорта или документа, заменяющего паспорт гражданина, а также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P11"/>
      <text:p text:style-name="P11">3. В случае наличия у кандидата неснятой и непогашенной судимости в заявлении, предусмотренном <text:s/>настоящей статьи, указываются сведения о судимости кандидата.</text:p>
      <text:p text:style-name="P11"/>
      <text:p text:style-name="P11">4. Вместе с заявлением, указанным в <text:s/>настоящей статьи, в соответствующую окружную комиссию должны быть представлены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сведения представляются по форме в соответствии с <text:s/>к настоящему Областному закону.</text:p>
      <text:p text:style-name="P11">5. При проведении выборов депутатов представительных органов поселений, при которых избирательные округа образуются в соответствии со средней нормой представительства избирателей, не превышающей пяти тысяч избирателей, <text:soft-page-break/>кандидаты не обязаны представлять в соответствующую окружную комиссию сведения, предусмотренные <text:s/>настоящей статьи.</text:p>
      <text:p text:style-name="P11">6. Документы, указанные в , <text:s/>и <text:s/>настоящей статьи, кандидат обязан представить лично. Документы, указанные в , <text:s/>и <text:s/>настоящей статьи,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о согласии баллотироваться должна быть удостоверена нотариально либо администрацией стационарного лечебно - 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иных случаях, установленных федеральным законом.</text:p>
      <text:p text:style-name="P11">7. Документы, указанные в , <text:s/>и <text:s/>настоящей статьи, принимаются окружной комиссией при предъявлении документа, удостоверяющего личность кандидата (если уведомление представляется иным лицом, - при предъявлении нотариально удостоверенной копии документа, удостоверяющего личность кандидата).</text:p>
      <text:p text:style-name="P11"/>
      <text:p text:style-name="P11">8. Соответствующая окружная комиссия обязана выдать письменное подтверждение получения заявления, предусмотренного в <text:s/>настоящей статьи, и других документов, указанных в настоящей статье, лицам, представившим эти документы, с указанием даты и времени выдачи подтверждения. Указанное подтверждение выдается незамедлительно после представления этих документов.</text:p>
      <text:p text:style-name="P11">9. Кандидат вправе в любое время до момента регистрации отозвать свое заявление о согласии баллотироваться, письменно уведомив об этом соответствующую окружную комиссию. Указанное уведомление не подлежит отзыву.</text:p>
      <text:p text:style-name="P11">10. Соответствующая окружная комиссия обращается с представлением о проверке достоверности сведений о кандидатах, представляемых в соответствии с , <text:s/>и <text:s/>настоящей статьи в соответствующие органы, которые обязаны сообщить о результатах проверки сведений, представляемых в соответствии с <text:s/>и <text:s/>настоящей статьи, в течение десяти дней, а сведений, представляемых в соответствии с <text:s/>настоящей статьи, в течение 20 дней.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окружной комиссией.</text:p>
      <text:p text:style-name="P11">11. Соответствующая окружная комиссия доводит до сведения избирателей сведения о кандидатах, представленные при их выдвижении, в объеме, установленном муниципальной комиссией.</text:p>
      <text:p text:style-name="P11">12. Соответствующая окружная комиссия направляет в средства массовой информации сведения о выявленных фактах недостоверности представленных кандидатами сведений.</text:p>
      <text:p text:style-name="P11"/>
      <text:p text:style-name="P15"><text:span text:style-name="T8">Статья 22.</text:span><text:span text:style-name="T2"> Выдвижение кандидатов в порядке самовыдвижения</text:span></text:p>
      <text:p text:style-name="P11">Самовыдвижение кандидатов производится путем уведомления об этом соответствующих окружных комиссий с последующим сбором подписей в поддержку самовыдвижения кандидатов.</text:p>
      <text:p text:style-name="P11"/>
      <text:p text:style-name="P15"><text:span text:style-name="T8">Статья 23.</text:span><text:span text:style-name="T2"> Выдвижение кандидатов избирательными объединениями</text:span></text:p>
      <text:p text:style-name="P11"/>
      <text:p text:style-name="P11">1. Кандидатов вправе выдвигать избирательные объединения. В одномандатном избирательном округе избирательное объединение вправе выдвинуть одного кандидата. В многомандатном избирательном округе избирательное объединение вправе выдвинуть кандидата на каждый депутатский мандат, подлежащий замещению в этом округе.</text:p>
      <text:p text:style-name="P11">2. Список политических партий, иных общественных объединений, имеющих право в соответствии с Федеральным законом "О политических партиях" и Федеральным законом "Об основных гарантиях избирательных прав и права на участие в референдуме граждан Российской Федерации" принимать участие в <text:soft-page-break/>выборах в качестве избирательных объединений, составляется, публикуется и направляется в муниципальную комиссию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P11">3. Наименованием избирательного объединения является наименование, указанное в уставе соответствующей политической партии или иного общественного объединения.</text:p>
      <text:p text:style-name="P11">4. Изменение наименований избирательных объединений после их представления в соответствующую комиссию не допускается.</text:p>
      <text:p text:style-name="P11">5. Выдвижение кандидатов политическими партиями осуществляется в соответствии с Федеральным законом "О политических партиях". Выдвижение кандидатов иными общественными объединениями осуществляется на съездах (конференциях, собраниях) указанных общественных объединений, их региональных или местных отделений тайным голосованием, а также с соблюдением иных требований, предъявляемых федеральным законом к выдвижению кандидатов для политических партий.</text:p>
      <text:p text:style-name="P11">6. Перечень кандидатов, выдвинутых избирательным объединением, направляется в муниципальную комиссию соответствующим избирательным объединением в течение пяти дней со дня принятия соответствующего решения о выдвижении.</text:p>
      <text:p text:style-name="P11">7. Избирательное объединение, выдвинувшее кандидата, назначает представителей, уполномоченных в соответствии с настоящим Областным законом представлять избирательное объединение по всем вопросам, связанным с участием избирательного объединения в выборах. Уполномоченные представители назначаются решениями съезда (конференции, собрания) избирательного объединения либо решением органа, уполномоченного на то съездом (конференцией, собранием) избирательного объединения. Избирательное объединение может назначить в одном избирательном округе не более двух уполномоченных представителей.</text:p>
      <text:p text:style-name="P11">8. Уполномоченный представитель избирательного объединения осуществляет свои функции на основании решения, которое предусмотрено <text:s/>настоящей статьи и в котором указываются его полномочия в пределах, предусмотренных настоящим Областным законом, фамилия, имя, отчество, дата рождения, серия и номер паспорта или заменяющего его документа и дата его выдачи, адрес места жительства, основное место работы или службы, занимаемая должность (в случае отсутствия основного места работы или службы - род занятий).</text:p>
      <text:p text:style-name="P11">9. Заверенный список уполномоченных представителей избирательного объединения по соответствующему избирательному округу представляется в окружную комиссию одновременно с предоставлением документов, указанных в <text:s/>настоящего Областного закона. В списке уполномоченных представителей указываются номер и наименование избирательного округа, в который направляются уполномоченные представители, а также фамилия, имя, отчество, дата рождения, серия и номер паспорта или заменяющего его документа и дата его выдачи, адрес места жительства, основное место работы или службы, занимаемая должность (в случае отсутствия места работы или службы - род занятий), номер служебного или домашнего телефона каждого уполномоченного представителя избирательного объединения. К данному списку прилагается также письменное согласие каждого из перечисленных лиц осуществлять указанную деятельность.</text:p>
      <text:p text:style-name="P11">10. Уполномоченные представители избирательного объединения подлежат регистрации окружной комиссией. Регистрация производится на основании решения, предусмотренного <text:s/>настоящей статьи, и при предъявлении уполномоченным представителем паспорта или документа, заменяющего паспорт гражданина.</text:p>
      <text:p text:style-name="P11">11. Избирательное объединение вправе в любое время прекратить полномочия назначенного им уполномоченного представителя, письменно известив его об этом и направив копию соответствующего решения в соответствующую окружную комиссию.</text:p>
      <text:p text:style-name="P11"><text:soft-page-break/></text:p>
      <text:p text:style-name="P15"><text:span text:style-name="T8">Статья 24.</text:span><text:span text:style-name="T2"> Сбор подписей в поддержку выдвижения кандидатов</text:span></text:p>
      <text:p text:style-name="P11">1. В поддержку выдвижения кандидатов могут собираться подписи избирателей.</text:p>
      <text:p text:style-name="P11">Количество подписей, необходимое для регистрации кандидата в одномандатном избирательном округе, составляет 2 процента от указанного в опубликованной в соответствии со <text:s/>настоящего Областного закона схеме избирательных округов числа избирателей, зарегистрированных на территории соответствующего избирательного округа, но не менее 10 подписей.</text:p>
      <text:p text:style-name="P11">Количество подписей, которое необходимо для регистрации кандидата в многомандатном избирательном округе, составляет 2 процента от указанного в опубликованной в соответствии со <text:s/>настоящего Областного закона схеме избирательных округов числа избирателей, зарегистрированных на территории соответствующего избирательного округа, поделенного на число депутатских мандатов, но не менее 10 подписей.</text:p>
      <text:p text:style-name="P11">Окружная комиссия выдает письменное извещение о необходимом для регистрации кандидата количестве подписей избирателей, а также о предельном количестве подписей избирателей, представляемых для регистрации кандидата, которое определяется в соответствии с <text:s/>настоящего Областного закона. Указанное извещение выдается одновременно с подтверждением, указанным в <text:s/>настоящего Областного закона.</text:p>
      <text:p text:style-name="P11"/>
      <text:p text:style-name="P11">2. Подписи могут собираться со дня, следующего за днем уведомления окружной комиссии о выдвижении кандидата.</text:p>
      <text:p text:style-name="P11">3. Сбор подписей избирателей может производиться по месту жительства, работы, службы и в других местах, где сбор подписей не запрещен федеральными законами.</text:p>
      <text:p text:style-name="P11"/>
      <text:p text:style-name="P11">4. Подписи могут собираться только среди избирателей, обладающих активным избирательным правом в том избирательном округе, в котором выдвинут кандидат. 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комиссий с правом решающего голоса в сборе подписей, равно как и принуждение избирателей в процессе сбора подписей и их вознаграждение за внесение подписи, не допускаются. Сбор подписей на рабочих местах, по месту учебы, в процессе и в местах выдачи заработной платы, пенсий, пособий, стипендий, иных социальных выплат, а также при оказании благотворительной помощи запрещается. Подписи, собранные с нарушением положений настоящей части, являются недействительными.</text:p>
      <text:p text:style-name="P11"/>
      <text:p text:style-name="P11">5. Право сбора подписей избирателей принадлежит дееспособному гражданину Российской Федерации, достигшему к моменту сбора подписей возраста 18 лет. Кандидат может заключать с лицом, осуществляющим сбор подписей избирателей, договор о сборе подписей. Оплата этой работы осуществляется только из средств избирательного фонда соответствующего кандидата.</text:p>
      <text:p text:style-name="P11">При проведении выборов депутатов представительного органа муниципального района, городского округа кандидат обязан составить список лиц, осуществлявших сбор подписей избирателей, а также нотариально удостоверить сведения о лицах, осуществлявших сбор подписей, и подписи этих лиц. В указанный список включаются сведения о каждом лице (за исключением кандидата), собиравшем подписи избирателей, которые указываются при заверении указанным лицом подписного листа.</text:p>
      <text:p text:style-name="P11">6. Сбор подписей избирателей производится на подписных листах, которые изготавливаются инициаторами выдвижения самостоятельно по форме, указанной в <text:s/>и <text:s/>к настоящему Областному закону. Примечания, помещенные в указанных <text:soft-page-break/>приложениях, размещаются в подписных листах инициаторами выдвижения по их желанию. Подписные листы могут быть изготовлены как в горизонтальном, так и в вертикальном исполнении. Изготовление подписных листов оплачивается за счет избирательного фонда кандидата. Сбор подписей производится только на одной стороне подписного листа.</text:p>
      <text:p text:style-name="P11">7. В каждом подписном листе указываются фамилия, имя, отчество, дата рождения, место основной работы или службы, занимаемая должность (в случае отсутствия основного места работы или службы - род занятий), место жительства кандидата, а также наименование и номер избирательного округа, в котором выдвигается кандидат.</text:p>
      <text:p text:style-name="P11"/>
      <text:p text:style-name="P11">8. В случае наличия у кандидата неснятой или непогашенной судимости в подписном листе должны указываться номер (номера) и наименование (наименования)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наименования уголовного кодекса, закона иностранного государства. В случае наличия у кандидата помимо гражданства Российской Федерации гражданства иностранного государства эти сведения отражаются в подписном листе, с указанием наименования соответствующего иностранного государства.</text:p>
      <text:p text:style-name="P11"/>
      <text:p text:style-name="P11">9. В подписном листе указывается также принадлежность кандидата к общественному объединению, если о членстве в нем он указал в заявлении о согласии баллотироваться в соответствии с <text:s/>настоящего Областного закона, и его статус в этом общественном объединении. Указанные данные помещаются в подписном листе сразу же после указания места жительства кандидата, а в случае наличия у кандидата неснятой или непогашенной судимости сразу же после указания данных, предусмотренных <text:s/>настоящей статьи.</text:p>
      <text:p text:style-name="P11">10. Избиратель ставит в подписном листе свою подпись и дату ее внесения, а также указывает свои фамилию, имя, отчество, год рождения (в возрасте 18 лет на день голосования - дополнительно день и месяц рождения), серию, номер паспорта или документа, заменяющего паспорт гражданина, а также адрес места жительства, указанный в паспорте или документе, заменяющем паспорт гражданина. При внесении сведений об адресе места жительства в городе Ростове-на-Дону наименование его района не указывается. При указании данных документа, заменяющего паспорт гражданина, указывается также его наименование. Допускается проставление избирателем даты внесения своей подписи цифрами, с отсутствием первых двух цифр в числе соответствующего года. Данные об избирателе, ставящем в подписном листе свою подпись и дату ее внесения, могут вноситься в подписной лист по просьбе избирателя лицом, собирающим подписи в поддержку кандидата. Указанные данные вносятся только рукописным способом, при этом использование карандашей не допускается. Подпись и дату ее внесения избиратель ставит собственноручно. Допускаются сокращения наименований видов населенных пунктов, установленные Общероссийским классификатором объектов административно-территориального деления, общепринятые сокращения слов "дом", "квартира", "корпус", "улица", "проспект", "переулок" и тому подобных. Допускаются сокращения наименований документов, заменяющих паспорт, которые позволяют однозначно установить полное наименование документа.</text:p>
      <text:p text:style-name="P11">Избиратели вправе ставить подпись в поддержку нескольких кандидатов по своему избирательному округу, но только один раз в поддержку одного и того же кандидата.</text:p>
      <text:p text:style-name="P11"><text:soft-page-break/>11. Подписной лист заверяется непосредственно лицом, проводившим сбор подписей, которое собственноручно указывает свои фамилию, имя, отчество полностью, адрес места жительства, серию, номер и дату выдачи паспорта или заменяющего его документа, ставит свою подпись и дату ее внесения в подписной лист. Заверение подписных листов лицом, не собиравшим подписи в указанных подписных листах, не допускается. При указании данных заменяющего паспорт документа указывается также его наименование. Допускаются сокращения наименований видов населенных пунктов, установленные Общероссийским классификатором объектов административно-территориального деления, общепринятые сокращения слов "дом", "квартира", "корпус", "улица", "проспект", "переулок" и тому подобных. Допускаются сокращения наименований документов, заменяющих паспорт, которые позволяют однозначно установить полное наименование документа.</text:p>
      <text:p text:style-name="P11">Подписной лист также заверяется кандидатом, который напротив своих фамилии, имени, отчества собственноручно ставит свою подпись и дату ее внесения в подписной лист. Проставление указанных в настоящей части дат осуществляется в соответствии с <text:s/>настоящей статьи.</text:p>
      <text:p text:style-name="P11">12. После окончания сбора подписей кандидат, уполномоченный представитель избирательного объединения, выдвинувшего кандидата, подсчитывают общее число подписей избирателей. По результатам подсчета составляется протокол об итогах сбора подписей избирателей, который подписывается соответственно кандидатом, уполномоченным представителем избирательного объединения, осуществившим соответствующий подсчет. В протоколе указывается количество представляемых подписных листов и количество представляемых подписей избирателей. Данные об итогах сбора подписей избирателей должны соответствовать представляемым в окружную комиссию документам.</text:p>
      <text:p text:style-name="P11"/>
      <text:p text:style-name="P15"><text:span text:style-name="T8">Статья 25.</text:span><text:span text:style-name="T2"> Представление избирательных документов для регистрации кандидатов</text:span></text:p>
      <text:p text:style-name="P11"/>
      <text:p text:style-name="P11">1. Для регистрации кандидата кандидат и (или) уполномоченный представитель избирательного объединения, выдвинувшего кандидата, не позднее чем за 43 дня до дня голосования до 18 часов представляют в соответствующую окружную комиссию следующие избирательные документы:</text:p>
      <text:p text:style-name="P11">1) подписные листы с подписями избирателей в поддержку выдвижения кандидата (если в поддержку выдвижения кандидата производился сбор подписей);</text:p>
      <text:p text:style-name="P11">2) протокол об итогах сбора подписей избирателей по форме, установленной Избирательной комиссией Ростовской области (если в поддержку выдвижения кандидата производился сбор подписей);</text:p>
      <text:p text:style-name="P11"/>
      <text:p text:style-name="P16">Комментарий ГАРАНТа</text:p>
      <text:p text:style-name="P18">Областным законом Ростовской области от 30 марта 2006 г. N 475-ЗС часть 1 статьи 25 настоящего Областного закона дополнена пунктом 2(1), вступающим в силу со дня официального опубликования названного Областного закона</text:p>
      <text:p text:style-name="P17"/>
      <text:p text:style-name="P11">2(1). список лиц, осуществлявших сбор подписей избирателей, составленный в соответствии с требованиями, предусмотренными <text:s/>настоящего Областного закона (при проведении выборов депутатов представительного органа муниципального района, городского округа, если в поддержку выдвижения кандидата производился сбор подписей);</text:p>
      <text:p text:style-name="P11">3) информацию об изменениях в сведениях о кандидате, ранее представленных в соответствии с <text:s/>и <text:s/>настоящего Областного закона, либо об отсутствии изменений в указанных сведениях;</text:p>
      <text:p text:style-name="P11">4) первый финансовый отчет кандидата.</text:p>
      <text:p text:style-name="P11"><text:soft-page-break/>2. Подписные листы, представляемые в соответствующую окружную комиссию, должны быть сброшюрованы в виде папок, иметь сквозную нумерацию листов в пределах папки и подписей избирателей в пределах подписного листа.</text:p>
      <text:p text:style-name="P11">3. Все документы, необходимые для регистрации кандидата, указанные в <text:s/>настоящей статьи, в том числе подписные листы, оформленные в соответствии с <text:s/>настоящей статьи, представляются в соответствующую окружную комиссию одновременно.</text:p>
      <text:p text:style-name="P11">4. Количество представляемых для регистрации кандидата подписей избирателей, собранных в поддержку кандидата, может превышать количество подписей, необходимое для регистрации кандидата, но не более чем на 10 процентов. Если для регистрации кандидата требуется представить менее 40 подписей, количество представляемых подписей избирателей может превышать количество подписей, необходимое для регистрации кандидата, не более чем на четыре подписи.</text:p>
      <text:p text:style-name="P11">5. Несоблюдение требований, указанных в <text:s/>настоящего Областного закона, <text:s/>- <text:s/>настоящей статьи, является основанием для отказа в приеме документов, представленных для регистрации кандидата. В случае отказа в приеме указанных документов кандидат и (или) уполномоченный представитель избирательного объединения вправе устранить нарушения указанных требований и вновь представить документы, необходимые для регистрации кандидата, но не позднее срока, указанного в <text:s/>настоящей статьи.</text:p>
      <text:p text:style-name="P11">6. Окружная комиссия, установив соответствие представленных документов требованиям, указанным в <text:s/>настоящего Областного закона, <text:s/>- <text:s/>настоящей статьи, выдает кандидату, уполномоченному представителю избирательного объединения, выдвинувшего кандидата, письменное подтверждение их получения с указанием количества принятых подписных листов и заявленного количества подписей, даты и времени приема избирательных документов. При приеме избирательных документов окружная комиссия заверяет каждую папку с подписными листами своей печатью.</text:p>
      <text:p text:style-name="P11">7. Соответствующая окружная комиссия не вправе ограничивать доступ кандидата, уполномоченного представителя избирательного объединения, выдвинувшего кандидата, в занимаемое ею помещение и отказывать указанным лицам в принятии избирательных документов, необходимых для регистрации кандидата, если документы доставлены до наступления 18 часов дня, указанного в <text:s/>настоящей статьи, за исключением случаев, указанных в <text:s/>настоящей статьи.</text:p>
      <text:p text:style-name="P11">8. После выдачи подтверждения, указанного в <text:s/>настоящей статьи, возврат документов, необходимых для регистрации кандидата, уполномоченному представителю избирательного объединения, выдвинувшего кандидата, кандидату не допускается. В соответствии с <text:s/>настоящего Областного закона соответствующая окружная комиссия возвращает кандидату только его заявление о согласии баллотироваться.</text:p>
      <text:p text:style-name="P11">9. Утратила силу.</text:p>
      <text:p text:style-name="P11">10. Утратила силу.</text:p>
      <text:p text:style-name="P11">11. Представление подписей избирателей для регистрации кандидата, выдвинутого политической партией, федеральный список кандидатов которой на основании официально опубликованных результатов ближайших предыдущих выборов депутатов Государственной Думы Федерального Собрания Российской Федерации допущен к распределению депутатских мандатов (федеральному списку кандидатов которой передан депутатский мандат в соответствии со статьей 82(1) Федерального закона "О выборах депутатов Государственной Думы Федерального Собрания Российской Федерации"), либо региональным отделением или иным структурным подразделением такой политической партии (если это предусмотрено уставом политической партии), не требуется при условии, что указанное официальное опубликование состоялось раньше представления в окружную комиссию документов, необходимых для регистрации кандидата. Регистрация такого кандидата осуществляется на основании решения о выдвижении этого кандидата, принятого <text:soft-page-break/>политической партией, ее региональным отделением или иным структурным подразделением в порядке, установленном федеральным законом. На основании указанного решения без сбора подписей избирателей осуществляется также регистрация кандидата, выдвинутого политической партией, списки кандидатов которой были допущены к распределению депутатских мандатов (спискам кандидатов которой переданы депутатские мандаты в соответствии с законом субъекта Российской Федерации, предусмотренным пунктом 17 статьи 35 Федерального закона "Об основных гарантиях избирательных прав и права на участие в референдуме граждан Российской Федерации") в действующих на день официального опубликования (публикации) решения о назначении выборов законодательных (представительных) органах государственной власти не менее чем в одной трети субъектов Российской Федерации, и регистрация кандидата, выдвинутого региональным отделением или иным структурным подразделением такой политической партии (если это предусмотрено уставом политической партии).</text:p>
      <text:p text:style-name="P11"/>
      <text:p text:style-name="P11">12. Список политических партий, на которые распространяется действие <text:s/>настоящей статьи, составляется Центральной избирательной комиссией Российской Федерации, размещается на ее сайте в информационно-телекоммуникационной сети общего пользования Интернет и обновляется по результатам выборов депутатов законодательных (представительных) органов государственной власти.</text:p>
      <text:p text:style-name="P11"/>
      <text:p text:style-name="P11">13. Представление подписей избирателей для регистрации кандидата, выдвинутого политической партией, список кандидатов которой на основании официально опубликованных результатов ближайших предыдущих выборов депутатов Законодательного Собрания Ростовской области допущен к распределению депутатских мандатов (списку кандидатов которой передан депутатский мандат в соответствии со статьей 58.1 Областного закона "О выборах депутатов Законодательного Собрания Ростовской области"), либо региональным отделением или иным структурным подразделением такой политической партии (если это предусмотрено уставом политической партии), не требуется при условии, что указанное официальное опубликование состоялось раньше представления в окружную комиссию документов, необходимых для регистрации кандидата. Регистрация такого кандидата осуществляется на основании решения о выдвижении этого кандидата, принятого политической партией, ее региональным отделением или иным структурным подразделением в порядке, установленном федеральным законом.</text:p>
      <text:p text:style-name="P11"/>
      <text:p text:style-name="P11">14. Список политических партий, на которые распространяется действие <text:s/>настоящей статьи, составляется Избирательной комиссией Ростовской области, размещается на ее сайте в информационно-телекоммуникационной сети общего пользования Интернет и обновляется по результатам выборов депутатов Законодательного Собрания Ростовской области.</text:p>
      <text:p text:style-name="P11"/>
      <text:p text:style-name="P15"><text:span text:style-name="T8">Статья 26.</text:span><text:span text:style-name="T2"> Проверка соблюдения порядка сбора подписей избирателей, оформления подписных листов, достоверности сведений об избирателях и их подписей, содержащихся в подписных листах</text:span></text:p>
      <text:p text:style-name="P11">1. Если кандидатом, избирательным объединением представлены подписные листы с подписями избирателей, собранными в поддержку выдвижения кандидата, окружная комиссия проверяет соблюдение порядка сбора подписей избирателей, оформления подписных листов, достоверность сведений об избирателях и их подписей, содержащихся в этих подписных листах.</text:p>
      <text:p text:style-name="P11">2. Соответствующая окружная комиссия обращается с представлением о проверке достоверности сведений, содержащихся в подписных листах, в соответствующие органы, которые обязаны в течение пяти дней сообщить комиссии о результатах проверки.</text:p>
      <text:p text:style-name="P11"><text:soft-page-break/></text:p>
      <text:p text:style-name="P11">3. Соответствующая окружная комиссия для проведения проверки соблюдения порядка сбора подписей избирателей, оформления подписных листов, достоверности сведений об избирателях и их подписей, содержащихся в этих подписных листах, своим решением создает рабочие группы из числа членов комиссии с правом решающего голоса, привлеченных специалистов.</text:p>
      <text:p text:style-name="P11">К такой проверке привлекаются эксперты из числа специалистов органов внутренних дел Российской Федерации, специализированных учреждений и организаций, осуществляющих учет населения Российской Федерации, а также могут привлекаться члены нижестоящих комиссий с правом решающего голоса, эксперты из числа специалистов органов юстиции Российской Федерации, военных комиссариатов. Письменные заключения указанных в настоящей части экспертов могут служить основанием для признания недостоверными сведений, содержащихся в подписных листах.</text:p>
      <text:p text:style-name="P11">В заключении эксперта указываются: дата, время и место производства экспертизы, основание производства экспертизы, фамилия, имя, отчество эксперта, его образование, специальность, стаж работы, ученая степень и (или) ученое звание, занимаемая должность, вопросы, поставленные перед экспертом, объекты исследования и материалы, представленные для производства экспертизы, данные о лицах, присутствовавших при производстве экспертизы, содержание и результаты исследований с указанием примененных методик, выводы по поставленным перед экспертом вопросам и их обоснование.</text:p>
      <text:p text:style-name="P11">Если при производстве экспертизы эксперт установит обстоятельства, которые имеют значение для принятия комиссией решения, но по поводу которых не были поставлены вопросы, то он вправе указать на них в своем заключении.</text:p>
      <text:p text:style-name="P11">Материалы, иллюстрирующие заключение эксперта (фотографии, схемы, графики и т.п.), в случае их наличия, прилагаются к заключению и являются его неотъемлемой частью.</text:p>
      <text:p text:style-name="P11">Для установления достоверности сведений, содержащихся в подписных листах, комиссии вправе использовать государственную систему регистрации (учета) избирателей, участников референдума.</text:p>
      <text:p text:style-name="P11"/>
      <text:p text:style-name="P11">4. Проверке подлежат 20 процентов от установленного настоящим Областным законом необходимого для регистрации кандидата количества подписей, собранных в поддержку выдвижения каждого кандидата, и соответствующих им сведений об избирателях, поставивших подписи. Подписи для указанной проверки отбираются посредством случайной выборки (жребия). Проверке подлежат все подписи, отобранные для проверки. В случае, когда для регистрации кандидата требуется представить менее 200 подписей, проверке подлежат 50 процентов от установленного настоящим Областным законом необходимого для регистрации кандидата количества подписей, собранных в поддержку выдвижения кандидата.</text:p>
      <text:p text:style-name="P11">5. При проведении проверки подписей избирателей, в том числе при выборке подписей для проверки, вправе присутствовать любой кандидат, представивший необходимое для регистрации количество подписей избирателей, его уполномоченные представители или доверенные лица, уполномоченные представители или доверенные лица любого избирательного объединения, выдвинувшего кандидатов и представившего необходимое для регистрации количество подписей избирателей. О соответствующей проверке должны извещаться кандидат, уполномоченный представитель избирательного объединения, представившие установленное количество подписей избирателей.</text:p>
      <text:p text:style-name="P11">6. Члены рабочей группы, указанной в <text:s/>настоящей статьи, в процессе проверки составляют ведомость проверки подписных листов. Форма ведомости проверки подписных листов устанавливается Избирательной комиссией Ростовской области в соответствии с настоящим Областным законом.</text:p>
      <text:p text:style-name="P11"><text:soft-page-break/>По результатам проверки достоверности сведений, содержащихся в подписных листах, подпись избирателя может быть признана достоверной либо недостоверной или недействительной.</text:p>
      <text:p text:style-name="P11">7. Проверке и учету не подлежат подписи избирателей, содержащиеся в подписных листах, но исключенные (вычеркнутые) инициаторами выдвижения кандидата, если это специально оговорено ими в подписном листе или в протоколе об итогах сбора подписей до представления подписных листов в окружную комиссию.</text:p>
      <text:p text:style-name="P11">8. Если при проверке обнаруживается несколько подписей одного и того же лица в поддержку выдвижения одного и того же кандидата, достоверной считается только одна подпись, а остальные подписи считаются недействительными.</text:p>
      <text:p text:style-name="P11">9. Недостоверными считаются подписи, выполненные от имени разных лиц одним лицом или от имени одного лица другим лицом. Подписи, выполненные указанным образом, признаются недостоверными на основании письменного заключения эксперта, привлеченного к работе по проверке их достоверности в соответствии с <text:s/>настоящей статьи.</text:p>
      <text:p text:style-name="P11">10. Недействительными считаются:</text:p>
      <text:p text:style-name="P11">1) подписи лиц, не обладающих активным избирательным правом в соответствующем избирательном округе, на основании справки органов внутренних дел;</text:p>
      <text:p text:style-name="P11">2) подписи избирателей, указавших в подписном листе сведения, не соответствующие действительности. В этом случае подпись признается недействительной при наличии справки органа внутренних дел либо заключения эксперта, привлеченного к работе по проверке достоверности подписей в соответствии с <text:s/>настоящей статьи;</text:p>
      <text:p text:style-name="P11">3) подписи избирателей без указания каких-либо из требуемых в соответствии с настоящим Областным законом сведений либо без указания даты внесения избирателем своей подписи;</text:p>
      <text:p text:style-name="P11">4) подписи избирателей, сведения о которых внесены в подписной лист нерукописным способом или карандашом;</text:p>
      <text:p text:style-name="P11">5) подписи избирателей с исправлениями в дате их внесения в подписной лист, если эти исправления специально не оговорены избирателем;</text:p>
      <text:p text:style-name="P11">6) подписи избирателей, даты внесения которых проставлены избирателями не собственноручно, что устанавливается на основании письменного заключения эксперта, привлеченного к работе по проверке достоверности подписей в соответствии с <text:s/>настоящей статьи;</text:p>
      <text:p text:style-name="P11">7) подписи избирателей с исправлениями в соответствующих этим подписям сведениях об избирателях, если эти исправления специально не оговорены избирателями и лицом, осуществлявшим сбор подписей и впоследствии заверившим подписной лист;</text:p>
      <text:p text:style-name="P11">8) все подписи избирателей в подписном листе в случаях, если подписной лист не заверен собственноручной подписью лица, осуществлявшего сбор подписей, и (или) кандидатом, либо если эта подпись недостоверна, что устанавливается на основании письменного заключения эксперта, привлеченного к работе по проверке достоверности подписей в соответствии с <text:s/>настоящей статьи, либо если в сведениях о лице, осуществлявшем сбор подписей, в дате внесения подписи указанным лицом, кандидатом имеются исправления, специально не оговоренные соответственно лицом, осуществлявшим сбор подписей и впоследствии заверившим подписной лист, кандидатом;</text:p>
      <text:p text:style-name="P11"/>
      <text:p text:style-name="P11">9) подписи избирателей, внесенные в подписной лист до дня, следующего за днем уведомления окружной комиссии о выдвижении кандидата;</text:p>
      <text:p text:style-name="P11">10) подписи избирателей, собранные с нарушением положений <text:s/>настоящего Областного закона;</text:p>
      <text:p text:style-name="P11">11) подписи избирателей, сведения о которых внесены в подписной лист не самими избирателями, ставящими подписи, и не лицом, осуществлявшим сбор <text:soft-page-break/>подписей, внесенных в этот подписной лист, что устанавливается на основании письменного заключения эксперта, привлеченного к работе по проверке их достоверности в соответствии с <text:s/>настоящей статьи;</text:p>
      <text:p text:style-name="P11">12) все подписи избирателей в подписном листе, изготовленном или заполненном с нарушением требований, установленных <text:s/>и <text:s/>к настоящему Областному закону (форма подписного листа не соответствует требованиям настоящего Областного закона либо в подписном листе отсутствуют требуемые формой подписного листа какие-либо сведения, в том числе о кандидате, лице, которое собирает подписи и впоследствии заверяет подписной лист);</text:p>
      <text:p text:style-name="P11">13) подписи избирателей, собранные с использованием преимуществ должностного или служебного положения кандидата, его доверенных лиц;</text:p>
      <text:p text:style-name="P11">14) все подписи в подписном листе, в котором содержание помещенных сведений о кандидате и инициаторе его выдвижения не соответствует сведениям, помещенным в документах, представленных в соответствующую окружную комиссию в соответствии с настоящим Областным законом;</text:p>
      <text:p text:style-name="P11">15) все подписи избирателей в подписном листе, в котором даты внесения подписей избирателей проставлены не в календарной очередности;</text:p>
      <text:p text:style-name="P11">16) подписи избирателей, даты внесения которых проставлены позже даты заверения подписного листа лицом, собиравшим подписи, и (или) кандидатом;</text:p>
      <text:p text:style-name="P11">17) все подписи избирателей в подписном листе, заверенном кандидатом до даты заверения подписного листа лицом, собиравшим подписи;</text:p>
      <text:p text:style-name="P11">18) все подписи избирателей в подписном листе, заверенном лицом, не имеющим права сбора подписей, что устанавливается на основании заключения эксперта, привлеченного к работе по проверке их достоверности в соответствии с <text:s/>настоящей статьи, и (или) на основании справки органов внутренних дел;</text:p>
      <text:p text:style-name="P11"/>
      <text:p text:style-name="P11">18(1) все подписи избирателей в подписном листе, который заверен осуществлявшим сбор подписей лицом, не внесенным в список, составленный в соответствии с <text:s/>настоящего Областного закона;</text:p>
      <text:p text:style-name="P11">19) все подписи избирателей в подписном листе, в котором лицо, собиравшее подписи, указало о себе какие-либо не соответствующие действительности сведения из требуемых в соответствии с настоящим Областным законом, что устанавливается на основании справки органов внутренних дел.</text:p>
      <text:p text:style-name="P11"/>
      <text:p text:style-name="P11">11. При обнаружении в подписном листе заполненной строки (заполненных строк), не соответствующей (не соответствующих) требованиям настоящего Областного закона, не учитывается только подпись в данной строке (данных строках), за исключением случаев, предусмотренных , , , , , , <text:s/>и <text:s/>настоящей статьи.</text:p>
      <text:p text:style-name="P11"/>
      <text:p text:style-name="P11">12. Специально оговоренные при составлении подписного листа исправления и помарки не могут служить основанием для признания подписи недействительной, если не установлена ее недостоверность и (или) недействительность в соответствии с , <text:s/>и <text:s/>настоящей статьи. Не могут служить основанием для признания подписи избирателя недействительной имеющиеся в сведениях об избирателе, содержащихся в подписных листах, сокращения слов и дат, не препятствующие однозначному восприятию этих сведений.</text:p>
      <text:p text:style-name="P11">Не могут быть признаны недействительными по причине отсутствия активного избирательного права на выборах подписи граждан Российской Федерации, не достигших на день внесения подписи возраста 18 лет, при условии, что указанные граждане будут обладать активным избирательным правом на выборах в день голосования.</text:p>
      <text:p text:style-name="P11">Не могут быть признаны недействительными по причине отсутствия активного избирательного права на выборах подписи граждан Российской Федерации, обладавших активным избирательным правом на выборах на день внесения подписи, <text:soft-page-break/>но снятых с регистрационного учета по месту жительства на территории соответствующего избирательного округа до проверки подписных листов.</text:p>
      <text:p text:style-name="P11"/>
      <text:p text:style-name="P11">13. По окончании проверки подписных листов составляется итоговый протокол, в котором указывается количество заявленных подписей в поддержку кандидата, количество представленных подписей избирателей и количество проверенных подписей избирателей, а также количество подписей, признанных недостоверными и (или) недействительными, с указанием оснований (причин) признания их таковыми. Протокол составляется отдельно по каждому кандидату, подписывается членами окружной комиссии с правом решающего голоса, проводившими проверку, руководителем рабочей группы - членом окружной комиссии с правом решающего голоса и представляется в окружную комиссию для принятия соответствующего решения. К протоколу прилагаются ведомости проверки подписных листов, составленные в соответствии с <text:s/>настоящей статьи, заключения экспертов, справки из органов внутренних дел и организаций, полученные по запросам окружной комиссии. Копия протокола передается кандидату, уполномоченному представителю избирательного объединения не позднее чем за двое суток до заседания комиссии, на котором должен рассматриваться вопрос о регистрации этого кандидата. Если проведенная комиссией проверка подписных листов повлечет за собой последствия, предусмотренные <text:s/>настоящего Областного закона, кандидат, уполномоченный представитель избирательного объединения вправе получить в комиссии одновременно с копией итогового протокола заверенные копии ведомостей проверки подписных листов, в которых указываются основания (причины) признания подписей избирателей недостоверными и (или) недействительными с указанием номеров папки, подписного листа и строки в подписном листе, в которых содержится каждая из таких подписей, а также получить копии официальных документов, на основании которых соответствующие подписи были признаны недостоверными и (или) недействительными. Итоговый протокол прилагается к решению окружной комиссии о регистрации кандидата либо об отказе в регистрации кандидата. Повторная проверка подписных листов, после принятия комиссией указанного решения может быть осуществлена только судом или комиссией в соответствии с <text:s/>настоящего Областного закона и только в пределах подписей, подлежавших проверке.</text:p>
      <text:p text:style-name="P11">14. В случае обнаружения при проверке избирательных документов и установленного порядка сбора подписей признаков правонарушения, влекущего за собой уголовную или административную ответственность, окружная комиссия направляет в правоохранительные органы соответствующие документы и иные материалы для решения вопроса о привлечении виновных лиц к ответственности.</text:p>
      <text:p text:style-name="P11"/>
      <text:p text:style-name="P15"><text:span text:style-name="T8">Статья 27.</text:span><text:span text:style-name="T2"> Регистрация кандидатов</text:span></text:p>
      <text:p text:style-name="P11"/>
      <text:p text:style-name="P11">1. Регистрация кандидата осуществляется соответствующей окружной комиссией при наличии документов, указанных в <text:s/>и <text:s/>настоящего Областного закона, иных предусмотренных настоящим Областным законом документов, представляемых в соответствующую окружную комиссию для уведомления о выдвижении кандидата, а также при наличии необходимого количества собранных в поддержку выдвижения кандидата подписей избирателей, либо при наличии решения политической партии, указанной в <text:s/>или <text:s/>настоящего Областного закона, либо ее регионального отделения или иного структурного подразделения.</text:p>
      <text:p text:style-name="P11"/>
      <text:p text:style-name="P11">1(1). При выявлении неполноты сведений о кандидате или несоблюдения требований настоящего Областного закона к оформлению документов соответствующая окружная комиссия не позднее чем за три дня до дня заседания комиссии, на котором должен рассматриваться вопрос о регистрации кандидата, извещает об этом кандидата, избирательное объединение. Не позднее чем за один день до дня заседания комиссии, на котором должен рассматриваться вопрос о <text:soft-page-break/>регистрации кандидата,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и представленные в соответствии с <text:s/>и <text:s/>настоящего Областного закона, а также в иные документы (за исключением подписных листов с подписями избирателей), представленные в комиссию для уведомления о выдвижении кандидата и его регистрации, в целях приведения указанных документов в соответствие с требованиями настоящего Областного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настоящего Областного закона.</text:p>
      <text:p text:style-name="P11"/>
      <text:p text:style-name="P11">2. Соответствующая окружная комиссия в течение десяти дней после приема необходимых для регистрации кандидата документов обязана проверить соответствие порядка выдвижения кандидата требованиям настоящего Областного закона и принять решение о регистрации кандидата либо об отказе в регистрации.</text:p>
      <text:p text:style-name="P11">3. Кандидат при проведении одних и тех же выборов может быть зарегистрирован только по одному избирательному округу.</text:p>
      <text:p text:style-name="P11">4. В решении о регистрации кандидата указываются дата и время регистрации.</text:p>
      <text:p text:style-name="P11">5. При регистрации кандидата, выдвинутого избирательным объединением, в решении окружной комиссии указывается, что кандидат выдвинут избирательным объединением, а также наименование этого избирательного объединения.</text:p>
      <text:p text:style-name="P11">6. В случае отказа в регистрации кандидата окружная комиссия в течение одних суток с момента принятия ею решения об отказе в регистрации обязана выдать кандидату, уполномоченному представителю избирательного объединения, выдвинувшего кандидата, копию соответствующего решения с изложением оснований отказа.</text:p>
      <text:p text:style-name="P11">7. Основаниями для отказа в регистрации кандидата являются:</text:p>
      <text:p text:style-name="P11">1) отсутствие у кандидата пассивного избирательного права;</text:p>
      <text:p text:style-name="P11">2) для кандидатов, выдвинутых политической партией, - несоблюдение требований к выдвижению кандидата, предусмотренных Федеральным законом "О политических партиях"; для кандидатов, выдвинутых иными общественными объединениями, - требований <text:s/>настоящего Областного закона;</text:p>
      <text:p text:style-name="P11"/>
      <text:p text:style-name="P11">3) отсутствие среди документов, представленных для уведомления о выдвижении и регистрации кандидата, документов, необходимы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Областным законом для уведомления о выдвижении и (или) регистрации кандидата;</text:p>
      <text:p text:style-name="P11"/>
      <text:p text:style-name="P11">3(1) наличие на день, предшествующий дню заседания окруж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Федерального закона "Об основных гарантиях избирательных прав и права на участие в референдуме граждан Российской Федерации", настоящего Областного закона;</text:p>
      <text:p text:style-name="P11"/>
      <text:p text:style-name="P11">3(2) отсутствие на день, предшествующий дню заседания окружной комисси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text:s/>и <text:s/>настоящего Областного закона;</text:p>
      <text:p text:style-name="P11">4) наличие среди подписей избирателей, представленных для регистрации кандидата, более 10 процентов подписей, собранных в местах, где в соответствии с законом сбор подписей запрещен;</text:p>
      <text:p text:style-name="P11">5) недостаточное количество достоверных подписей избирателей, представленных для регистрации кандидата, либо выявление 10 и более процентов <text:soft-page-break/>недостоверных и (или) недействительных подписей от общего количества подписей, отобранных для проверки. Выявление 10 и более процентов недостоверных и (или) недействительных подписей от общего количества подписей, отобранных для проверки, не является основанием для отказа в регистрации кандидата в случае, когда для его регистрации требуется представить менее 200 подписей, если достоверных подписей достаточно для регистрации кандидата;</text:p>
      <text:p text:style-name="P11"/>
      <text:p text:style-name="P11">6) сокрытие кандидатом сведений о неснятой и непогашенной судимости, которые должны быть представлены в соответствии с <text:s/>настоящего Областного закона;</text:p>
      <text:p text:style-name="P11">7) несоздание кандидатом избирательного фонда (за исключением случая, когда в соответствии со <text:s/>настоящего Областного закона создание избирательного фонда не обязательно). Отсутствие средств в избирательном фонде не является основанием отказа в регистрации кандидата;</text:p>
      <text:p text:style-name="P11">8)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настоящим Областным законом предельного размера расходования средств избирательного фонда;</text:p>
      <text:p text:style-name="P11">9) превышение кандидатом при финансировании своей избирательной кампании установленного настоящим Областным законом предельного размера расходования средств избирательного фонда более чем на 5 процентов;</text:p>
      <text:p text:style-name="P11"/>
      <text:p text:style-name="P11">10) установленный решением суда факт несоблюдения кандидатом в течение агитационного периода ограничений, предусмотренных <text:s/>или <text:s/>настоящего Областного закона;</text:p>
      <text:p text:style-name="P11">11) неоднократное использование кандидатом преимуществ своего должностного или служебного положения;</text:p>
      <text:p text:style-name="P11">12) утратил силу;</text:p>
      <text:p text:style-name="P11">13) регистрация кандидата в другом избирательном округе на данных выборах.</text:p>
      <text:p text:style-name="P11"/>
      <text:p text:style-name="P11">14)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P11">8. В случае отказа в регистрации кандидата повторное выдвижение кандидата возможно с соблюдением порядка и сроков, установленных настоящим Областным законом.</text:p>
      <text:p text:style-name="P11">9. Каждому зарегистрированному кандидату выдается удостоверение о регистрации (удостоверение кандидата в депутаты) с указанием даты и времени регистрации.</text:p>
      <text:p text:style-name="P11">10. Сведения о зарегистрированных кандидатах в соответствии с <text:s/>настоящего Областного закона в двухдневный срок передаются в средства массовой информации, а в муниципальную комиссию - немедленно. Указанные сведения передаются муниципальной комиссией в Избирательную комиссию Ростовской области.</text:p>
      <text:p text:style-name="P11">11. Кандидат вправе не позднее чем за пять дней до дня голосования, а при возникновении вынуждающих к тому обстоятельств не позднее чем за один день до дня голосования, представить в зарегистрировавшую его окружную комиссию письменное заявление о снятии своей кандидатуры. Если кандидат, подавший заявление о снятии своей кандидатуры, был зарегистрирован, окружная комиссия, зарегистрировавшая кандидата, принимает решение об аннулировании его регистрации.</text:p>
      <text:p text:style-name="P11"/>
      <text:p text:style-name="P11">12. Избирательное объединение в порядке и по основаниям, предусмотренным федеральным законом и (или) уставом избирательного объединения, вправе отозвать выдвинутого им кандидата. Кандидат может быть отозван не позднее чем за пять <text:soft-page-break/>дней до дня голосования. Если кандидат, отозванный избирательным объединением, был зарегистрирован, окружная комиссия, зарегистрировавшая кандидата, принимает решение об аннулировании его регистрации.</text:p>
      <text:p text:style-name="P11">13. Окружная комиссия, принявшая решение об аннулировании регистрации кандидата, незамедлительно уведомляет об этом лицо, в отношении которого принято данное решение, и выдает ему копию решения.</text:p>
      <text:p text:style-name="P11">14. Если ко дню голосования в одномандатном (многомандатном) избирательном округе число зарегистрированных кандидатов окажется меньше установленного числа депутатских мандатов или равным ему, голосование в таком избирательном округе по решению окружной комиссии откладывается для дополнительного выдвижения кандидатов и осуществления последующих избирательных действий, за исключением случая, указанного в <text:s/>настоящей статьи. В этом случае голосование проводится в ближайший установленный <text:s/>настоящего Областного закона день, на который могут назначаться выборы.</text:p>
      <text:p text:style-name="P11">15. В случае необходимости дополнительного выдвижения кандидатов в связи с тем, что зарегистрированный кандидат без вынуждающих к тому обстоятельств снял свою кандидатуру или избирательное объединение без вынуждающих к тому обстоятельств отозвало зарегистрированного кандидата, либо в связи с тем, что регистрация кандидата была отменена судом или аннулирована окружной комиссией на основании <text:s/>настоящего Областного закона, все расходы, понесенные муниципальной комиссией при подготовке и проведении выборов, возмещаются за счет такого кандидата, избирательного объединения.</text:p>
      <text:p text:style-name="P11">16. Под обстоятельствами, вынуждающими зарегистрированного кандидата снять свою кандидатуру, а избирательное объединение отозвать выдвинутого им зарегистрированного кандидата,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его близких родственников.</text:p>
      <text:p text:style-name="P11">17. Если в связи с обстоятельствами, предусмотренными <text:s/>настоящей статьи, в одномандатном избирательном округе окажется зарегистрированным один кандидат, голосование проводится по одной кандидатуре. При этом кандидат считается избранным, если за него проголосовало не менее 50 процентов от числа избирателей, принявших участие в голосовании.</text:p>
      <text:p text:style-name="P11"/>
      <text:p text:style-name="P2">Глава 5. Статус кандидатов</text:p>
      <text:p text:style-name="P11"/>
      <text:p text:style-name="P15"><text:span text:style-name="T8">Статья 28.</text:span><text:span text:style-name="T2"> Равенство кандидатов</text:span></text:p>
      <text:p text:style-name="P11">1. Все кандидаты обладают равными правами и несут равные обязанности, за исключением случаев, установленных Федеральным законом "Об основных гарантиях избирательных прав и права на участие в референдуме граждан Российской Федерации".</text:p>
      <text:p text:style-name="P11">2. От имени кандидатов вправе выступать исключительно их уполномоченные представители по финансовым вопросам, доверенные лица.</text:p>
      <text:p text:style-name="P11"/>
      <text:p text:style-name="P15"><text:span text:style-name="T8">Статья 29.</text:span><text:span text:style-name="T2"> Ограничения, связанные с должностным или служебным положением</text:span></text:p>
      <text:p text:style-name="P11">1. Кандидаты, замещающие государственные или выборные муниципальные должности, кандидаты,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при <text:soft-page-break/>проведении своей избирательной кампании не вправе использовать преимущества своего должностного или служебного положения.</text:p>
      <text:p text:style-name="P11">2.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освобождаются от выполнения должностных или служебных обязанностей и представляют в соответствующую окружную комиссию заверенные копии соответствующих приказов (распоряжений) не позднее чем через пять дней со дня регистрации. В избирательном округе, в котором число избирателей не превышает пяти тысяч, зарегистрированные кандидаты, находящиеся на государственной службе, на время их участия в выборах могут не освобождаться от выполнения должностных или служебных обязанностей.</text:p>
      <text:p text:style-name="P11">3.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и (или) избрания кандидата.</text:p>
      <text:p text:style-name="P11">4. Под использованием преимуществ должностного или служебного положения в настоящем Областном законе понимается:</text:p>
      <text:p text:style-name="P11">1) 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и (или) избранию кандидатов;</text:p>
      <text:p text:style-name="P11">2) использование помещений, занимаемых государственными органами или органами местного самоуправления, организациями независимо от формы собственности, за исключением помещений, занимаемых политическими партиями, для осуществления деятельности, способствующей выдвижению и (или) избранию кандидатов, если иным кандидатам не будет гарантировано использование указанных помещений на таких же условиях;</text:p>
      <text:p text:style-name="P11">3) использование телефонной, факсимильной и иных видов связи, оргтехники и информационных услуг, обеспечивающих функционирование государственных органов, органов местного самоуправления, государственных и муниципальных учреждений, организаций независимо от формы собственности, за исключением указанных видов связи, оргтехники и информационных услуг, обеспечивающих функционирование политических партий, для проведения предвыборной агитации, если их использование не оплачено из соответствующего избирательного фонда;</text:p>
      <text:p text:style-name="P11">4) 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для осуществления деятельности, способствующей выдвижению и (или) избранию кандидатов. Данное правило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p>
      <text:p text:style-name="P11">5) сбор подписей избирателей, ведение предвыборной агитации лицами, замещающими государственные или выборные муниципальные должности, либо находящимися на государственной или муниципальной службе, либо являющимися главами местных администраций, либо являющими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ходе служебных (оплачиваемых за счет средств соответствующего бюджета, средств соответствующей организации) командировок;</text:p>
      <text:p text:style-name="P11"><text:soft-page-break/>6) доступ (обеспечение доступа) к государственным и муниципальным средствам массовой информации в целях сбора подписей избирателей, ведения предвыборной агитации, если иным кандидатам для этих целей не будет гарантирован такой же доступ в соответствии с настоящим Областным законом;</text:p>
      <text:p text:style-name="P11">7) агитационное выступление в период избирательной кампании при проведении публичного мероприятия, организуемого государственными и (или) муниципальными органами, организациями независимо от формы собственности, за исключением политических партий;</text:p>
      <text:p text:style-name="P11">8) обнародование в период избирательной кампании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енных из средств соответствующего избирательного фонда.</text:p>
      <text:p text:style-name="P11">5. Соблюдение перечисленных в <text:s/>настоящей статьи ограничений не должно препятствовать осуществлению депутатами своих полномочий и выполнению ими своих обязанностей перед избирателями.</text:p>
      <text:p text:style-name="P11">6. Должностным лицам, журналистам, иным творческим работникам организаций, осуществляющих выпуск средств массовой информации, если указанные лица являются кандидатами либо их доверенными лицами или уполномоченными представителями по финансовым вопросам, доверенными лицами или уполномоченными представителями избирательных объединений, запрещается участвовать в освещении избирательной кампании через средства массовой информации.</text:p>
      <text:p text:style-name="P11"/>
      <text:p text:style-name="P15"><text:span text:style-name="T8">Статья 30.</text:span><text:span text:style-name="T2"> Гарантии деятельности зарегистрированных кандидатов</text:span></text:p>
      <text:p text:style-name="P11">1. Администрация организации, командир воинской части, руководитель органа внутренних дел Российской Федерации, в которых работает, служит, проходит альтернативную гражданскую службу, военные сборы, учится кандидат, со дня регистрации кандидата до дня официального опубликования результатов выборов обязаны по заявлению, рапорту зарегистрированного кандидата освободить его от работы, исполнения служебных обязанностей, учебных занятий в любой день и на любое время в течение этого срока.</text:p>
      <text:p text:style-name="P11">2. Во время проведения выборов зарегистрированный кандидат не может быть по инициативе администрации (работодателя) уволен с работы, со службы, отчислен из образовательного учреждения или без его согласия переведен на другую работу, а также направлен в командировку, призван на военную службу, на военные сборы или направлен на альтернативную гражданскую службу.</text:p>
      <text:p text:style-name="P11">3. Время участия зарегистрированного кандидата в выборах засчитывается в общий трудовой стаж по той специальности, по которой он работал до регистрации в качестве кандидата.</text:p>
      <text:p text:style-name="P11"/>
      <text:p text:style-name="P11">4. Решения о возбуждении уголовного дела в отношении зарегистрированного кандидата, привлечении его в качестве обвиняемого по уголовному делу могут быть приняты с согласия руководителя следственного отдела Следственного комитета при прокуратуре Российской Федерации по городу (району). Ходатайство перед судом об избрании в качестве меры пресечения заключения под стражу в отношении зарегистрированного кандидата может быть возбуждено с согласия руководителя следственного отдела Следственного комитета при прокуратуре Российской Федерации по городу (району). Зарегистрированный кандидат не может быть подвергнут административному наказанию, налагаемому в судебном порядке, без согласия прокурора города (района). При даче соответствующего согласия руководитель следственного отдела Следственного комитета при прокуратуре Российской Федерации по городу (району), прокурор обязаны известить об этом комиссию, зарегистрировавшую кандидата.</text:p>
      <text:p text:style-name="P11"><text:soft-page-break/>5. Кандидат утрачивает права и освобождается от обязанностей, которые связаны со статусом кандидата, за исключением обязанностей, предусмотренных <text:s/>настоящего Областного закона, с момента официального опубликования (обнародования) общих данных о результатах выборов, а при досрочном выбытии - с даты выбытия.</text:p>
      <text:p text:style-name="P11"/>
      <text:p text:style-name="P15"><text:span text:style-name="T8">Статья 31.</text:span><text:span text:style-name="T2"> Статус доверенных лиц</text:span></text:p>
      <text:p text:style-name="P11">1. Кандидат, избирательное объединение, выдвинувшее кандидатов, вправе назначить до пяти доверенных лиц. Регистрация доверенных лиц кандидатов, избирательных объединений осуществляется соответственно окружной комиссией, муниципальной комиссией в течение трех дней со дня поступления письменного заявления кандидата (представления избирательного объединения) о назначении доверенных лиц вместе с заявлениями самих граждан о согласии быть доверенными лицами.</text:p>
      <text:p text:style-name="P11">2. Доверенными лицами кандидатов, избирательных объединений не могут быть кандидаты, лица, замещающие государственные или выборные муниципальные должности, главы местных администраций, работники аппаратов избирательных комиссий. Государственные и муниципальные служащие могут быть назначены доверенными лицами при условии их освобождения от исполнения служебных обязанностей на период исполнения полномочий доверенного лица. Регистрация доверенного лица, являющегося государственным или муниципальным служащим, осуществляется при условии представления в соответствующую комиссию приказа об освобождении его от исполнения служебных обязанностей (в том числе на период отпуска).</text:p>
      <text:p text:style-name="P11">3. Доверенные лица получают в соответствующей комиссии удостоверения. Доверенные лица осуществляют агитационную деятельность в пользу назначившего их кандидата, избирательного объединения. Доверенные лица не имеют полномочий наблюдателя. На период полномочий доверенного лица работодатель обязан предоставлять доверенным лицам по их просьбе неоплачиваемый отпуск. Кандидаты, избирательные объединения, назначившие доверенных лиц, вправе в любое время отозвать их, уведомив об этом комиссию, которая аннулирует выданные этим доверенным лицам удостоверения.</text:p>
      <text:p text:style-name="P11">4. Полномочия доверенных лиц прекращаются по решению кандидата, избирательного объединения либо вместе с утратой статуса назначившим их кандидатом.</text:p>
      <text:p text:style-name="P11"/>
      <text:p text:style-name="P2">Глава 6. Информирование избирателей и предвыборная агитация</text:p>
      <text:p text:style-name="P11"/>
      <text:p text:style-name="P15"><text:span text:style-name="T8">Статья 32.</text:span><text:span text:style-name="T2"> Информационное обеспечение выборов</text:span></text:p>
      <text:p text:style-name="P11">Информационное обеспечение выборов включает в себя информирование избирателей, предвыборную агитацию и способствует осознанному волеизъявлению граждан, гласности выборов.</text:p>
      <text:p text:style-name="P11"/>
      <text:p text:style-name="P15"><text:span text:style-name="T8">Статья 33.</text:span><text:span text:style-name="T2"> Информирование избирателей</text:span></text:p>
      <text:p text:style-name="P11">1. Информирование избирателей осуществляют органы государственной власти, органы местного самоуправления, комиссии, организации, осуществляющие выпуск средств массовой информации, физические и юридические лица в соответствии с федеральными законами и настоящим Областным законом. Органы государственной власти, органы местного самоуправления не вправе информировать избирателей о кандидатах, об избирательных объединениях.</text:p>
      <text:p text:style-name="P11">2. Содержание информационных материалов, размещаемых в средствах массовой информации или распространяемых иным способом, должно быть объективным, достоверным, не должно нарушать равенство кандидатов, избирательных объединений.</text:p>
      <text:p text:style-name="P11"><text:soft-page-break/>3. Информирование избирателей, в том числе через средства массовой информации, о ходе подготовки и проведения выборов, о сроках и порядке совершения избирательных действий, о законодательстве о выборах, о кандидатах, об избирательных объединениях осуществляют комиссии.</text:p>
      <text:p text:style-name="P11">4. Деятельность организаций, осуществляющих выпуск средств массовой информации, по информированию избирателей осуществляется свободно.</text:p>
      <text:p text:style-name="P11">5. В информационных теле- и радиопрограммах, публикациях в периодических печатных изданиях сообщения о проведении предвыборных мероприятий должны даваться исключительно отдельным информационным блоком, без комментариев. В них не должно отдаваться предпочтение какому бы то ни было кандидату, избирательному объединению, в том числе по времени освещения их предвыборной деятельности, объему печатной площади, отведенной для таких сообщений.</text:p>
      <text:p text:style-name="P11">6. Журналист, иной творческий работник, должностное лицо организации, осуществляющей выпуск средства массовой информации, участвовавшие в деятельности по информационному обеспечению выборов в соответствии с законодательством Российской Федерации о выборах, не могут быть по инициативе администрации (работодателя) уволены с работы или без их согласия переведены на другую работу в период соответствующей избирательной кампании и в течение одного года после окончания соответствующей избирательной кампании, за исключением случая, когда на них было наложено в соответствии с трудовым законодательством взыскание, не оспоренное в судебном порядке либо признанное в судебном порядке законным и обоснованным.</text:p>
      <text:p text:style-name="P11">7. В день голосования до момента окончания голосования на территории соответствующего избирательного округа запрещается публикация (обнародование) данных об итогах голосования, о результатах выборов, в том числе размещение таких данных в информационно - телекоммуникационных сетях общего пользования (включая "Интернет").</text:p>
      <text:p text:style-name="P11"/>
      <text:p text:style-name="P15"><text:span text:style-name="T8">Статья 34.</text:span><text:span text:style-name="T2"> Опросы общественного мнения</text:span></text:p>
      <text:p text:style-name="P11">1. Опубликование (обнародование) результатов опросов общественного мнения, связанных с выборами, является разновидностью информирования избирателей.</text:p>
      <text:p text:style-name="P11">2. При опубликовании (обнародовании) результатов опросов общественного мнения, связанных с выборами, редакции средств массовой информации, граждане и организации, публикующие (обнародующие) эти результаты, обязаны указывать организацию, проводившую опрос, время его проведения, число опрошенных (выборку), метод сбора информации, регион, где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обнародование).</text:p>
      <text:p text:style-name="P11">3. В течение пяти дней до дня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иных исследований, связанных с проводимыми выборами, в том числе их размещение в информационно - телекоммуникационных сетях общего пользования (включая "Интернет").</text:p>
      <text:p text:style-name="P11"/>
      <text:p text:style-name="P15"><text:span text:style-name="T8">Статья 35.</text:span><text:span text:style-name="T2"> Организации телерадиовещания и периодические печатные издания, используемые для информационного обеспечения выборов</text:span></text:p>
      <text:p text:style-name="P11">1. Информационное обеспечение выборов осуществляется с использованием муниципальных и негосударственных организаций телерадиовещания, редакций государственных, муниципальных и негосударственных периодических печатных изданий.</text:p>
      <text:p text:style-name="P11">2. Под государственными организациями телерадиовещания, государственными периодическими печатными изданиями в настоящем Областном законе понимаются организации телерадиовещания и периодические печатные <text:soft-page-break/>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являются государственные органы и организации, и (или) которым за год, предшествующий дню официального опубликования (публикации) решения о назначении выборов, оказывалась государственная поддержка в форме субсидий и (или) субвенций на их функционирование за счет средств федерального бюджета, бюджета субъекта Российской Федерации, и (или) в уставном (складочном) капитале которых на день официального опубликования (публикации) решения о назначении выборов имеется доля (вклад) Российской Федерации и (или) субъекта (субъектов) Российской Федерации.</text:p>
      <text:p text:style-name="P11">3. Под муниципальными организациями телерадиовещания, муниципальными периодическими печатными изданиями в настоящем Областном законе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являются органы местного самоуправления и муниципальные организации, и (или) которым за год, предшествующий дню официального опубликования (публикации) решения о назначении выборов, оказывалась муниципальная поддержка в форме субсидий и (или) субвенций на их функционирование за счет средств местного бюджета, и (или) в уставном (складочном) капитале которых на день официального опубликования (публикации) решения о назначении выборов имеется доля (вклад) муниципального образования (муниципальных образований).</text:p>
      <text:p text:style-name="P11">4. Под негосударственными организациями телерадиовещания, негосударственными периодическими печатными изданиями в настоящем Областном законе понимаются организации телерадиовещания и периодические печатные издания, не подпадающие под действие <text:s/>и <text:s/>настоящей статьи.</text:p>
      <text:p text:style-name="P11">5. В зависимости от территории распространения информации организации телерадиовещания и периодические печатные издания разделяются в настоящем Областном законе:</text:p>
      <text:p text:style-name="P11">1) на общероссийские организации телерадиовещания, то есть организации телерадиовещания, имеющие лицензию на вещание на территориях половины или более чем половины субъектов Российской Федерации, а также организации телерадиовещания, осуществляющие выпуск средств массовой информации (теле-, радиопрограмм), распространяемых на основании договора иными организациями телерадиовещания на территориях половины или более чем половины субъектов Российской Федерации;</text:p>
      <text:p text:style-name="P11">2) на региональные организации телерадиовещания, то есть организации телерадиовещания, имеющие лицензию на вещание и распространяющие средства массовой информации (теле-, радиопрограммы) на территориях менее чем половины субъектов Российской Федерации, в том числе на территории Ростовской области, а также соответствующие подразделения организаций телерадиовещания, указанных в <text:s/>настоящей части;</text:p>
      <text:p text:style-name="P11">3) на общероссийские периодические печатные издания, то есть издания, зарегистрированные для распространения на территориях половины или более чем половины субъектов Российской Федерации;</text:p>
      <text:p text:style-name="P11">4) на региональные периодические печатные издания, то есть издания, зарегистрированные для распространения на территориях менее чем половины субъектов Российской Федерации, в том числе на территории Ростовской области.</text:p>
      <text:p text:style-name="P11">6. В периодических печатных изданиях, учрежденных органами государственной власти, органами местного самоуправления исключительно для опубликования их официальных материалов и сообщений, нормативных правовых и иных актов, не могут публиковаться агитационные материалы, а также редакционные материалы, освещающие деятельность кандидатов, избирательных объединений.</text:p>
      <text:p text:style-name="P11"><text:soft-page-break/>7. Перечень муниципальных организаций телерадиовещания, а также государственных и муниципальных периодических печатных изданий, которые обязаны предоставлять эфирное время, печатную площадь для проведения предвыборной агитации, публикуется муниципальной комиссией по представлению органа исполнительной власти, уполномоченного на осуществление функций по регистрации средств массовой информации.</text:p>
      <text:p text:style-name="P11">8. Перечень, указанный в <text:s/>настоящей статьи, представляется в муниципальную комиссию не позднее чем на пятый день после дня официального опубликования (публикации) решения о назначении выборов. В указанный перечень включаются следующие сведения о каждой организации телерадиовещания, каждом периодическом печатном издании:</text:p>
      <text:p text:style-name="P11">1) наименование организации телерадиовещания и соответствующего средства массовой информации либо периодического печатного издания;</text:p>
      <text:p text:style-name="P11">2) юридический адрес организации телерадиовещания либо редакции периодического печатного издания;</text:p>
      <text:p text:style-name="P11">3) учредитель (учредители) организации телерадиовещания либо учредитель (учредители) редакции периодического печатного издания и периодического печатного издания;</text:p>
      <text:p text:style-name="P11">4) вид и объем государственной (муниципальной) поддержки (если таковая имелась за год, предшествующий дню официального опубликования (публикации) решения о назначении выборов);</text:p>
      <text:p text:style-name="P11">5) доля (вклад) Российской Федерации, субъектов Российской Федерации, муниципальных образований в уставном (складочном) капитале (если таковая имелась (таковой имелся) на день официального опубликования (публикации) решения о назначении выборов);</text:p>
      <text:p text:style-name="P11">6) периодичность выпуска периодического печатного издания;</text:p>
      <text:p text:style-name="P11">7) указание на то, что организация телерадиовещания, периодическое печатное издание являются специализированными (для специализированных организаций телерадиовещания, периодических печатных изданий).</text:p>
      <text:p text:style-name="P11"/>
      <text:p text:style-name="P15"><text:span text:style-name="T8">Статья 36.</text:span><text:span text:style-name="T2"> Предвыборная агитация</text:span></text:p>
      <text:p text:style-name="P11">1. Граждане Российской Федерации, общественные объединения вправе в допускаемых законом формах и законными методами проводить предвыборную агитацию.</text:p>
      <text:p text:style-name="P11">2. Предвыборной агитацией, осуществляемой в период избирательной кампании, признаются:</text:p>
      <text:p text:style-name="P11">1) призывы голосовать за кандидата либо против него;</text:p>
      <text:p text:style-name="P11">2) выражение предпочтения какому-либо кандидату, в частности указание на то, за какого кандидата будет голосовать избиратель (за исключением случая опубликования (обнародования) результатов опроса общественного мнения в соответствии с <text:s/>настоящего Областного закона);</text:p>
      <text:p text:style-name="P11">3) описание возможных последствий в случае, если тот или иной кандидат будет избран или не будет избран;</text:p>
      <text:p text:style-name="P11">4) распространение информации, в которой явно преобладают сведения о каком-либо кандидате (каких-либо кандидатах) в сочетании с позитивными либо негативными комментариями;</text:p>
      <text:p text:style-name="P11">5)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P11">6) 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text:p>
      <text:p text:style-name="P11">3. 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text:s/>настоящей статьи, признаются предвыборной агитацией, <text:soft-page-break/>если эти действия совершены с целью побудить избирателей голосовать за кандидата, кандидатов или против него (них), а действия, указанные в <text:s/>- <text:s/>настоящей статьи, - если эти действия совершены с такой целью неоднократно.</text:p>
      <text:p text:style-name="P11">4. Предвыборная агитация может проводиться:</text:p>
      <text:p text:style-name="P11">1) на каналах организаций телерадиовещания и в периодических печатных изданиях;</text:p>
      <text:p text:style-name="P11"/>
      <text:p text:style-name="P11">2) посредством проведения агитационных публичных мероприятий;</text:p>
      <text:p text:style-name="P11">3) посредством выпуска и распространения печатных, аудиовизуальных и других агитационных материалов;</text:p>
      <text:p text:style-name="P11">4) иными не запрещенными законом методами.</text:p>
      <text:p text:style-name="P11">5. Кандидат самостоятельно определяет содержание, формы и методы своей агитации, самостоятельно проводит ее, а также вправе в установленном законодательством порядке привлекать для ее проведения иных лиц.</text:p>
      <text:p text:style-name="P11">6. Расходы на проведение предвыборной агитации осуществляются исключительно за счет средств избирательных фондов кандидатов в установленном настоящим Областным законом порядке. Агитация за кандидата, оплачиваемая из средств избирательных фондов других кандидатов, запрещается.</text:p>
      <text:p text:style-name="P11">7. Запрещается привлекать к предвыборной агитации лиц, которые не достигнут на день голосования возраста 18 лет, в том числе использовать изображения и высказывания таких лиц в агитационных материалах, за исключением случая, предусмотренного <text:s/>настоящей статьи.</text:p>
      <text:p text:style-name="P11">8. Запрещается проводить предвыборную агитацию, выпускать и распространять любые агитационные материалы:</text:p>
      <text:p text:style-name="P11">1) федеральным органам государственной власти, органам государственной власти субъектов Российской Федерации, иным государственным органам, органам местного самоуправления;</text:p>
      <text:p text:style-name="P11">2)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и (или) с использованием преимуществ своего должностного или служебного положения;</text:p>
      <text:p text:style-name="P11">3) воинским частям, военным учреждениям и организациям;</text:p>
      <text:p text:style-name="P11">4) благотворительным и религиозным организациям, учрежденным ими организациям, а также членам и участникам религиозных объединений при совершении обрядов и церемоний;</text:p>
      <text:p text:style-name="P11">5) комиссиям, членам комиссий с правом решающего голоса;</text:p>
      <text:p text:style-name="P11">6) иностранным гражданам, за исключением случая, предусмотренного <text:s/>настоящего Областного закона, лицам без гражданства, иностранным юридическим лицам;</text:p>
      <text:p text:style-name="P11">7) международным организациям и международным общественным движениям;</text:p>
      <text:p text:style-name="P11">8) представителям организаций, осуществляющих выпуск средств массовой информации, при осуществлении ими профессиональной деятельности.</text:p>
      <text:p text:style-name="P11"/>
      <text:p text:style-name="P11">9) лицам, в отношении которых решением суда в период проводимой избирательной кампании установлен факт нарушения ограничений, предусмотренных <text:s/>настоящего Областного закона.</text:p>
      <text:p text:style-name="P11">9. Лицам, замещающим государственные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если указанные лица зарегистрированы в качестве кандидатов.</text:p>
      <text:p text:style-name="P11"><text:soft-page-break/>10. Использование в агитационных материалах кандидата изображения физического лица, высказываний физического лица о кандидате, об избирательном объединении возможно только с письменного согласия данного физического лица. Документ, подтверждающий согласие, представляется в окружную комиссию вместе с экземплярами агитационных материалов, представляемых в соответствии с <text:s/>настоящего Областно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окружную комиссию по ее требованию. Данное ограничение не распространяется:</text:p>
      <text:p text:style-name="P11">1) на использование обнародованных высказываний о кандидатах, об избирательных объединениях с указанием даты (периода времени) обнародования таких высказываний и наименования средства массовой информации, в котором они были обнародованы. Ссылка в агитационных материалах на такое высказывание физического лица, не имеющего в соответствии с настоящим Областным законом права проводить предвыборную агитацию, допускается только в случае, если это высказывание было обнародовано до официального опубликования (публикации) решения о назначении выборов. При этом в ссылке должны указываться дата (период времени) обнародования этого высказывания и наименование средства массовой информации, в котором оно было обнародовано;</text:p>
      <text:p text:style-name="P11">2) на цитирование высказываний об избирательном объединении, о кандидате, обнародованных иными избирательными объединениями, а также кандидатами в своих агитационных материалах, изготовленных и распространенных в соответствии с настоящим Областным законом;</text:p>
      <text:p text:style-name="P11"/>
      <text:p text:style-name="P11">3) Утратил силу;</text:p>
      <text:p text:style-name="P11">4) на использование кандидатом своих изображений, использование избирательным объединением изображений выдвинутых им кандидатов, в том числе со своими супругом, детьми (включая детей, не достигших возраста 18 лет), родителями и другими близкими родственниками, а также среди неопределенного круга лиц.</text:p>
      <text:p text:style-name="P11"/>
      <text:p text:style-name="P11">11. Политическая партия, выдвинувшая кандидата, который зарегистрирован окружной комиссией, не позднее чем за 10 дней до дня голосования публикует свою предвыборную программу не менее чем в одном региональном государственном или муниципальном периодическом печатном издании, а также размещает ее в информационно-телекоммуникационной сети общего пользования "Интернет". Для такой публикации используется бесплатная печатная площадь, предоставляемая кандидату в соответствии с настоящим Областным законом, либо такая публикация оплачивается из средств избирательного фонда кандидата, выдвинутого этой политической партией.</text:p>
      <text:p text:style-name="P11"/>
      <text:p text:style-name="P15"><text:span text:style-name="T8">Статья 37.</text:span><text:span text:style-name="T2"> Агитационный период</text:span></text:p>
      <text:p text:style-name="P11">1. Агитационный период начинается со дня выдвижения кандидата. Агитационный период прекращается в ноль часов за одни сутки до дня голосования.</text:p>
      <text:p text:style-name="P11">2. Предвыборная агитация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за одни сутки до дня голосования.</text:p>
      <text:p text:style-name="P11">3. Проведение предвыборной агитации в день голосования и в предшествующий ему день запрещается.</text:p>
      <text:p text:style-name="P11">4. Агитационные печатные материалы (листовки, плакаты и другие материалы), ранее размещенные в установленном федеральным законом порядке на зданиях и сооружениях, за исключением зданий, в которых размещены комиссии, помещения для голосования, и на расстоянии не менее 50 метров от входа в эти здания, сохраняются в день голосования на прежних местах.</text:p>
      <text:p text:style-name="P11"><text:soft-page-break/></text:p>
      <text:p text:style-name="P15"><text:span text:style-name="T8">Статья 38.</text:span><text:span text:style-name="T2"> Общие условия проведения предвыборной агитации на каналах организаций телерадиовещания и в периодических печатных изданиях</text:span></text:p>
      <text:p text:style-name="P11"/>
      <text:p text:style-name="P11">1. Муниципальные организации телерадиовещания и редакции государственных и муниципальных периодических печатных изданий обязаны обеспечить равные условия проведения предвыборной агитации зарегистрированным кандидатам, в том числе для представления избирателям предвыборных программ в порядке, установленном настоящим Областным законом. Эфирное время на каналах указанных организаций телерадиовещания и печатная площадь в указанных периодических печатных изданиях предоставляются зарегистрированным кандидатам за плату, а в случаях и порядке, предусмотренных настоящим Областным законом, также безвозмездно (бесплатное эфирное время, бесплатная печатная площадь).</text:p>
      <text:p text:style-name="P11">2. Зарегистрированный кандидат не вправе использовать предоставленные ему бесплатное эфирное время, бесплатную печатную площадь для проведения предвыборной агитации за других зарегистрированных кандидатов. Зарегистрированный кандидат, выдвинутый избирательным объединением, вправе использовать предоставленные ему эфирное время, печатную площадь для проведения на тех же выборах предвыборной агитации за выдвинувшее его избирательное объединение, а также за других кандидатов, выдвинутых этим избирательным объединением.</text:p>
      <text:p text:style-name="P11">3. В случае одновременного проведения на одной и той же территории нескольких избирательных кампаний и совпадения на указанных кампаниях периодов проведения агитации на каналах организаций телерадиовещания и в периодических печатных изданиях общий объем бесплатного эфирного времени и бесплатной печатной площади не увеличивается без согласия на то организации телерадиовещания, редакции периодического печатного издания.</text:p>
      <text:p text:style-name="P11">4. Негосударственные организации телерадиовещания и редакции негосударственных периодических печатных изданий, осуществляющие выпуск средств массовой информации, зарегистрированных не менее чем за один год до начала избирательной кампании, а также редакции негосударственных периодических печатных изданий, учрежденных избирательными объединениями (в том числе их структурными подразделениями) и зарегистрированных менее чем за один год до начала избирательной кампании, вправе предоставлять зарегистрированным кандидатам эфирное время, печатную площадь в соответствующих средствах массовой информации. Иные негосударственные организации телерадиовещания и редакции негосударственных периодических печатных изданий не вправе предоставлять зарегистрированным кандидатам эфирное время, печатную площадь.</text:p>
      <text:p text:style-name="P11">5. Условия оплаты эфирного времени, печатной площади, предоставляемых негосударственными организациями телерадиовещания и редакциями негосударственных периодических печатных изданий, должны быть едины для всех зарегистрированных кандидатов. Это требование не распространяется на редакции негосударственных периодических печатных изданий, учрежденные кандидатами.</text:p>
      <text:p text:style-name="P11">6.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официального опубликования (публикации) решения о назначении выборов. Указанные сведения и уведомление о готовности предоставить эфирное время, печатную площадь для проведения предвыборной агитации в тот же срок должны быть представлены в муниципальную комиссию.</text:p>
      <text:p text:style-name="P11">7. Негосударственные организации телерадиовещания и редакции негосударственных периодических печатных изданий, редакции государственных периодических печатных изданий, выходящих реже чем один раз в неделю, специализированные организации телерадиовещания и редакции <text:soft-page-break/>специализированных периодических печатных изданий (культурно - просветительских, детских, технических, научных и других) вправе отказаться от предоставления эфирного времени, печатной площади для проведения предвыборной агитации. Таким отказом считается непредставление в муниципальную комиссию уведомления, указанного в <text:s/>настоящей статьи, в установленные в указанной части сроки.</text:p>
      <text:p text:style-name="P11">8. Организации, осуществляющие выпуск средств массовой информации, обязаны вести отдельный учет объемов и стоимости эфирного времени и печатной площади, предоставленных для проведения предвыборной агитации, по формам и в порядке, которые установлены муниципальной комиссией, и представлять данные такого учета в эту комиссию не позднее чем через десять дней со дня голосования.</text:p>
      <text:p text:style-name="P11"/>
      <text:p text:style-name="P11">9. Организации, осуществляющие выпуск средств массовой информации, обязаны хранить указанные в <text:s/>настоящей статьи учетные документы о безвозмездном и платном предоставлении эфирного времени и печатной площади не менее трех лет со дня голосования.</text:p>
      <text:p text:style-name="P11">10. Расходы муниципальных организаций телерадиовещания и редакций государственных и муниципальных периодических печатных изданий, связанные с предоставлением бесплатного эфирного времени и бесплатной печатной площади для проведения предвыборной агитации, относятся на результаты деятельности этих организаций и редакций.</text:p>
      <text:p text:style-name="P11"/>
      <text:p text:style-name="P11">11. Предоставление эфирного времени на каналах организаций телерадиовещания и печатной площади в периодических печатных изданиях для проведения предвыборной агитации производится в соответствии с договором, заключенным в письменной форме между организацией телерадиовещания, редакцией периодического печатного издания и кандидатом до предоставления эфирного времени, печатной площади.</text:p>
      <text:p text:style-name="P11">12. В случае одновременного проведения на одной и той же территории нескольких избирательных кампаний и совпадения на указанных кампаниях периодов проведения агитации на каналах организаций телерадиовещания и в периодических печатных изданиях зарегистрированный кандидат, выдвинутый одновременно в нескольких избирательных округах на разных выборах, вправе получить бесплатное эфирное время и бесплатную печатную площадь в государственных и муниципальных организациях телерадиовещания и периодических печатных изданиях в объеме, не превышающем объем, который должен быть предоставлен ему на выборах более высокого уровня.</text:p>
      <text:p text:style-name="P11"/>
      <text:p text:style-name="P15"><text:span text:style-name="T8">Статья 39.</text:span><text:span text:style-name="T2"> Условия проведения предвыборной агитации на телевидении и радио</text:span></text:p>
      <text:p text:style-name="P11">1. Бесплатное эфирное время на каналах муниципальных организаций телерадиовещания предоставляется зарегистрированным кандидатам на равных условиях (продолжительность предоставленного эфирного времени, время выхода в эфир и другие условия).</text:p>
      <text:p text:style-name="P11"/>
      <text:p text:style-name="P11">2. Муниципальные организации телерадиовещания соответствующего уровня обязаны предоставлять бесплатное эфирное время зарегистрированным кандидатам. Предоставляемое эфирное время должно приходиться на определяемый соответствующей организацией телерадиовещания период, когда теле- и радиопередачи собирают наибольшую аудиторию.</text:p>
      <text:p text:style-name="P11"/>
      <text:p text:style-name="P11">3. Общий объем бесплатного эфирного времени, которое каждая муниципальная организация телерадиовещания предоставляет для проведения предвыборной агитации, должен составлять на каждом из каналов не менее 30 минут по рабочим дням, а если общее время вещания организации телерадиовещания <text:soft-page-break/>составляет менее двух часов в день, - не менее одной четверти общего времени вещания. Если в результате предоставления бесплатного эфирного времени на каждого зарегистрированного кандидата придется более 60 минут бесплатного эфирного времени, общий объем бесплатного эфирного времени, которое каждая организация телерадиовещания предоставляет для проведения агитации, сокращается и должен составлять 60 минут, умноженных на количество зарегистрированных кандидатов.</text:p>
      <text:p text:style-name="P11">Общий объем бесплатного эфирного времени, которое каждая муниципальная организация телерадиовещания предоставляет для проведения предвыборной агитации на дополнительных или повторных выборах, должен составлять для каждого одномандатного (многомандатного) избирательного округа не менее того общего объема эфирного времени, который предоставлялся зарегистрированным в этом избирательном округе кандидатам на основных выборах.</text:p>
      <text:p text:style-name="P11">4. Половина общего объема бесплатного эфирного времени должна быть предоставлена зарегистрированным кандидатам для проведения дискуссий, "круглых столов" и иных совместных агитационных мероприятий. Данное правило не применяется, если на каждого кандидата, зарегистрированного по одномандатному (многомандатному) избирательному округу, приходится менее пяти минут из общего объема бесплатного эфирного времени. В совместных агитационных мероприятиях на каналах организаций телерадиовещания зарегистрированные кандидаты могут участвовать только лично.</text:p>
      <text:p text:style-name="P11"/>
      <text:p text:style-name="P11">5. Зарегистрированный кандидат вправе отказаться от участия в совместном агитационном мероприятии. При этом эфирное время, отведенное для проведения совместного агитационного мероприятия, в том числе в случае, если в указанном мероприятии может принять участие только один участник, не уменьшается. Отказ от участия в совместном агитационном мероприятии не влечет за собой увеличение бесплатного эфирного времени, предоставляемого отказавшемуся от участия в совместном агитационном мероприятии зарегистрированному кандидату.</text:p>
      <text:p text:style-name="P11">6. Оставшаяся часть общего объема бесплатного эфирного времени в соответствии с результатами жеребьевки, которая проводится не позднее 3 дней по завершении регистрации кандидатов, распределяется в равных долях между зарегистрированными кандидатами, подавшими заявку в соответствующую окружную комиссию на участие в этой жеребьевке, для размещения агитационных материалов. Жеребьевку, в результате которой определяются даты и время выхода в эфир предвыборных агитационных материалов зарегистрированных кандидатов, проводит соответствующая окружная комиссия с участием представителей соответствующих организаций телерадиовещания. При проведении жеребьевки вправе присутствовать лица, указанные в <text:s/>настоящего Областного закона. Результаты жеребьевки оформляются протоколом. Определенный в результате жеребьевки график распределения эфирного времени публикуется в периодических печатных изданиях. При распределении эфирного времени резервируется время, которое может быть бесплатно предоставлено зарегистрированным кандидатам, с учетом возможного вынесения судом решения об отмене решения соответствующей окружной комиссии об отказе в регистрации кандидата.</text:p>
      <text:p text:style-name="P11">7. Муниципальные организации телерадиовещания обязаны резервировать эфирное время для проведения предвыборной агитации за плату. Размер и условия оплаты должны быть едиными для всех зарегистрированных кандидатов. Общий объем резервируемого эфирного времени должен быть равен установленному общему объему бесплатного эфирного времени или превышать его, но не более чем в два раза. Зарегистрированный кандидат вправе за соответствующую плату получить время из общего объема зарезервированного эфирного времени в пределах доли, полученной в результате деления этого объема на число зарегистрированных кандидатов. Дата и время выхода в эфир предвыборных агитационных материалов определяются жеребьевкой, проводимой организацией телерадиовещания с <text:soft-page-break/>участием заинтересованных лиц на основании письменных заявок на участие в жеребьевке, поданных зарегистрированными кандидатами. Жеребьевка должна проводиться в срок, установленный <text:s/>настоящей статьи. Эфирное время предоставляется на основании договора, заключаемого после проведения жеребьевки.</text:p>
      <text:p text:style-name="P11">8. Если зарегистрированный кандидат после проведения жеребьевки откажется от использования эфирного времени, он обязан не позднее чем за три дня до выхода в эфир сообщить об этом соответствующей организации телерадиовещания, которая вправе использовать высвободившееся эфирное время по своему усмотрению, за исключением целей предвыборной агитации.</text:p>
      <text:p text:style-name="P11">9. Негосударственные организации телерадиовещания, выполнившие условия <text:s/>настоящего Областного закона, обязаны предоставлять эфирное время зарегистрированным кандидатам на равных условиях (в том числе по времени выхода в эфир).</text:p>
      <text:p text:style-name="P11">10. Платежный документ о перечислении в полном объеме средств в оплату стоимости эфирного времени должен быть представлен банку зарегистрированным кандидатом не позднее чем за два дня до дня предоставления эфирного времени. Копия платежного документа с отметкой банка должна быть представлена зарегистрированным кандидатом в организацию телерадиовещания до предоставления эфирного времени. В случае нарушения указанных условий предоставление эфирного времени на каналах организаций телерадиовещания не допускается.</text:p>
      <text:p text:style-name="P11">11. Банк обязан перечислить денежные средства не позднее операционного дня, следующего за днем получения платежного документа. При этом срок осуществления безналичного платежа не должен превышать два операционных дня в пределах Ростовской области и пять операционных дней в пределах Российской Федерации.</text:p>
      <text:p text:style-name="P11">12. Запрещается перекрывать передачу агитационных материалов на каналах организаций телерадиовещания трансляцией иных теле- и радиопрограмм, иных агитационных материалов.</text:p>
      <text:p text:style-name="P11">13. Запрещается прерывать передачу предвыборных агитационных материалов зарегистрированного кандидата, в том числе рекламой товаров, работ и услуг.</text:p>
      <text:p text:style-name="P11">14. В информационных теле- и радиопрограммах сообщения о проведении предвыборных мероприятий кандидатами, зарегистрированными кандидатами должны даваться исключительно отдельным блоком, как правило, в начале указанных программ, без комментариев. Такие информационные блоки не оплачиваются кандидатами, зарегистрированными кандидатами. В них не должно отдаваться предпочтение какому бы то ни было кандидату, зарегистрированному кандидату, в том числе и по времени освещения их предвыборной деятельности.</text:p>
      <text:p text:style-name="P11">15. Теле- и радиопрограммы, содержащие предвыборную агитацию, выпускаются в эфир с видео- и аудиозаписью, которая хранится в соответствующей организации телерадиовещания в течение двенадцати месяцев со дня выхода указанных программ в эфир.</text:p>
      <text:p text:style-name="P11">16. В ходе проведения зарегистрированными кандидатами совместных агитационных мероприятий организация телерадиовещания назначает ведущих указанных мероприятий и информирует об этом их участников. Ведущий согласовывает с участниками совместного агитационного мероприятия порядок его проведения, следит за соблюдением согласованного порядка, предлагает зарегистрированному кандидату ответить на свои вопросы, а также на вопросы, поставленные другими участниками совместного агитационного мероприятия либо телезрителями (радиослушателями).</text:p>
      <text:p text:style-name="P11">Ведущий во время проведения совместного агитационного мероприятия не вправе:</text:p>
      <text:p text:style-name="P11">нарушать согласованный порядок проведения совместного агитационного мероприятия;</text:p>
      <text:p text:style-name="P11"><text:soft-page-break/>ограничивать время выступления зарегистрированного кандидата, если иное не предусмотрено порядком проведения совместного агитационного мероприятия, согласованным с его участниками, либо если это не обусловлено окончанием эфирного времени, предназначенного для данного совместного агитационного мероприятия;</text:p>
      <text:p text:style-name="P11">отдавать предпочтение кому-либо из участников совместного агитационного мероприятия.</text:p>
      <text:p text:style-name="P11">В случае нарушения зарегистрированным кандидатом требований о недопустимости злоупотребления правом на проведение предвыборной агитации ведущий вправе указать участнику совместного агитационного мероприятия на противоправный характер его действий и напомнить о предусмотренной законом ответственности.</text:p>
      <text:p text:style-name="P11">Зарегистрированный кандидат, участвующий в совместном агитационном мероприятии, обязан:</text:p>
      <text:p text:style-name="P11">соблюдать согласованный порядок проведения совместного агитационного мероприятия;</text:p>
      <text:p text:style-name="P11">вести дискуссию в рамках этических и нравственных норм, не допускать оскорбительных, заведомо ложных, унижающих честь и достоинство высказываний в адрес других участников совместного агитационного мероприятия;</text:p>
      <text:p text:style-name="P11">подчиняться требованиям ведущего в рамках согласованного порядка проведения совместного агитационного мероприятия.</text:p>
      <text:p text:style-name="P11"/>
      <text:p text:style-name="P15"><text:span text:style-name="T8">Статья 40.</text:span><text:span text:style-name="T2"> Условия проведения предвыборной агитации в периодических печатных изданиях</text:span></text:p>
      <text:p text:style-name="P11">1. Редакции государственных и муниципальных периодических печатных изданий, распространяемых на территории, на которой проводятся выборы, и выходящих не реже одного раза в неделю, обязаны выделять печатные площади для агитационных материалов, предоставляемых зарегистрированными кандидатами.</text:p>
      <text:p text:style-name="P11"/>
      <text:p text:style-name="P11">2. На выборах в представительные органы муниципальных районов и городских округов зарегистрированные кандидаты имеют право на предоставление им бесплатной печатной площади в периодических печатных изданиях, указанных в <text:s/>настоящей статьи (за исключением муниципальных периодических печатных изданий, распространяемых на территории одного поселения). На выборах в представительные органы поселений зарегистрированные кандидаты имеют право на предоставление им бесплатной печатной площади в муниципальных периодических печатных изданиях, распространяемых на территории только этого поселения. Предоставление бесплатной печатной площади осуществляется на равных условиях (объем предоставляемой печатной площади, место на полосе, шрифт и другие условия). При проведении выборов во вновь образованном муниципальном образовании зарегистрированные кандидаты имеют право на предоставление им бесплатной печатной площади в муниципальных периодических печатных изданиях, распространяемых только на соответствующей территории.</text:p>
      <text:p text:style-name="P11"/>
      <text:p text:style-name="P11">3. Общий еженедельный минимальный объем бесплатной печатной площади, которую каждая из редакций периодических печатных изданий предоставляет зарегистрированным кандидатам, должен составлять не менее 10 процентов от общего объема еженедельной печатной площади соответствующего издания в период, установленный <text:s/>настоящего Областного закона. Информация об общем объеме печатной площади, которую редакция периодического печатного издания предоставляет для проведения предвыборной агитации, публикуется в данном издании не позднее чем через 20 дней после официального опубликования решения о назначении выборов.</text:p>
      <text:p text:style-name="P11">Общий еженедельный минимальный объем бесплатной печатной площади, которую каждая из редакций периодических печатных изданий предоставляет <text:soft-page-break/>зарегистрированным кандидатам на дополнительных или повторных выборах, должен составлять для каждого одномандатного (многомандатного) избирательного округа не менее того общего еженедельного минимального объема печатной площади издания, который предоставлялся зарегистрированным в этом избирательном округе кандидатам на основных выборах.</text:p>
      <text:p text:style-name="P11"/>
      <text:p text:style-name="P11">4. Общий объем печатной площади, предоставляемой в соответствии с <text:s/>настоящей статьи, в соответствии с результатами жеребьевки, которая проводится не позднее 3 дней по завершении регистрации кандидатов, распределяется в равных долях между зарегистрированными кандидатами, подавшими заявки на участие в этой жеребьевке.</text:p>
      <text:p text:style-name="P11"/>
      <text:p text:style-name="P11">5. Жеребьевку, в результате которой распределяется печатная площадь, предоставляемая в соответствии с <text:s/>настоящей статьи, и определяется дата публикаций предвыборных агитационных материалов зарегистрированных кандидатов, проводит редакция периодического печатного издания с участием заинтересованных лиц. При проведении жеребьевки вправе присутствовать члены муниципальной комиссии, окружных комиссий, а также лица, указанные в <text:s/>настоящего Областного закона. Результаты жеребьевки оформляются протоколом.</text:p>
      <text:p text:style-name="P11"/>
      <text:p text:style-name="P11">6. Редакции государственных и муниципальных периодических печатных изданий, выходящих не реже одного раза в неделю, обязаны резервировать печатную площадь для проведения предвыборной агитации за плату. Размер и условия оплаты должны быть едиными для всех кандидатов. Общий объем печатной площади, резервируемой для платного предоставления редакцией периодического печатного издания, не может быть меньше общего объема печатной площади, предоставляемой в соответствии с <text:s/>настоящей статьи, и не может превышать этот объем более чем в два раза.</text:p>
      <text:p text:style-name="P11">7. Зарегистрированный кандидат вправе за соответствующую плату получить из общего объема зарезервированной печатной площади печатную площадь в пределах доли, полученной в результате деления этого объема на число зарегистрированных кандидатов.</text:p>
      <text:p text:style-name="P11">8. Печатная площадь, указанная в <text:s/>настоящей статьи, должна предоставляться редакцией периодического печатного издания в период, установленный <text:s/>настоящего Областного закона. Дата опубликования предвыборных агитационных материалов зарегистрированного кандидата определяется жеребьевкой, проводимой редакцией периодического печатного издания с участием заинтересованных лиц на основании письменных заявок на участие в жеребьевке, поданных зарегистрированными кандидатами. Жеребьевка должна проводиться в срок, указанный в <text:s/>настоящей статьи. При проведении жеребьевки вправе присутствовать члены муниципальной комиссии, окружных комиссий, а также иные лица, указанные в <text:s/>настоящего Областного закона. Результаты жеребьевки оформляются протоколом.</text:p>
      <text:p text:style-name="P11">9. Если зарегистрированный кандидат после проведения жеребьевки откажется от использования печатной площади, он обязан не позднее чем за три дня до дня публикации сообщить об этом соответствующей редакции периодического печатного издания, которая вправе использовать высвободившуюся печатную площадь по своему усмотрению, за исключением целей предвыборной агитации.</text:p>
      <text:p text:style-name="P11">10. Редакции негосударственных периодических печатных изданий, выполнившие условия <text:s/>настоящего Областного закона, вправе отказать в предоставлении печатной площади для проведения предвыборной агитации.</text:p>
      <text:p text:style-name="P11">11. Публикация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 кандидатом.</text:p>
      <text:p text:style-name="P11"/>
      <text:p text:style-name="P11"><text:soft-page-break/>12. Во всех агитационных материалах, размещаемых в периодических печатных изданиях, должна помещаться информация о том, за счет средств избирательного фонда какого кандидата была произведена оплата соответствующей публикации. Если агитационные материалы были опубликованы безвозмездно, информация об этом должна содержаться в публикации с указанием на то, кто разместил эту публикацию. Ответственность за выполнение данного требования несет редакция периодического печатного издания.</text:p>
      <text:p text:style-name="P11">13. Платежный документ о перечислении в полном объеме средств в оплату стоимости печатной площади должен быть представлен банку зарегистрированным кандидатом не позднее чем за два дня до дня опубликования предвыборного агитационного материала. Копия платежного документа с отметкой банка должна быть представлена зарегистрированным кандидатом в редакцию периодического печатного издания до предоставления печатной площади. В случае нарушения этого условия предоставление печатной площади не допускается.</text:p>
      <text:p text:style-name="P11">14. Банк обязан перечислить денежные средства не позднее операционного дня, следующего за днем получения платежного документа. При этом срок осуществления безналичного платежа не должен превышать два операционных дня в пределах Ростовской области и пять операционных дней в пределах Российской Федерации.</text:p>
      <text:p text:style-name="P11">15. Редакции периодических печатных изданий, публикующих агитационные материалы, за исключением учрежденных кандидатами, избирательными объединениями, не вправе отдавать предпочтение какому-либо кандидату путем изменения тиража и периодичности выхода периодических печатных изданий.</text:p>
      <text:p text:style-name="P11"/>
      <text:p text:style-name="P15"><text:span text:style-name="T8">Статья 41.</text:span><text:span text:style-name="T2"> Условия проведения предвыборной агитации посредством агитационных публичных мероприятий</text:span></text:p>
      <text:p text:style-name="P11">1. Государственные органы, органы местного самоуправления обязаны оказывать содействие зарегистрированным кандидатам в организации и проведении агитационных публичных мероприятий.</text:p>
      <text:p text:style-name="P11">2.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p>
      <text:p text:style-name="P11">3. По заявке зарегистрированного кандидата помещение, пригодное для проведения агитационных публичных мероприятий в форме собраний и находящееся в государственной или муниципальной собственности, безвозмездно предоставляется собственником, владельцем помещения на время, установленное муниципальной комиссией, зарегистрированному кандидату, его доверенным лицам для встреч с избирателями. При этом муниципальная комиссия обязана обеспечить равные условия проведения указанных мероприятий для зарегистрированных кандидатов.</text:p>
      <text:p text:style-name="P11">4. Если указанное в <text:s/>настоящей статьи помещение, а равно помещение, находящееся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было предоставлено одному зарегистрированному кандидату, собственник, владелец помещения не вправе отказать другому зарегистрированному кандидату в предоставлении помещения на таких же условиях в иное время в течение агитационного периода.</text:p>
      <text:p text:style-name="P11">5. Заявки на выделение помещений, указанных в <text:s/>и <text:s/>настоящей статьи, для проведения встреч зарегистрированных кандидатов, их доверенных лиц с избирателями рассматриваются собственниками, владельцами этих помещений в течение трех дней со дня подачи указанных заявок.</text:p>
      <text:p text:style-name="P11"><text:soft-page-break/>6. Кандидаты вправе арендовать на основе договора здания и помещения, принадлежащие гражданам и организациям независимо от форм собственности, для проведения агитационных публичных мероприятий.</text:p>
      <text:p text:style-name="P11"/>
      <text:p text:style-name="P11">7. Предвыборная агитация в расположении воинских частей, военных организаций и учреждений запрещается, за исключением случая, когда единственное здание или помещение, пригодное для проведения агитационного публичного мероприятия в форме собрания, находится в расположении воинской части либо в военной организации или учреждении. Такое здание или помещение предоставляется командиром воинской части по запросу окружной комиссии для встреч зарегистрированных кандидатов, их доверенных лиц с избирателями из числа военнослужащих. Организацию указанных встреч обеспечивает командир воинской части совместно с окружной комиссией, при этом все зарегистрированные кандидаты либо их доверенные лица оповещаются о месте и времени встречи не позднее чем за три дня до ее проведения.</text:p>
      <text:p text:style-name="P11">8.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p>
      <text:p text:style-name="P11"/>
      <text:p text:style-name="P15"><text:span text:style-name="T8">Статья 42.</text:span><text:span text:style-name="T2"> Условия выпуска и распространения печатных, аудиовизуальных и иных агитационных материалов</text:span></text:p>
      <text:p text:style-name="P11">1. Кандидаты вправе беспрепятственно распространять печатные, а равно аудиовизуальные и иные агитационные материалы в порядке, установленном законодательством Российской Федерации. Все агитационные материалы должны изготавливаться на территории Российской Федерации.</text:p>
      <text:p text:style-name="P11">2.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зарегистрированным кандидатам равные условия оплаты изготовления этих материалов. Сведения о размере (в валюте Российской Федерации) и других условиях оплаты работ или услуг указанных организаций, индивидуальных пред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публикации) решения о назначении выборов и в тот же срок представлены в муниципальную комиссию. Организация, индивидуальный предприниматель, не выполнившие данных требований, не вправе выполнять работы или оказывать услуги по изготовлению печатных агитационных материалов.</text:p>
      <text:p text:style-name="P11">3.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место ег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text:p>
      <text:p text:style-name="P11">4. Экземпляры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в соответствующую окружную комиссию. Вместе с указанными материалами должны быть также представлены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P11">5. Утратила силу.</text:p>
      <text:p text:style-name="P11">6. Запрещается изготовление агитационных материалов без предварительной оплаты за счет средств соответствующего избирательного фонда и с нарушением требований, установленных <text:s/>и <text:s/>настоящей статьи.</text:p>
      <text:p text:style-name="P11"><text:soft-page-break/>7. Запрещается распространение агитационных материалов с нарушением требований, установленных <text:s/>настоящей статьи, <text:s/>настоящего Областного закона.</text:p>
      <text:p text:style-name="P11">8. Органы местного самоуправления по предложению муниципальной комиссии не позднее чем за 30 дней до дня голосования обязаны выделить специальные места для размещения печатных агитационных материалов на территории каждого избирательного участка. Такие места должны быть удобны для посещения избирателями и располагаться таким образом, чтобы избиратели могли ознакомиться с размещенной там информацией. Площадь выделенных мест должна быть достаточной для размещения на них информационных материалов комиссий и агитационных материалов зарегистрированных кандидатов. Зарегистрированным кандидатам должна быть выделена равная площадь для размещения печатных агитационных материалов. Кандидаты вправе получить в соответствующей окружной избирательной комиссии перечень мест, выделенных для размещения печатных агитационных материалов.</text:p>
      <text:p text:style-name="P11">9. Печатные агитационные материалы могут вывешиваться (расклеиваться, размещаться) в помещениях, на зданиях, сооружениях и иных объектах (за исключением мест, предусмотренных <text:s/>настоящей статьи) только с согласия и на условиях собственников, владельцев указанных объектов. Размещение агитационных материалов на объекте, находящемся в государственной или муниципальной собственности либо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осуществляется на равных условиях для всех кандидатов. При этом за размещение агитационных материалов на объекте, находящемся в государственной или муниципальной собственности, плата не взимается.</text:p>
      <text:p text:style-name="P11">10. Организации, индивидуальные предприниматели, оказывающие рекламные услуги, обязаны обеспечить кандидатам равные условия для размещения агитационных материалов.</text:p>
      <text:p text:style-name="P11"/>
      <text:p text:style-name="P11">11. Запрещается вывешивать (расклеивать, размещать) печат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в них.</text:p>
      <text:p text:style-name="P11">12. Положения настоящей статьи не применяются в отношении агитационных материалов, распространяемых в соответствии со <text:s/>и <text:s/>настоящего Областного закона.</text:p>
      <text:p text:style-name="P11"/>
      <text:p text:style-name="P15"><text:span text:style-name="T8">Статья 43.</text:span><text:span text:style-name="T2"> Ограничения при проведении предвыборной агитации</text:span></text:p>
      <text:p text:style-name="P11"/>
      <text:p text:style-name="P11">1. Предвыборные программы кандидатов, избирательных объединений, иные агитационные материалы (в том числе размещаемые в информационно-телекоммуникационных сетях общего пользования, включая Интернет), выступления кандидатов и их доверенных лиц, представителей и доверенных лиц избирательных объединений, граждан на публичных мероприятиях, в средствах массовой информации (в том числе размещаемые в информационно-телекоммуникационных сетях общего пользования, включая Интернет) не должны содержать призывы к совершению деяний, определяемых в статье 1 Федерального закона от 25 июля 2002 года N 114-ФЗ "О противодействии экстремистской деятельности" (далее - Федеральный закон "О противодействии экстремистской деятельности") как экстремистская деятельность, либо иным способом побуждать к таким деяниям, а также обосновывать или оправдывать экстремизм. Запрещается агитация, возбуждающая социальную, расовую, национальную или религиозную рознь, унижающая национальное достоинство, пропагандирующая исключительность, превосходство либо неполноценность граждан по признаку их отношения к религии, <text:soft-page-break/>социальной, расовой, национальной, религиозной или языковой принадлежности, а также агитация, при проведении которой осуществляются 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их смешения. Не может рассматриваться как разжигание социальной розни агитация, направленная на защиту идей социальной справедливости.</text:p>
      <text:p text:style-name="P11"/>
      <text:p text:style-name="P11">1(1). При проведении предвыборной агитации также не допускается злоупотребление свободой массовой информации в иных, чем указанные в части 1 настоящей статьи, формах. Запрещается агитация, нарушающая законодательство Российской Федерации об интеллектуальной собственности.</text:p>
      <text:p text:style-name="P11">2. Кандидатам, избирательным объединениям, их доверенным лицам и уполномоченным представителям, а также иным лицам и организациям при проведении предвыборной агитации запрещается осуществлять подкуп избирателей: вручать им денежные средства, подарки и иные материальные ценности, кроме как за выполнение организационной работы (за сбор подписей избирателей, агитационную работу); 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предоставлять услуги безвозмездно или на льготных условиях, а также воздействовать на избирателей посредством обещаний передачи им денежных средств, ценных бумаг и других материальных благ (в том числе по итогам голосования), оказания услуг иначе чем на основании принимаемых в соответствии с законодательством решений органов государственной власти, органов местного самоуправления.</text:p>
      <text:p text:style-name="P11">3. В период избирательной кампании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либо которые иным образом связаны с выборами.</text:p>
      <text:p text:style-name="P11">4. Оплата рекламы коммерческой и иной не связанной с выборами деятельности с использованием фамилии или изображения кандидата, а также рекламы с использованием наименования, эмблемы, иной символики избирательного объединения, выдвинувшего кандидата, в период избирательной кампании осуществляется только за счет средств избирательного фонда кандидата. В день голосования и в день, предшествующий дню голосования, такая реклама, в том числе оплаченная за счет средств соответствующего избирательного фонда, не допускается.</text:p>
      <text:p text:style-name="P11">5. Кандидаты, избирательные объединения, выдвинувшие кандидатов, их доверенные лица и уполномоченные представители,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организации, в период избирательной кампании не вправе заниматься благотворительной деятельностью. Иные физические и юридические лица в период избирательной кампании не вправе заниматься благотворительной деятельностью по просьбе, поручению или от имени кандидатов, избирательных объединений, их доверенных лиц и уполномоченных представителей, а также проводить одновременно с благотворительной деятельностью предвыборную агитацию. Кандидатам, избирательным объединениям, их доверенным лицам и уполномоченным представителям запрещается обращаться к иным физическим и юридическим лицам с предложениями об оказании материальной, финансовой помощи или услуг избирателям.</text:p>
      <text:p text:style-name="P11"><text:soft-page-break/></text:p>
      <text:p text:style-name="P11">5(1). Агитационные материалы не могут содержать коммерческую рекламу.</text:p>
      <text:p text:style-name="P11">5(2). Зарегистрированный кандидат не вправе использовать эфирное время на каналах организаций, осуществляющих телевещание, предоставленное ему для размещения агитационных материалов, в целях:</text:p>
      <text:p text:style-name="P11">1) распространения призывов голосовать против кандидата, кандидатов;</text:p>
      <text:p text:style-name="P11">2) описания возможных негативных последствий в случае, если тот или иной кандидат будет избран;</text:p>
      <text:p text:style-name="P11">3) распространения информации, в которой явно преобладают сведения о каком-либо кандидате (каких-либо кандидатах) в сочетании с негативными комментариями;</text:p>
      <text:p text:style-name="P11">4) распространения информации, способствующей созданию отрицательного отношения избирателей к кандидату, избирательному объединению, выдвинувшему кандидата.</text:p>
      <text:p text:style-name="P11">6.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деловой репутации избирательного объединения, обязаны предоставить соответствующему кандидату, избирательному объединению возможность до окончания агитационного периода бесплатно обнародовать (опубликовать) опровержение или иное разъяснение в защиту своих чести, достоинства или деловой репутации. Для обнародования указанного опровержения или иного разъяснения эфирное время должно быть предоставлено кандидату, избирательному объединению в то же время суток, в которое была обнародована первоначальная информация, и его объем не должен быть меньше, чем объем эфирного времени, предоставленного для изложения первоначальной информации, но не менее двух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провергаемый текст. Непредоставление кандидату, избирательному объединению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таких организаций, осуществляющих выпуск средств массовой информации, и их должностных лиц к ответственности в соответствии с законодательством Российской Федерации. Установленные настоящей частью требования не распространяются на случаи размещения агитационных материалов, представленных зарегистрированными кандидатами, избирательными объединениями, в рамках использования ими в соответствии с настоящим Областным законом бесплатного и платного эфирного времени, бесплатной и платной печатной площади.</text:p>
      <text:p text:style-name="P11">7. Комиссии контролируют соблюдение установленного порядка проведения предвыборной агитации и принимают меры по устранению допущенных нарушений.</text:p>
      <text:p text:style-name="P11">8. В случае распространения подложных печатных, аудиовизуальных и иных агитационных материалов, распространения печатных, аудиовизуальных и иных агитационных материалов с нарушением требований <text:s/>- , <text:s/>и <text:s/>настоящего Областного закона, а также в случае нарушения организацией телерадиовещания, редакцией периодического печатного издания установленного настоящим Областным законом в соответствии с Федеральным законом "Об основных гарантиях избирательных прав и права на участие в референдуме граждан Российской Федерации" порядка проведения предвыборной агитации, соответствующая окружная комиссия обязана обратиться в правоохранительные органы, суд, орган исполнительной власти, осуществляющий функции по контролю и надзору в сфере массовых коммуникаций, с представлением о пресечении противоправной агитационной деятельности, об изъятии незаконных агитационных материалов и о привлечении организации телерадиовещания, редакции периодического печатного издания, их должностных <text:soft-page-break/>лиц, иных лиц к ответственности в соответствии с законодательством Российской Федерации.</text:p>
      <text:p text:style-name="P11">9. Правоохранительные и иные органы обязаны принимать меры по пресечению противоправной агитационной деятельности, предотвращению изготовления подложных и незаконных предвыборных печатных, аудиовизуальных и иных агитационных материалов и их изъятию, устанавливать изготовителей указанных материалов и источник их оплаты, а также незамедлительно информировать соответствующую комиссию о выявленных фактах и принятых мерах.</text:p>
      <text:p text:style-name="P11"/>
      <text:p text:style-name="P2">Глава 7. Финансирование выборов</text:p>
      <text:p text:style-name="P11"/>
      <text:p text:style-name="P15"><text:span text:style-name="T8">Статья 44.</text:span><text:span text:style-name="T2"> Финансовое обеспечение подготовки и проведения выборов</text:span></text:p>
      <text:p text:style-name="P11">1. Расходование средств, выделенных на подготовку и проведение выборов, эксплуатацию и развитие средств автоматизации, а также на обучение организаторов выборов и избирателей, производится комиссиями самостоятельно на цели, определенные настоящим Областным законом, за счет средств, выделенных на эти цели из местного бюджета, а при проведении выборов во вновь образованном муниципальном образовании - из областного бюджета. Финансирование указанных расходов осуществляется в соответствии с утвержденной бюджетной росписью о распределении расходов соответствующего бюджета, но не позднее чем в десятидневный срок со дня официального опубликования (публикации) решения о назначении выборов.</text:p>
      <text:p text:style-name="P11">1(1). За счет средств местного бюджета финансируются следующие расходы комиссий:</text:p>
      <text:p text:style-name="P11">а) на дополнительную оплату труда (вознаграждение) членов комиссий с правом решающего голоса, работников аппаратов комиссий, выплату компенсаций членам комиссий с правом решающего голоса, освобожденным от основной работы на период подготовки и проведения выборов, а также на выплаты гражданам, привлекаемым к работе в комиссиях по гражданско-правовым договорам;</text:p>
      <text:p text:style-name="P11">б) на изготовление печатной продукции и осуществление издательской деятельности;</text:p>
      <text:p text:style-name="P11">в) на приобретение, доставку и установку оборудования (в том числе технологического и технического), других материальных ценностей, необходимых для обеспечения подготовки и проведения выборов и осуществления полномочий комиссий;</text:p>
      <text:p text:style-name="P11">г) на транспортные расходы;</text:p>
      <text:p text:style-name="P11">д) на доставку, хранение избирательной документации, подготовку ее к передаче в архив и на ее уничтожение;</text:p>
      <text:p text:style-name="P11">е) на командировки и другие цели, связанные с проведением выборов, а также с обеспечением осуществления полномочий и деятельности комиссий.</text:p>
      <text:p text:style-name="P11">2. Главным распорядителем средств, выделенных на проведение выборов, является муниципальная комиссия.</text:p>
      <text:p text:style-name="P11">3. Участковая комиссия представляет окружной комиссии финансовый отчет о поступлении и расходовании денежных средств, выделенных данной участковой комиссии, не позднее чем через 10 дней со дня голосования. Окружная комиссия представляет муниципальной комиссии финансовый отчет о поступлении и расходовании денежных средств, выделенных данной окружной комиссии, не позднее чем через 20 дней со дня голосования. Муниципальная комиссия представляет в представительный орган (при проведении выборов во вновь образованном муниципальном образовании - в Законодательное Собрание Ростовской области) муниципального образования отчет о расходовании бюджетных средств на выборы не позднее чем через 45 дней со дня голосования.</text:p>
      <text:p text:style-name="P11">4. Председатели комиссий распоряжаются денежными средствами, выделенными на подготовку и проведение выборов, и несут ответственность за <text:soft-page-break/>соответствие финансовых документов решениям комиссий по финансовым вопросам и за представление отчетов о расходовании указанных средств в порядке и сроки, установленные настоящим Областным законом.</text:p>
      <text:p text:style-name="P11">5. Порядок открытия и ведения счетов, учета, отчетности и перечисления денежных средств, выделенных из местного и (или) областного бюджета бюджета муниципальной комиссии на подготовку и проведение выборов, эксплуатацию и развитие средств автоматизации, обучение организаторов выборов и избирателей и обеспечение деятельности комиссий, устанавливается Избирательной комиссией Ростовской области по согласованию с Главным управлением Центрального банка Российской Федерации по Ростовской области. Денежные средства перечисляются на счет, открываемый муниципальной комиссии в учреждении Центрального банка Российской Федерации, а в случае его отсутствия - в филиале Сберегательного банка Российской Федерации.</text:p>
      <text:p text:style-name="P11">6. Плата за услуги банка по открытию счетов комиссий и проведению операций по счетам не взимается. За пользование денежными средствами, находящимися на указанных счетах, проценты банком не уплачиваются.</text:p>
      <text:p text:style-name="P11">7. Комиссии, получающие денежные средства из бюджетов различных уровней, ведут раздельные бухгалтерский, кассовый учет и отчетность по средствам, полученным из указанных бюджетов.</text:p>
      <text:p text:style-name="P11"/>
      <text:p text:style-name="P15"><text:span text:style-name="T8">Статья 45.</text:span><text:span text:style-name="T2"> Избирательные фонды кандидатов</text:span></text:p>
      <text:p text:style-name="P11">1. Кандидаты обязаны в период после письменного уведомления соответствующей окружной комиссии об их выдвижении (самовыдвижении) до представления документов для их регистрации этой комиссией создавать собственные избирательные фонды для финансирования своей избирательной кампании. Создание кандидатом избирательного фонда необязательно при условии, что число избирателей в избирательном округе не превышает пять тысяч и финансирование кандидатом своей избирательной кампании не производится. В этом случае кандидат уведомляет соответствующую избирательную комиссию об указанных обстоятельствах.</text:p>
      <text:p text:style-name="P11">2. Кандидат вправе назначить уполномоченного представителя по финансовым вопросам. Регистрация уполномоченных представителей по финансовым вопросам осуществляется соответствующими окружными комиссиями на основании письменного заявления кандидата и заявления самого гражданина о согласии быть уполномоченным представителем кандидата по финансовым вопросам.</text:p>
      <text:p text:style-name="P11"/>
      <text:p text:style-name="P11">3. Избирательные фонды кандидатов могут формироваться только за счет:</text:p>
      <text:p text:style-name="P11">1) средств, выделенных кандидату выдвинувшим его избирательным объединением, которые в совокупности не могут превышать 30 тысяч рублей;</text:p>
      <text:p text:style-name="P11">2) собственных средств кандидата, которые в совокупности не могут превышать 15 тысячи рублей;</text:p>
      <text:p text:style-name="P11">3) добровольных пожертвований юридических лиц, при этом предельный размер пожертвований от одного юридического лица не может превышать 20 тысяч рублей, а в муниципальных образованиях с численностью избирателей свыше 500 тысяч избирателей - 40 тысяч рублей;</text:p>
      <text:p text:style-name="P11">4) добровольных пожертвований граждан, при этом предельный размер пожертвований от одного гражданина не может превышать 3 тысячи рублей.</text:p>
      <text:p text:style-name="P11"/>
      <text:p text:style-name="P11">4. Предельный размер расходования средств избирательного фонда кандидата не может превышать:</text:p>
      <text:p text:style-name="P11">1) в избирательных округах муниципальных образований, в которых средняя норма представительства избирателей составляет свыше 6000 избирателей, - 4 миллиона рублей;</text:p>
      <text:p text:style-name="P11"><text:soft-page-break/>2) в избирательных округах муниципальных образований, в которых средняя норма представительства избирателей составляет от 2000 до 6000 избирателей включительно, - 1,8 миллиона рублей;</text:p>
      <text:p text:style-name="P11">3) в избирательных округах муниципальных образований, в которых средняя норма представительства избирателей составляет от 1000 до 2000 избирателей, - 1 миллион рублей;</text:p>
      <text:p text:style-name="P11">4) в избирательных округах муниципальных образований, в которых средняя норма представительства избирателей составляет от 500 до 1000 избирателей, - 750 тысяч рублей;</text:p>
      <text:p text:style-name="P11">5) в избирательных округах муниципальных образований, в которых средняя норма представительства избирателей менее 500 избирателей, - 600 тысяч рублей.".</text:p>
      <text:p text:style-name="P11">5. Запрещается вносить пожертвования в избирательные фонды кандидатов:</text:p>
      <text:p text:style-name="P11">1) иностранным государствам и иностранным организациям;</text:p>
      <text:p text:style-name="P11">2) иностранным гражданам, за исключением случая, предусмотренного <text:s/>настоящего Областного закона;</text:p>
      <text:p text:style-name="P11">3) лицам без гражданства;</text:p>
      <text:p text:style-name="P11">4) гражданам Российской Федерации, не достигшим возраста 18 лет на день голосования;</text:p>
      <text:p text:style-name="P11"/>
      <text:p text:style-name="P11">5) российским юридическим лицам с иностранным участием, если доля (вклад) иностранного участия в их уставном (складочном) капитале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P11">6) международным организациям и международным общественным движениям;</text:p>
      <text:p text:style-name="P11">7) органам государственной власти, иным государственным органам, органам местного самоуправления;</text:p>
      <text:p text:style-name="P11">8) государственным и муниципальным учреждениям, государственным и муниципальным унитарным предприятиям;</text:p>
      <text:p text:style-name="P11"/>
      <text:p text:style-name="P11">9)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решения о назначении (провед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P11"/>
      <text:p text:style-name="P11">10)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text:s/>и <text:s/>настоящей части; организациям, имеющим в своем уставном (складочном) капитале долю (вклад) юридических лиц, указанных в пунктах 5 и 9 настоящей части, превышающую (превышающий)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P11">11) воинским частям, военным учреждениям и организациям, правоохранительным органам;</text:p>
      <text:p text:style-name="P11">12) благотворительным и религиозным организациям, а также учрежденным ими организациям;</text:p>
      <text:p text:style-name="P11"/>
      <text:p text:style-name="P11">13) анонимным жертвователям. Под анонимным жертвователем понимается гражданин, который не указал в платежном документе на внесение пожертвования любое из следующих сведений: фамилию, имя и отчество, адрес места жительства - <text:soft-page-break/>или указал недостоверные сведения, либо юридическое лицо, о котором в платежном документе на внесение пожертвования не указано любое из следующих сведений: идентификационный номер налогоплательщика, наименование, банковские реквизиты - или указаны недостоверные сведения);</text:p>
      <text:p text:style-name="P11">14) юридическим лицам, зарегистрированным менее чем за один год до дня голосования на выборах.</text:p>
      <text:p text:style-name="P11"/>
      <text:p text:style-name="P11">15)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text:p>
      <text:p text:style-name="P11">иностранных государств, а также от указанных в <text:s/>- , <text:s/>- , <text:s/>- <text:s/>настоящей части органов, организаций или физических лиц;</text:p>
      <text:p text:style-name="P11">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P11">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P11">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P11">организаций, учрежденных юридическими лицами, указанными в абзацах третьем и четвертом настоящего пункта;</text:p>
      <text:p text:style-name="P11">организаций, в уставном (складочном) капитале которых доля (вклад) юридических лиц, указанных в абзацах третьем и четвертом настоящего 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P11"/>
      <text:p text:style-name="P11">5(1). Некоммерческие организации, указанные в <text:s/>настоящей статьи, не вправе вносить пожертвования в избирательный фонд кандидата, зарегистрированного кандидата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абзацах втором - седьмом <text:s/>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text:p>
      <text:p text:style-name="P11">6. При внесении пожертвования гражданин указывает в платежном документе следующие сведения о себе: фамилию, имя, отчество, дату рождения, адрес места жительства, серию и номер паспорта или заменяющего его документа, информацию о гражданстве.</text:p>
      <text:p text:style-name="P11">7. При внесении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отметка об отсутствии ограничений, предусмотренных <text:s/>настоящей статьи.</text:p>
      <text:p text:style-name="P11"/>
      <text:p text:style-name="P11"><text:soft-page-break/>8. Кандидат вправе возвратить жертвователю любое пожертвование в избирательный фонд, за исключением пожертвования, внесенного анонимным жертвователем. Если пожертвование внесено гражданином или юридическим лицом, не имеющими права осуществлять такое пожертвование, либо если пожертвование внесено с нарушением требований <text:s/>и <text:s/>настоящей статьи, либо если пожертвование внесено в размере, превышающем установленный настоящим Областным законом максимальный размер такого пожертвования, оно подлежит возврату жертвователю в полном объеме или подлежит возврату та его часть, которая превышает установленный настоящим Областным законом максимальный размер пожертвования, с указанием причины возврата. Пожертвование, внесенное анонимным жертвователем, подлежит перечислению в доход местного бюджета (при проведении выборов во вновь образованном муниципальном образовании - в доход областного бюджета). Возврат пожертвований, перечисление пожертвований в доход соответствующего бюджета осуществляются не позднее чем через пятнадцать дней со дня поступления пожертвования на специальный избирательный счет избирательного фонда кандидата. Кандидат не несет ответственность за принятие пожертвований, при внесении которых жертвователи указали сведения, предусмотренные частями 6 и 7 настоящей статьи и оказавшиеся недостоверными, если кандидат своевременно не получил информацию о неправомерности данных пожертвований.</text:p>
      <text:p text:style-name="P11"/>
      <text:p text:style-name="P15"><text:span text:style-name="T8">Статья 46.</text:span><text:span text:style-name="T2"> Специальные избирательные счета</text:span></text:p>
      <text:p text:style-name="P11">1. Кандидат до представления в соответствующую окружную комиссию документов для регистрации данного кандидата обязан открыть специальный избирательный счет своего избирательного фонда после письменного уведомления соответствующей окружной комиссии о выдвижении данного кандидата.</text:p>
      <text:p text:style-name="P11">2. Специальный избирательный счет для формирования избирательного фонда открывается кандидатом в филиале Сберегательного банка Российской Федерации, а при его отсутствии - в другой кредитной организации, расположенной на территории избирательного округа, с разрешения соответствующей окружной комиссии, выдаваемого в течение 3 дней после получения уведомления о выдвижении кандидата. В случае отсутствия на территории избирательного округа кредитных организаций кандидат по согласованию с соответствующей окружной комиссией определяет кредитную организацию, в которой открывается специальный избирательный счет.</text:p>
      <text:p text:style-name="P11">3. На выборах представительных органов сельских поселений перечисление средств избирательного фонда на специальный избирательный счет необязательно в случае, если расходы на финансирование избирательной кампании кандидата не превышают три тысячи рублей.</text:p>
      <text:p text:style-name="P11">4. Кандидат может в установленном порядке поручить открыть специальный избирательный счет своему уполномоченному представителю по финансовым вопросам.</text:p>
      <text:p text:style-name="P11">5. Все финансовые операции по оплате расходов со специальных избирательных счетов зарегистрированных кандидатов прекращаются в день голосования. Финансовые операции по оплате расходов со специальных избирательных счетов кандидатов, которые не представили в установленном настоящим Областным законом порядке в соответствующую окружную комиссию документы, необходимые для регистрации, либо получили отказ в регистрации, либо отозвали свое заявление о согласии баллотироваться, либо сняли свою кандидатуру, либо были отозваны выдвинувшими их избирательными объединениями, либо регистрация которым была аннулирована или отменена, прекращаются кредитной организацией по указанию соответствующей окружной комиссии.</text:p>
      <text:p text:style-name="P11">6. На основании ходатайства кандидата соответствующая окружная комиссия может продлить (но не более чем на 10 дней) срок проведения финансовых операций:</text:p>
      <text:p text:style-name="P11"><text:soft-page-break/>1) кандидату - по оплате работ (услуг, товаров), произведенных (оказанных, приобретенных) до дня отзыва кандидатом своего заявления о согласии баллотироваться, дня отзыва кандидата избирательным объединением, дня истечения установленного настоящим Областным законом срока представления подписных листов и иных документов для регистрации либо до даты отказа ему в регистрации;</text:p>
      <text:p text:style-name="P11">2) зарегистрированному кандидату, который снял свою кандидатуру, либо был отозван выдвинувшим его избирательным объединением, либо регистрация которого была аннулирована или отменена, - по оплате работ (услуг, товаров), произведенных (оказанных, приобретенных) соответственно до даты снятия кандидатуры, даты отзыва кандидата, даты аннулирования либо отмены регистрации;</text:p>
      <text:p text:style-name="P11">3) иным зарегистрированным кандидатам - по оплате работ (услуг, товаров), произведенных (оказанных, приобретенных) до дня голосования.</text:p>
      <text:p text:style-name="P11">7. Порядок открытия, ведения и закрытия специальных избирательных счетов устанавливается Избирательной комиссией Ростовской области по согласованию с Главным управлением Центрального банка Российской Федерации по Ростовской области. Порядок и формы учета и отчетности о поступлении средств избирательных фондов и расходовании этих средств устанавливаются Избирательной комиссией Ростовской области.</text:p>
      <text:p text:style-name="P11"/>
      <text:p text:style-name="P15"><text:span text:style-name="T8">Статья 47.</text:span><text:span text:style-name="T2"> Утратила силу.</text:span></text:p>
      <text:p text:style-name="P15"><text:span text:style-name="T8">Статья 48.</text:span><text:span text:style-name="T2"> Порядок расходования средств избирательных фондов</text:span></text:p>
      <text:p text:style-name="P11">1. Право распоряжаться средствами избирательных фондов принадлежит создавшим их кандидатам.</text:p>
      <text:p text:style-name="P11">2. Средства избирательных фондов имеют целевое назначение. Средства избирательных фондов могут использоваться кандидатами только на покрытие расходов, связанных с проведением своей избирательной кампании.</text:p>
      <text:p text:style-name="P11">3. Средства избирательных фондов могут использоваться на:</text:p>
      <text:p text:style-name="P11">1) финансовое обеспечение организационно - технических мер, направленных на сбор подписей избирателей в поддержку выдвижения кандидата, в том числе на оплату труда лиц, привлекаемых для сбора подписей избирателей;</text:p>
      <text:p text:style-name="P11">2) предвыборную агитацию, а также на оплату работ (услуг) информационного и консультационного характера;</text:p>
      <text:p text:style-name="P11">3) оплату других работ (услуг), выполненных (оказанных) гражданами или юридическими лицами, а также на покрытие иных расходов, непосредственно связанных с проведением кандидатами своей избирательной кампании;</text:p>
      <text:p text:style-name="P11">4) утратил силу.</text:p>
      <text:p text:style-name="P11">4. Договоры (соглашения) с гражданами и юридическими лицами о выполнении определенных работ (об оказании услуг), связанных с избирательной кампанией кандидата, заключаются лично кандидатом либо его уполномоченным представителем по финансовым вопросам. Расчеты между кандидатом и юридическими лицами за выполнение указанных работ (оказание услуг) осуществляются только в безналичном порядке.</text:p>
      <text:p text:style-name="P11">5. Граждане и юридические лица вправе оказывать финансовую поддержку кандидату только через соответствующие избирательные фонды. Расходование в целях достижения определенного результата на выборах денежных средств, не перечисленных в избирательные фонды, запрещается. Запрещаются без документально подтвержденного согласия кандидата или его уполномоченного представителя по финансовым вопросам и без оплаты из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и направленных на достижение определенного результата на выборах. Запрещаются бесплатные или по необоснованно заниженным (завышенным) расценкам выполнение работ, оказание услуг, реализация товаров юридическими лицами, их филиалами, представительствами и иными подразделениями, прямо или косвенно связанных с <text:soft-page-break/>выборами и направленных на достижение определенного результата на выборах. Материальная поддержка кандидата, направленная на достижение определенного результата на выборах, может быть оказана только при ее компенсации за счет средств соответствующего избирательного фонда. Допускаются добровольное бесплатное личное выполнение гражданином работ, оказание им услуг по подготовке и проведению выборов без привлечения третьих лиц.</text:p>
      <text:p text:style-name="P11">6. Кандидаты вправе использовать на оплату организационно-технических мероприятий по сбору подписей избирателей, а также на проведение предвыборной агитации, на осуществление другой деятельности, направленной на достижение определенного результата на выборах, только денежные средства, поступившие в их избирательные фонды в установленном настоящим Областным законом порядке.</text:p>
      <text:p text:style-name="P11">7. Кредитная организация, в которой открыт специальный избирательный счет, по требованию соответствующей окружной комиссии, кандидата обязана периодически предоставлять им информацию о поступлении и расходовании средств, находящихся на избирательном счете данного кандидата. Кредитная организация, в которой открыт специальный избирательный счет, по представлению соответствующей окружной комиссии, а по соответствующему избирательному фонду также по требованию кандидата обязана в трехдневный срок, а за три дня до дня голосования - немедленно представить заверенные копии первичных финансовых документов, подтверждающих поступление и расходование средств избирательных фондов.</text:p>
      <text:p text:style-name="P11">8. Соответствующая окружная комиссия до дня голосования на выборах периодически направляет в средства массовой информации для опубликования следующие сведения о поступлении и расходовании средств избирательных фондов: общая сумма пожертвований, внесенных в избирательный фонд кандидата гражданами, общая сумма пожертвований, внесенных в избирательный фонд кандидата юридическими лицами, а также суммы расходов из средств избирательного фонда кандидата по основным направлениям расходов. Перечень основных направлений расходов из избирательных фондов, сведения о которых передаются в средства массовой информации, устанавливается Избирательной комиссией Ростовской области. По решению соответствующей окружной комиссии в средства массовой информации могут быть направлены сообщения о допущенных нарушениях при формировании и расходовании средств избирательных фондов кандидатов. Редакции муниципальных периодических печатных изданий обязаны публиковать указанные сведения, передаваемые им комиссиями для опубликования, в течение трех дней со дня получения.</text:p>
      <text:p text:style-name="P11"/>
      <text:p text:style-name="P11">9. Кандидат обязан представить в соответствующую окружную комиссию два финансовых отчета о размере своего избирательного фонда, обо всех источниках его формирования, а также обо всех расходах, произведенных за счет средств своего избирательного фонда. Первый финансовый отчет представляется одновременно с представлением документов для регистрации кандидата, а итоговый - не позднее чем через 30 дней со дня официального опубликования общих данных о результатах выборов. К итоговому финансовому отчету прилагаются первичные финансовые документы, подтверждающие поступление средств в избирательный фонд и расходование этих средств. Перечень прилагаемых к итоговому финансовому отчету документов определяется муниципальной комиссией.</text:p>
      <text:p text:style-name="P11">10. Копии финансовых отчетов, указанных в <text:s/>настоящей статьи, не позднее чем через пять дней со дня их получения передаются окружной комиссией в редакции средств массовой информации для опубликования.</text:p>
      <text:p text:style-name="P11"/>
      <text:p text:style-name="P11">11. После дня голосования кандидаты обязаны перечислить неизрасходованные денежные средства, находящиеся на специальном избирательном счете, гражданам и юридическим лицам, осуществившим пожертвования либо перечисления в их избирательные фонды, пропорционально <text:soft-page-break/>вложенным средствам. По истечении 60 дней со дня голосования неизрасходованные денежные средства, оставшиеся на специальном избирательном счете, кредитная организация обязана по письменному указанию соответствующей окружной комиссии в бесспорном порядке перечислить в доход местного бюджета (при проведении выборов во вновь образованном муниципальном образовании - в доход областного бюджета).</text:p>
      <text:p text:style-name="P11">12. Порядок налогообложения средств избирательных фондов, добровольных пожертвований и перечислений в указанные фонды, а также расходования средств указанных фондов устанавливается федеральными законами.</text:p>
      <text:p text:style-name="P11"/>
      <text:p text:style-name="P11">13. Муниципальная комиссия, окружные комиссии осуществляют контроль за порядком формирования средств избирательных фондов и расходованием этих средств.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пятидневный срок со дня поступления к ним представления соответствующей комиссии обязаны на безвозмездной основе проверить сведения, указанные гражданами и юридическими лицами при внесении или перечислении пожертвований в избирательные фонды, и сообщить о результатах проверки в комиссию. При поступлении в распоряжение комиссии информации о перечислении добровольных пожертвований с нарушением <text:s/>настоящего Областного закона указанная информация незамедлительно сообщается соответствующим кандидатам.</text:p>
      <text:p text:style-name="P11"/>
      <text:p text:style-name="P15"><text:span text:style-name="T8">Статья 49.</text:span><text:span text:style-name="T2"> Контрольно-ревизионные службы</text:span></text:p>
      <text:p text:style-name="P11">1. Для осуществления контроля за целевым расходованием денежных средств, выделенных комиссиям на подготовку и проведение выборов, а также за источниками поступления, правильным учетом и использованием денежных средств избирательных фондов, для проверки финансовых отчетов кандидатов, для организации проверок достоверности представленных кандидатами в соответствии с <text:s/>настоящего Областного закона сведений об имуществе, о доходах и об их источниках создаются контрольно-ревизионные службы.</text:p>
      <text:p text:style-name="P11"/>
      <text:p text:style-name="P11">2. Контрольно-ревизионные службы создаются при муниципальных и окружных комиссиях. Контрольно-ревизионные службы создаются с привлечением руководителей и специалистов из государственных и иных органов и учреждений, включая Сберегательный банк Российской Федерации, Главное управление Центрального банка Российской Федерации по Ростовской области. Указанные органы и учреждения по запросу соответствующей комиссии не позднее чем через один месяц со дня официального опубликования (публикации) решения о назначении (проведении) выборов обязаны откомандировать специалистов в распоряжение комиссий на срок не менее двух месяцев.</text:p>
      <text:p text:style-name="P11">3. На срок работы в контрольно-ревизионных службах специалисты, указанные в <text:s/>настоящей статьи, освобождаются от основной работы, за ними сохраняются место работы, установленные должностные оклады и иные выплаты по основному месту работы, им также может выплачиваться вознаграждение за счет средств, выделенных на подготовку и проведение выборов.</text:p>
      <text:p text:style-name="P11"/>
      <text:p text:style-name="P2">Глава 8. Голосование, подсчет голосов избирателей,<text:line-break/>установление результатов выборов и их опубликование</text:p>
      <text:p text:style-name="P11"/>
      <text:p text:style-name="P15"><text:span text:style-name="T8">Статья 50.</text:span><text:span text:style-name="T2"> Помещение для голосования</text:span></text:p>
      <text:p text:style-name="P11"><text:soft-page-break/>1. Помещение для голосования безвозмездно предоставляется в распоряжение участковой комиссии главой местной администрации соответствующего муниципального образования.</text:p>
      <text:p text:style-name="P11">2.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P11">3. В помещении для голосования либо непосредственно перед указанным помещением участковая комиссия оборудует информационный стенд, на котором размещает следующую информацию обо всех кандидатах, внесенных в бюллетень:</text:p>
      <text:p text:style-name="P11">1) биографические данные кандидатов в объеме, установленном муниципальной комиссией, но не меньшем, чем объем биографических данных, внесенных в бюллетень;</text:p>
      <text:p text:style-name="P11">2) если кандидат выдвинут избирательным объединением, - слова "выдвинут избирательным объединением" с указанием наименования этого избирательного объединения;</text:p>
      <text:p text:style-name="P11">3) если кандидат сам выдвинул свою кандидатуру, - слово "самовыдвижение";</text:p>
      <text:p text:style-name="P11">4) утратил силу;</text:p>
      <text:p text:style-name="P11">5) сведения о доходах и об имуществе кандидатов в объеме, установленном муниципальной комиссией;</text:p>
      <text:p text:style-name="P11">6) информацию о фактах представления кандидатами недостоверных сведений, предусмотренных <text:s/>и <text:s/>настоящего Областного закона (если такая информация имеется).</text:p>
      <text:p text:style-name="P11">4. В случае наличия у зарегистрированного кандидата неснятой и непогашенной судимости на информационном стенде размещаются сведения о судимостях кандидата.</text:p>
      <text:p text:style-name="P11">5. Утратила силу.</text:p>
      <text:p text:style-name="P11">6. Размещаемые на информационном стенде материалы не должны содержать признаки предвыборной агитации.</text:p>
      <text:p text:style-name="P11">7. На информационном стенде размещаются образцы заполненных бюллетеней, которые не должны содержать фамилии кандидатов, зарегистрированных в данном избирательном округе, наименования избирательных объединений, выдвинувших кандидатов.</text:p>
      <text:p text:style-name="P11">8. На информационном стенде также размещаются извлечения из уголовного и административного законодательства Российской Федерации, устанавливающего ответственность за нарушение избирательных прав граждан Российской Федерации.</text:p>
      <text:p text:style-name="P11">9. Расположение материалов на стенде должно обеспечивать избирателю свободное их прочтение.</text:p>
      <text:p text:style-name="P11">10. В помещении для голосования должна находиться увеличенная форма протокола об итогах голосования, предназначенная для занесения в нее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комиссии, наблюдателей и на расстоянии, необходимом для восприятия содержащейся в ней информации.</text:p>
      <text:p text:style-name="P11">11. В помещении для голосования размещаются стационарные ящики для голосования.</text:p>
      <text:p text:style-name="P11">12. Помещение для голосования должно быть оборудовано таким образом, чтобы места выдачи бюллетеней, места для тайного голосования и ящики для голосования одновременно находились в поле зрения членов участковой комиссии, наблюдателей.</text:p>
      <text:p text:style-name="P11"/>
      <text:p text:style-name="P15"><text:span text:style-name="T8">Статья 51.</text:span><text:span text:style-name="T2"> Бюллетень</text:span></text:p>
      <text:p text:style-name="P11">1. Для участия в голосовании на выборах избиратель получает бюллетень.</text:p>
      <text:p text:style-name="P11">2. Бюллетени изготавливаются исключительно по распоряжению соответствующей муниципальной комиссии на основании решений окружных <text:soft-page-break/>комиссий. Нумерация бюллетеней не допускается. Число изготовленных бюллетеней не должно более чем на 1,5 процента превышать число зарегистрированных избирателей на день размещения заказа на изготовление бюллетеней.</text:p>
      <text:p text:style-name="P11">3. При изготовлении бюллетеней (кроме выборов в представительный орган муниципального образования, проводимых по избирательным округам, численность избирателей в которых не превышает пять тысяч) используется бумага с нанесенными типографским способом цветным фоном или надписью микрошрифтом и (или) защитной сеткой.</text:p>
      <text:p text:style-name="P11">4. На выборах в представительный орган муниципального образования, проводимых по избирательным округам, численность избирателей в которых не превышает пять тысяч, бюллетени изготовляются с использованием цветной бумаги или белой бумаги или специальной краски или с нанесением типографским способом цветного фона.</text:p>
      <text:p text:style-name="P11">5. Форма бюллетеня, порядок осуществления контроля за изготовлением бюллетеней утверждаются Избирательной комиссией Ростовской области не позднее чем за 35 дней до дня голосования. Текст бюллетеня, число бюллетеней, изготавливаемых по избирательному округу, утверждается соответствующей окружной комиссией не позднее чем за 29 дней до дня голосования. Текст бюллетеня должен быть размещен только на одной его стороне.</text:p>
      <text:p text:style-name="P11">6. Фамилии зарегистрированных кандидатов размещаются в бюллетене в алфавитном порядке, при этом бюллетень содержит следующие сведения о каждом из зарегистрированных кандидатов:</text:p>
      <text:p text:style-name="P11">1) фамилия, имя, отчество;</text:p>
      <text:p text:style-name="P11">2) год рождения;</text:p>
      <text:p text:style-name="P11">3) место жительства;</text:p>
      <text:p text:style-name="P11">4) основное место работы или службы, занимаемая должность (в случае отсутствия основного места работы или службы - род занятий);</text:p>
      <text:p text:style-name="P11">5) если кандидат является депутатом, но работает на непостоянной основе, - сведения об этом одновременно с указанием наименования представительного органа;</text:p>
      <text:p text:style-name="P11">6) если кандидат выдвинут избирательным объединением, - слова "выдвинут избирательным объединением" с указанием краткого наименования этого избирательного объединения;</text:p>
      <text:p text:style-name="P11">7) если кандидат сам выдвинул свою кандидатуру, - слово "самовыдвижение";</text:p>
      <text:p text:style-name="P11">8) утратил силу.</text:p>
      <text:p text:style-name="P11">7. Если зарегистрированный кандидат в соответствии с <text:s/>настоящего Областного закона указал в заявлении о согласии баллотироваться принадлежность к политической партии, иному общественному объединению, в бюллетене указываются краткое наименование соответствующей политической партии, иного общественного объединения и статус зарегистрированного кандидата в этой политической партии, ином общественном объединении.</text:p>
      <text:p text:style-name="P11"/>
      <text:p text:style-name="P11">8. В случае наличия у зарегистрированного кандидата, внесенного в бюллетень, неснятой и непогашенной судимости в бюллетене должны указываться сведения о его судимостях. Сведения о судимостях указываются на основании соответствующих документов, представленных кандидатом в окружную комиссию до утверждения текста бюллетеня.</text:p>
      <text:p text:style-name="P11"/>
      <text:p text:style-name="P11">9. Справа от указанных в , <text:s/>и <text:s/>настоящей статьи сведений о каждом зарегистрированном кандидате помещается пустой квадрат.</text:p>
      <text:p text:style-name="P11"/>
      <text:p text:style-name="P11">9(1). Если в соответствии <text:s/>настоящего Областного закона голосование проводится по одной кандидатуре, ниже предусмотренных , <text:s/>и <text:s/>настоящей статьи сведений о зарегистрированном кандидате указываются варианты волеизъявления <text:soft-page-break/>избирателей словами "За" и "Против", справа от которых помещаются пустые квадраты.</text:p>
      <text:p text:style-name="P11">10. Бюллетени изготавливаются не позднее чем за 22 дня до дня голосования. Бюллетени печатаются на русском языке.</text:p>
      <text:p text:style-name="P11">11. Изготовленные полиграфической организацией бюллетени передаются членам муниципальной комиссии с правом решающего голоса, разместившей заказ на изготовление бюллетеней, по акту, в котором указываются дата и время его составления, а также количество передаваемых бюллетеней. После передачи упакованных в пачки бюллетеней в количестве, соответствующем заказу, работники полиграфической организации уничтожают лишние бюллетени (при их выявлении), о чем составляется акт. Муниципальная комиссия, разместившая заказ на изготовление бюллетеней, обязана не позднее чем за два дня до получения ею бюллетеней от соответствующей полиграфической организации принять решение о месте и времени передачи бюллетеней членам этой комиссии, уничтожения бюллетеней. Любой член данной комиссии, любой кандидат, фамилия которого внесена в бюллетень, либо представитель такого кандидата, представитель любого избирательного объединения, наименование которого указано в избирательном бюллетене, вправе подписать акты, указанные в настоящей части.</text:p>
      <text:p text:style-name="P11">12. Муниципальная комиссия после передачи ей бюллетеней полиграфической организацией передает их по акту соответствующим окружным комиссиям в срок, установленный муниципальной комиссией, на основании своего решения о распределении бюллетеней. Окружные комиссии передают бюллетени в таком же порядке участковым комиссиям. В случае отсутствия окружных комиссий бюллетени передаются муниципальной комиссией участковым комиссиям. О передаче бюллетеней вышестоящей комиссией нижестоящей комиссии составляется в двух экземплярах акт, в котором указываются дата и время его составления, а также число передаваемых бюллетеней. При передаче бюллетеней участковым комиссиям в акте указывается также число передаваемых конвертов с бюллетенями избирателей, проголосовавших досрочно в окружной комиссии.</text:p>
      <text:p text:style-name="P11">13. Ответственность за передачу и сохранность бюллетеней несут председатели комиссий, осуществляющих передачу, получение и хранение бюллетеней.</text:p>
      <text:p text:style-name="P11">14. Передача бюллетеней участковым комиссиям осуществляется не позднее чем за четыре дня до дня голосования. По каждому избирательному участку количество передаваемых бюллетеней не может превышать более чем на 0,5 процента (но не менее чем на два бюллетеня) число избирателей, зарегистрированных на данном избирательном участке, и составлять менее 70 процентов от числа избирателей, включенных в списки избирателей на соответствующем избирательном участке на день передачи бюллетеней. При передаче бюллетеней участковым комиссиям производятся их поштучный пересчет и выбраковка, при этом выбракованные бюллетени (при их выявлении) уничтожаются членами комиссии, осуществляющей передачу бюллетеней, о чем составляется акт.</text:p>
      <text:p text:style-name="P11">15. При передаче бюллетеней вышестоящей комиссией нижестоящей комиссии, их выбраковке и уничтожении вправе присутствовать члены этих комиссий, кандидаты, указанные в <text:s/>настоящей статьи, или их представители, а также представители избирательных объединений, указанных в <text:s/>настоящей статьи. Оповещение перечисленных лиц о месте и времени передачи бюллетеней осуществляется соответствующей комиссией, которая также обязана предоставить возможность каждому указанному в <text:s/>настоящей статьи кандидату или не менее чем одному его представителю, не менее чем одному представителю каждого указанного в <text:s/>настоящей статьи избирательного объединения присутствовать при передаче бюллетеней. При этом любое из перечисленных лиц вправе подписать акты, составляемые при передаче бюллетеней, а также при их выбраковке и уничтожении (если таковые производятся).</text:p>
      <text:p text:style-name="P11"><text:soft-page-break/>16. На лицевой стороне всех бюллетеней, полученных участковой комиссией, в правом верхнем углу ставятся подписи двух членов участковой комиссии с правом решающего голоса, которые заверяются печатью участковой комиссии.</text:p>
      <text:p text:style-name="P11">17. В случае отмены или аннулирования регистрации кандидата после изготовления бюллетеней окружные, участковые комиссии по указанию окружной комиссии, зарегистрировавшей кандидата, вычеркивают в бюллетенях сведения о таком кандидате, а также пустые квадраты, расположенные напротив сведений об этих кандидатах, прямыми линиями. При необходимости внесения в изготовленный бюллетень изменений, касающихся сведений о кандидате, эти изменения по решению муниципальной комиссии могут быть внесены членами окружной или участковой комиссии от руки либо с использованием технических средств.</text:p>
      <text:p text:style-name="P11">18. В случае принятия в соответствии с законом менее чем за десять дней до дня голосования решения о регистрации кандидата окружная комиссия, зарегистрировавшая кандидата, вправе принять решение о внесении в изготовленные бюллетени данных об указанном зарегистрированном кандидате от руки или с использованием технических средств.</text:p>
      <text:p text:style-name="P11">19. В день голосования после окончания времени голосования неиспользованные бюллетени, находящиеся в комиссиях, подсчитываются и погашаются. В участковых комиссиях эта процедура осуществляется в соответствии с <text:s/>настоящего Областного закона. В окружных комиссиях при погашении неиспользованных бюллетеней составляется акт, в котором указывается число погашенных бюллетеней, а также дата и время погашения бюллетеней. При погашении бюллетеней вправе присутствовать лица, указанные в <text:s/>настоящего Областного закона. Эти бюллетени хранятся в опечатанном виде секретарем окружной комиссии вместе с другой документацией комиссии.</text:p>
      <text:p text:style-name="P11"/>
      <text:p text:style-name="P15"><text:span text:style-name="T8">Статья 52.</text:span><text:span text:style-name="T2"> Порядок голосования</text:span></text:p>
      <text:p text:style-name="P11"/>
      <text:p text:style-name="P11">1. Голосование на выборах проводится с 8 до 20 часов. При совмещении дня голосования на выборах с днем голосования на выборах в федеральные органы государственной власти, Палату Представителей Парламента Союзного государства, на референдуме Российской Федерации время начала и окончания голосования определяются в соответствии с федеральным законом.</text:p>
      <text:p text:style-name="P11">2. О времени и месте голосования участковые комиссии обязаны оповестить избирателей не позднее чем за 20 дней до дня голосования, а при проведении досрочного голосования - не позднее чем за пять дней до дня голосования через средства массовой информации или иным способом.</text:p>
      <text:p text:style-name="P11"/>
      <text:p text:style-name="P11">3. В день голосования перед началом голосования, за 30 минут до наступления времени голосования, председатель участковой комиссии объявляет открытым помещение для голосования и предъявляет к осмотру членам участковой комиссии, присутствующим избирателям, лицам, указанным в <text:s/>настоящего Областного закона, пустые стационарные и переносные ящики для голосования, которые вслед за этим опечатываются печатью участковой комиссии, а также выполняет действия, указанные в <text:s/>- <text:s/>настоящего Областного закона. Члены участковой комиссии с правом решающего голоса получают от председателя участковой комиссии бюллетени для выдачи избирателям и расписываются в их получении в ведомости. После этого, но не ранее наступления времени голосования председатель участковой комиссии приглашает избирателей приступить к голосованию. В случае совмещения дня голосования на выборах с днем голосования на выборах в федеральные органы государственной власти время открытия помещения для голосования определяется в соответствии с федеральным законодательством.</text:p>
      <text:p text:style-name="P11">4. Каждый избиратель голосует лично, голосование за других избирателей не допускается.</text:p>
      <text:p text:style-name="P11"><text:soft-page-break/>5. Бюллетени выдаются избирателям, включенным в список избирателей, по предъявлении паспорта или документа, заменяющего паспорт гражданина. Перед выдачей бюллетеня член участковой комиссии обязан удостовериться в том, что избиратель не проголосовал досрочно, заявление (обращение) избирателя о предоставлении возможности проголосовать вне помещения для голосования не зарегистрировано в реестре, указанном в <text:s/>настоящего Областного закона, и к нему не направлены члены участковой комиссии с правом решающего голоса для проведения голосования вне помещения для голосования.</text:p>
      <text:p text:style-name="P11">6. При получении бюллетеня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в список избирателей членом участковой комиссии с правом решающего голоса. Избиратель проверяет правильность произведенной записи и расписывается в соответствующей графе списка избирателей в получении бюллетеня. Член участковой комиссии, выдавший избирателю бюллетень, также расписывается в соответствующей графе списка избирателей.</text:p>
      <text:p text:style-name="P11"/>
      <text:p text:style-name="P11">7. В одномандатном избирательном округе, а также в многомандатном избирательном округе, в котором избиратель имеет один голос, голосование проводится путем нанесения избирателем в избирательном бюллетене любого знака в квадрате, относящемся к кандидату, в пользу которого сделан выбор.</text:p>
      <text:p text:style-name="P11">В случае, предусмотренном <text:s/>настоящего Областного закона, голосование в одномандатном избирательном округе проводится путем нанесения избирателем в бюллетене любого знака в квадрате, относящемся к тому из вариантов волеизъявления, в отношении которого сделан выбор.</text:p>
      <text:p text:style-name="P11">В многомандатном избирательном округе, в котором избиратель имеет более одного голоса, голосование проводится путем нанесения избирателем в избирательном бюллетене любого знака в квадратах, относящихся к кандидатам, в пользу которых сделан выбор, но в количестве, не превышающем количество голосов, которое имеет избиратель при голосовании в данном избирательном округе.</text:p>
      <text:p text:style-name="P11">8. Бюллетень заполняется избирателем в специально оборудованной кабине, ином специально оборудованном месте, где не допускается присутствие других лиц, за исключением случая, указанного в <text:s/>настоящей статьи.</text:p>
      <text:p text:style-name="P11">9. Если избиратель считает, что при заполнении бюллетеня допустил ошибку, он вправе обратиться к члену комиссии, выдавшему бюллетень, с просьбой выдать ему новый бюллетень взамен испорченного. Член комиссии выдает избирателю новый бюллетень, делая при этом соответствующую отметку в списке избирателей против фамилии данного избирателя. Испорченный бюллетень, на котором член участковой комиссии с правом решающего голоса делает соответствующую запись и заверяет ее своей подписью, заверяется также подписью секретаря участковой комиссии, после чего такой бюллетень незамедлительно погашается.</text:p>
      <text:p text:style-name="P11">10. Избиратель, не имеющий возможности самостоятельно расписаться в получении бюллетеня или заполнить бюллетень, вправе воспользоваться для этого помощью другого избирателя, не являющегося членом комиссии, зарегистрированным кандидатом, уполномоченным представителем избирательного объединения, доверенным лицом кандидата, наблюдателем. В таком случае избиратель устно извещает комиссию о своем намерении воспользоваться помощью для заполнения бюллетеня.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лица, оказывающего помощь избирателю.</text:p>
      <text:p text:style-name="P11">11. Заполненные бюллетени опускаются избирателями в опечатанные (опломбированные) ящики для голосования.</text:p>
      <text:p text:style-name="P11"><text:soft-page-break/>12. Председатель участковой комиссии следит за порядком в помещении для голосования. Распоряжения председателя участковой комиссии, отданные в пределах его компетенции, обязательны для всех присутствующих в помещении для голосования. В отсутствие председателя участковой комиссии его полномочия исполняет заместитель председателя участковой комиссии или иной член данной комиссии с правом решающего голоса, уполномоченный ею.</text:p>
      <text:p text:style-name="P11">13. Член участковой комиссии немедленно отстраняется от участия в ее работе, а наблюдатель и иные лица удаляются из помещения для голосования, если они нарушают закон о выборах. Мотивированное решение об этом принимается участковой или вышестоящей комиссией в письменной форме. Правоохранительные органы обеспечивают исполнение указанного решения и принимают меры по привлечению отстраненного члена участковой комиссии, а также удаленного наблюдателя и иных лиц к ответственности, предусмотренной федеральными законами.</text:p>
      <text:p text:style-name="P11">14. Зарегистрированным кандидатам, избирательным объединениям, доверенным лицам и уполномоченным представителям избирательных объединений, доверенным лицам зарегистрированных кандидатов, а также организациям, учредителями, собственниками, владельцами и (или) членами органов управления или органов контроля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действия, направленные на обеспечение доставки избирателей для участия в голосовании.</text:p>
      <text:p text:style-name="P11"/>
      <text:p text:style-name="P15"><text:span text:style-name="T8">Статья 53.</text:span><text:span text:style-name="T2"> Порядок досрочного голосования</text:span></text:p>
      <text:p text:style-name="P11">1. Избиратель, который в день голосования по уважительной причине (отпуск, командировка, режим трудовой и учебной деятельности, выполнение государственных и общественных обязанностей, состояние здоровья) будет отсутствовать по месту своего жительства и не сможет прибыть в помещение для голосования на избирательном участке, на котором он включен в список избирателей, вправе проголосовать досрочно путем заполнения бюллетеня в помещении соответствующей окружной комиссии (за 15 - 4 дня до дня голосования) или участковой комиссии (не ранее чем за 3 дня до дня голосования). Досрочное голосование осуществляется с соблюдением требований <text:s/>настоящего Областного закона в части, не противоречащей порядку досрочного голосования, установленному настоящей статьей. Избиратель, голосующий досрочно, подает в соответствующую комиссию заявление, в котором указывает причину досрочного голосования. Это заявление приобщается к списку досрочно проголосовавших избирателей. Комиссия обязана при этом обеспечить тайну голосования, исключить возможность искажения волеизъявления избирателя, обеспечить сохранность бюллетеня и учет голоса избирателя при установлении итогов голосования. Комиссия вправе проверить указанную в заявлении избирателя причину досрочного голосования и в случае ее неподтверждения обязана отказать в выдаче бюллетеня для досрочного голосования.</text:p>
      <text:p text:style-name="P11">2. Если избиратель голосует в помещении окружной комиссии, то на лицевой стороне выдаваемого ему бюллетеня в правом верхнем углу ставятся подписи двух членов этой комиссии, которые заверяются ее печатью. Окружная комиссия составляет список досрочно проголосовавших избирателей, который подписывается председателем и секретарем окружной комиссии и заверяется ее печатью. Участковая комиссия продолжает составление поступившего не позднее чем за три дня до дня голосования из окружной комиссии списка избирателей, проголосовавших досрочно, по соответствующему участку. Если досрочное голосование в окружной комиссии не производилось, список досрочно проголосовавших избирателей составляется участковой комиссией. По истечении времени досрочного голосования, но не ранее 19 часов дня, предшествующего дню основного голосования, данный список подписывается председателем и секретарем участковой комиссии и <text:soft-page-break/>заверяется ее печатью. Форма списка избирателей, проголосовавших досрочно, устанавливается Избирательной комиссией Ростовской области.</text:p>
      <text:p text:style-name="P11">3. Бюллетень, заполненный проголосовавшим досрочно избирателем, вкладывается избирателем в конверт, который заклеивается. На месте склейки на конверте ставятся подписи двух членов соответственно окружной комиссии или участковой комиссии с правом решающего голоса, а также членов комиссии с правом совещательного голоса, наблюдателей (по их желанию). Указанные подписи заверяются печатью соответствующей комиссии, а также подписью избирателя, проголосовавшего досрочно.</text:p>
      <text:p text:style-name="P11">4. Запечатанный конверт с бюллетенем хранится у секретаря соответствующей комиссии: в помещении окружной комиссии - до момента передачи всех бюллетеней в участковую комиссию, в помещении участковой комиссии - до дня голосования. В случае если избиратель проголосовал досрочно в помещении окружной избирательной комиссии после передачи бюллетеней в участковую комиссию, конверт с его бюллетенем передается в участковую комиссию не позднее чем за три дня до дня голосования вместе со списком избирателей, проголосовавших досрочно в помещении окружной комиссии. Передача конвертов с бюллетенями досрочно проголосовавших избирателей и соответствующего списка в участковую комиссию производится по акту.</text:p>
      <text:p text:style-name="P11">5. В день голосования председатель участковой комиссии после официального открытия помещения для голосования в присутствии членов участковой комиссии, наблюдателей, иных лиц, указанных в <text:s/>настоящего Областного закона, перед началом голосования сообщает об общем количестве избирателей, проголосовавших досрочно, в том числе в помещении окружной комиссии, предъявляет для визуального ознакомления запечатанные конверты с бюллетенями и список избирателей, проголосовавших досрочно. После этого председатель участковой комиссии вскрывает поочередно каждый конверт.</text:p>
      <text:p text:style-name="P11">6. Если число досрочно проголосовавших избирателей составляет более одного процента от числа избирателей, внесенных в список избирателей на избирательном участке (но не менее десяти избирателей), на оборотной стороне бюллетеней, извлеченных из конвертов досрочно проголосовавших избирателей, непосредственно после извлечения бюллетеней из конвертов проставляется печать участковой комиссии.</text:p>
      <text:p text:style-name="P11"/>
      <text:p text:style-name="P11">7. После совершения действий, указанных в <text:s/>и <text:s/>настоящей статьи, председатель участковой комиссии, соблюдая тайну волеизъявления избирателя, опускает бюллетени в стационарный ящик для голосования. Если на конверте отсутствуют реквизиты, предусмотренные <text:s/>настоящей статьи, либо из конверта извлечено более одного бюллетеня установленной формы по соответствующему округу, все извлеченные из данного конверта бюллетени признаются недействительными, о чем составляется акт. Если в случае совмещения дней голосования на разных выборах избиратель имел возможность проголосовать одновременно более чем по одному бюллетеню, а из конверта извлечено более одного бюллетеня установленной формы по соответствующему избирательному округу (соответствующим избирательным округам), недействительными признаются все извлеченные из данного конверта бюллетени по соответствующему избирательному округу (соответствующим избирательным округам). На лицевую сторону каждого из этих бюллетеней, на квадратах, расположенных справа от данных баллотирующихся кандидатов, позиций "За" и "Проти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text:p>
      <text:p text:style-name="P11">8. В списке избирателей напротив фамилий избирателей, проголосовавших досрочно, делается отметка: "Проголосовал досрочно".</text:p>
      <text:p text:style-name="P11"/>
      <text:p text:style-name="P15"><text:soft-page-break/><text:span text:style-name="T8">Статья 54.</text:span><text:span text:style-name="T2"> Порядок голосования избирателей вне помещения для голосования</text:span></text:p>
      <text:p text:style-name="P11">1. Участковая комиссия обязана обеспечить возможность участия в голосовании избирателям, которые внесены в список избирателей на данном избирательном участке и не могут самостоятельно по уважительным причинам (по состоянию здоровья, инвалидности) прибыть в помещение для голосования. Участковая комиссия также обеспечивает возможность участия в голосовании избирателям, которые внесены в список избирателей на данном избирательном участке и находятся в местах содержания под стражей подозреваемых и обвиняемых.</text:p>
      <text:p text:style-name="P11">2. Голосование вне помещения для голосования проводится только в день голосования и только на основании письменного заявления или устного обращения (в том числе переданного при содействии других лиц) избирателя о предоставлении ему возможности проголосовать вне помещения для голосования. Участковая комиссия регистрирует все поданные заявления (устные обращения) в специальном реестре, который по окончании голосования хранится вместе со списком избирателей.</text:p>
      <text:p text:style-name="P11">3. При регистрации устного обращения в реестре, предусмотренном в части 2 настоящей статьи, указываются время поступления данного обращения, фамилия, имя, отчество избирателя, заявившего о своем желании проголосовать вне помещения для голосования, адрес его места жительства, а также подпись члена комиссии, принявшего обращение. Если обращение передано при содействии другого лица, в реестре также указываются фамилия, имя, отчество и адрес места жительства этого лица. По прибытии членов комиссии к избирателю данное обращение подтверждается письменным заявлением.</text:p>
      <text:p text:style-name="P11">4. В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text:p>
      <text:p text:style-name="P11">5. Заявления (устные обращения), указанные в <text:s/>настоящей статьи, могут быть поданы в участковую комиссию в любое время после ее формирования, но не позднее чем за четыре часа до окончания времени голосования.</text:p>
      <text:p text:style-name="P11">6. Председатель участковой комиссии обязан объявить о том, что члены участков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text:p>
      <text:p text:style-name="P11">7. Участковая комиссия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 О принятом решении об отказе в проведении такого голосования комиссия немедленно извещает избирателя.</text:p>
      <text:p text:style-name="P11">8. Участковая комиссия должна располагать необходимым количеством переносных ящиков для голосования вне помещения для голосования. Количество таких ящиков определяется решением участковой комиссии.</text:p>
      <text:p text:style-name="P11">9. Члены участковой комиссии, выезжающие по заявлениям (устным обращениям), получают бюллетени и расписываются в их получении. Голосование вне помещения для голосования проводят не менее двух членов участковой комиссии с правом решающего голоса, которые должны иметь при себе предварительно опечатанный (опломбированный) в участковой комиссии переносной ящик для голосования, необходимое количество бюллетеней установленной формы, предусмотренный в <text:s/>настоящей статьи реестр либо заверенную выписку из него, содержащую необходимые данные об избирателе и о поступившем заявлении (устном обращении) о предоставлении возможности проголосовать вне помещения для голосования, поступившие заявления избирателей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бюллетеня. Если при проведении голосования вне помещения для <text:soft-page-break/>голосования присутствует не менее двух лиц из лиц, указанных в <text:s/>настоящей статьи, голосование вне помещения для голосования может проводить один член участковой комиссии с правом решающего голоса.</text:p>
      <text:p text:style-name="P11">10. Голосование вне помещения для голосования проводится с соблюдением требований, предусмотренных в <text:s/>настоящего Областного закона.</text:p>
      <text:p text:style-name="P11">11. На заявлении о предоставлении возможности проголосовать вне помещения для голосования избиратель проставляет серию и номер своего паспорта или документа, заменяющего паспорт гражданина, и своей подписью удостоверяет получение бюллетеня. С согласия избирателя либо по его просьбе серия и номер предъявляемого им паспорта или документа, заменяющего паспорт гражданина, могут быть внесены в указанное заявление членом участковой комиссии с правом решающего голоса. Члены участковой комиссии с правом решающего голоса своими подписями на заявлении удостоверяют факт выдачи бюллетеня. В заявлении также делаются отметки о получении нового бюллетеня взамен испорченного.</text:p>
      <text:p text:style-name="P11">12. Члены участковой комиссии, выехавшие по заявлениям (устным обращениям) избирателей, вправе выдать бюллетени только тем избирателям, заявления (устные обращения) которых зарегистрированы в реестре в соответствии с <text:s/>настоящей статьи.</text:p>
      <text:p text:style-name="P11">13. Серия и номер паспорта или документа, заменяющего паспорт, избирателя, проголосовавшего вне помещения для голосования, вносятся в список избирателей членами участковой комиссии с правом решающего голоса, выезжавшими по заявлениям (устным обращениям) избирателей. Одновременно в соответствующей графе (графах) списка избирателей делается особая отметка "Голосовал вне помещения для голосования", а также ставятся подписи указанных членов комиссии.</text:p>
      <text:p text:style-name="P11">14. При проведении голосования вне помещения для голосования вправе присутствовать члены комиссии с правом совещательного голоса, наблюдатели. При этом участковая комиссия должна обеспечить равные с выезжающими для проведения голосования членами участковой комиссии с правом решающего голоса возможности прибытия к месту проведения голосования не менее чем двум членам комиссии с правом совещательного голоса, наблюдателям, назначенным разными кандидатами, избиратель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text:p>
      <text:p text:style-name="P11">15. Организация голосования вне помещения для голосования должна исключать возможность нарушения избирательных прав избирателя, а также возможность искажения волеизъявления избирателя.</text:p>
      <text:p text:style-name="P11">16. 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для голосования после направления к нему членов участковой комиссии для проведения голосования вне помещения для голосования, соответствующий член участковой комиссии не вправе выдать данному избирателю в помещении для голосования бюллетень до возвращения членов комиссии, выезжавших по заявлению (устному обращению) данного избирателя, и установления факта, что указанный избиратель не проголосовал вне помещения для голосования.</text:p>
      <text:p text:style-name="P11">17. По окончании голосования с использованием каждого переносного ящика для голосования участковая комиссия составляет акт, в котором указываются количество бюллетеней, выданных членам участков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бюллетеней, а также сведения о членах участковой комиссии с правом решающего голоса, проводивших <text:soft-page-break/>голосование вне помещения для голосования, членах участковой комиссии с правом совещательного голоса и наблюдателях, присутствовавших при проведении голосования вне помещения для голосования.</text:p>
      <text:p text:style-name="P11"/>
      <text:p text:style-name="P15"><text:span text:style-name="T8">Статья 55.</text:span><text:span text:style-name="T2"> Протокол участковой комиссии об итогах голосования</text:span></text:p>
      <text:p text:style-name="P11">1. Участковая комиссия оформляет свое решение об итогах голосования протоколом об итогах голосования на соответствующем избирательном участке.</text:p>
      <text:p text:style-name="P11">2. Протокол об итогах голосования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подписан всеми присутствующими членами участковой комиссии с правом решающего голоса и заверен печатью участковой комиссии. Протокол об итогах голосования должен содержать:</text:p>
      <text:p text:style-name="P11">1) номер экземпляра;</text:p>
      <text:p text:style-name="P11">2) название выборов, дату голосования;</text:p>
      <text:p text:style-name="P11">3) слово "Протокол";</text:p>
      <text:p text:style-name="P11">4) адрес помещения для голосования с указанием номера избирательного участка;</text:p>
      <text:p text:style-name="P11"/>
      <text:p text:style-name="P11">5) строки протокола в следующей последовательности:</text:p>
      <text:p text:style-name="P11">строка 1: число избирателей, внесенных в список на момент окончания голосования;</text:p>
      <text:p text:style-name="P11">строка 2: число бюллетеней, полученных участковой комиссией;</text:p>
      <text:p text:style-name="P11">строка 3: число бюллетеней, выданных избирателям, проголосовавшим досрочно;</text:p>
      <text:p text:style-name="P11">строка 4: число бюллетеней, выданных избирателям, проголосовавшим досрочно в помещении окружной комиссии;</text:p>
      <text:p text:style-name="P11">строка 5: число бюллетеней, выданных избирателям в помещении для голосования в день голосования;</text:p>
      <text:p text:style-name="P11">строка 6: число бюллетеней, выданных избирателям, проголосовавшим вне помещения для голосования в день голосования;</text:p>
      <text:p text:style-name="P11">строка 7: число погашенных бюллетеней;</text:p>
      <text:p text:style-name="P11">строка 8: число бюллетеней, содержащихся в переносных ящиках для голосования;</text:p>
      <text:p text:style-name="P11">строка 9: число бюллетеней, содержащихся в стационарных ящиках для голосования;</text:p>
      <text:p text:style-name="P11">строка 10: число недействительных бюллетеней;</text:p>
      <text:p text:style-name="P11">строка 11: число действительных бюллетеней;</text:p>
      <text:p text:style-name="P11">строка 14 и последующие строки: число голосов избирателей по каждой из позиций, содержащихся во всех бюллетенях;</text:p>
      <text:p text:style-name="P11">Для внесения сведений, получаемых в случае, предусмотренном <text:s/>настоящего Областного закона, протокол об итогах голосования должен также содержать следующие строки:</text:p>
      <text:p text:style-name="P11">строка 12: число утраченных бюллетеней;</text:p>
      <text:p text:style-name="P11">строка 13: число бюллетеней, не учтенных при получении;</text:p>
      <text:p text:style-name="P11"/>
      <text:p text:style-name="P11">6) сведения о количестве поступивших в участковую комиссию в день голосования и до окончания подсчета голосов избирателей жалоб (заявлений), прилагаемых к протоколу;</text:p>
      <text:p text:style-name="P11">7) фамилии и инициалы председателя, заместителя председателя, секретаря и других членов участковой комиссии с правом решающего голоса и их подписи;</text:p>
      <text:p text:style-name="P11">8) дату и время подписания протокола;</text:p>
      <text:p text:style-name="P11">9) печать участковой комиссии.</text:p>
      <text:p text:style-name="P11">3. Числа, указанные в <text:s/>настоящей статьи, вносятся в протокол об итогах голосования цифрами и прописью.</text:p>
      <text:p text:style-name="P11"/>
      <text:p text:style-name="P15"><text:soft-page-break/><text:span text:style-name="T8">Статья 56.</text:span><text:span text:style-name="T2"> Порядок подсчета голосов избирателей и составления протокола об итогах голосования участковой комиссией</text:span></text:p>
      <text:p text:style-name="P11">1. Подсчет голосов избирателей осуществляется открыто и гласно с оглашением и соответствующим оформлением в увеличенной форме протокола об итогах голосования последовательно всех результатов выполняемых действий по подсчету бюллетеней и голосов избирателей членами участковой комиссии с правом решающего голоса.</text:p>
      <text:p text:style-name="P11">2. Подсчет голосов избирателей начинается сразу после окончания времени голосования и проводится без перерыва до установления итогов голосования, о которых должны быть извещены все члены участковой комиссии, а также наблюдатели. В случае совмещения выборов разных уровней в первую очередь осуществляется подсчет голосов по выборам в федеральные органы государственной власти, затем - в органы государственной власти Ростовской области, затем - в органы местного самоуправления.</text:p>
      <text:p text:style-name="P11">3. После окончания времени голосования члены участковой комиссии с правом решающего голоса в присутствии наблюдателей, иных лиц, указанных в <text:s/>настоящего Областного закона, подсчитывают и погашают, отрезая левый нижний угол, неиспользованные бюллетени, затем оглашают и вносят число погашенных неиспользованных бюллетеней, а также бюллетеней, испорченных избирателями при проведении голосования, в строку 7 протокола об итогах голосования и его увеличенной формы, находящейся в помещении для голосования.</text:p>
      <text:p text:style-name="P11">4. Председатель, заместитель председателя или секретарь участковой комиссии уточняет, оглашает и вносит в строку 2 протокола об итогах голосования и его увеличенной формы число бюллетеней, полученных участковой комиссией (данные о бюллетенях, извлеченных из конвертов досрочно проголосовавших в помещении окружной комиссии избирателей, в указанное число не входят).</text:p>
      <text:p text:style-name="P11">5. Перед непосредственным подсчетом голосов избирателей члены участковой комиссии с правом решающего голоса вносят в каждую страницу списка избирателей следующие суммарные данные по этой странице:</text:p>
      <text:p text:style-name="P11">1) число избирателей, внесенных в список избирателей на момент окончания голосования;</text:p>
      <text:p text:style-name="P11">2) число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P11">3) число бюллетеней, выданных избирателям, проголосовавшим вне помещения для голосования в день голосования (устанавливается по числу соответствующих отметок в списке избирателей);</text:p>
      <text:p text:style-name="P11">4) число бюллетеней, выданных досрочно проголосовавшим избирателям (устанавливается по числу соответствующих отметок в списке избирателей и проверяется по списку досрочно проголосовавших избирателей).</text:p>
      <text:p text:style-name="P11"/>
      <text:p text:style-name="P11">6. После внесения указанных в <text:s/>настоящей статьи данных каждая страница списка избирателей подписывается внесшим эти данные членом участковой комиссии с правом решающего голоса с указанием своих фамилии и инициалов, который затем их суммирует, оглашает и сообщает председателю, заместителю председателя или секретарю участковой комиссии и лицам, присутствующим при подсчете голосов. Итоговые данные, определяемые как сумма данных, установленных в соответствии с <text:s/>настоящей статьи, председатель, заместитель председателя или секретарь участковой комиссии оглашает, вносит в последнюю страницу списка избирателей, подтверждает своей подписью и заверяет печатью участковой комиссии. Оглашенные данные вносятся в соответствующие строки протокола об итогах голосования и его увеличенной формы:</text:p>
      <text:p text:style-name="P11">1) в строку 1 - число избирателей, внесенных в список избирателей на момент окончания голосования;</text:p>
      <text:p text:style-name="P11"><text:soft-page-break/>2) в строки 3 и 4 - число бюллетеней, выданных избирателям, проголосовавшим досрочно;</text:p>
      <text:p text:style-name="P11">3) в строку 5 - число бюллетеней, выданных избирателям, проголосовавшим в помещении для голосования в день голосования;</text:p>
      <text:p text:style-name="P11">4) в строку 6 - число бюллетеней, выданных избирателям, проголосовавшим вне помещения для голосования в день голосования.</text:p>
      <text:p text:style-name="P11">После этого со списком избирателей вправе ознакомиться наблюдатели и иные лица, указанные в <text:s/>настоящего Областного закона, а члены участковой комиссии с правом совещательного голоса вправе убедиться в правильности произведенного подсчета.</text:p>
      <text:p text:style-name="P11">7. Дальнейшая работа со списком избирателей не может проводиться до проверки контрольных соотношений данных, внесенных в протокол об итогах голосования в соответствии с <text:s/>настоящей статьи. Список избирателей на это время помещается в сейф либо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комиссии.</text:p>
      <text:p text:style-name="P11">8. Непосредственный подсчет голосов избирателей производится по находящимся в ящиках для голосования бюллетеням членами участковой комиссии с правом решающего голоса.</text:p>
      <text:p text:style-name="P11">9. При непосредственном подсчете голосов избирателей вправе присутствовать члены участковой комиссии с правом совещательного голоса, наблюдатели, иные лица, указанные в <text:s/>настоящего Областного закона.</text:p>
      <text:p text:style-name="P11">10. Непосредственный подсчет голосов избирателей производится в помещении для голосования в специально отведенных местах, оборудованных таким образом, чтобы к ним был обеспечен доступ членов комиссии как с правом решающего, так и с правом совещательного голоса. Членам комиссии с правом решающего голоса, кроме председателя (заместителя председателя) и секретаря комиссии, запрещается при подсчете голосов пользоваться письменными принадлежностями, за исключением случаев, предусмотренных <text:s/>и <text:s/>настоящей статьи. Лицам, присутствующим при непосредственном подсчете голосов, должен быть обеспечен полный обзор действий членов участковой комиссии.</text:p>
      <text:p text:style-name="P11">11. При сортировке бюллетеней участковая комиссия отделяет бюллетени неустановленной формы, то есть изготовленные неофициально либо не заверенные, в порядке, установленном <text:s/>настоящего Областного закона. Бюллетени неустановленной формы при подсчете голосов не учитываются. Такие бюллетени упаковываются отдельно и опечатываются.</text:p>
      <text:p text:style-name="P11"/>
      <text:p text:style-name="P11">12. В первую очередь производится подсчет бюллетеней, находившихся в переносных ящиках для голосования. Вскрытию каждого переносного ящика для голосования предшествует объявление числа избирателей, проголосовавших с использованием данного переносного ящика для голосования, проверка неповрежденности печатей (пломб) на нем, в чем председатель участковой комиссии предлагает удостовериться членам комиссии и иным присутствующим при подсчете голосов лицам. Подсчет ведется таким образом, чтобы не нарушалась тайна голосования, при этом отделяются избирательные бюллетени неустановленной формы. Число извлеченных бюллетеней установленной формы оглашается и вносится в строку 8 протокола об итогах голосования и его увеличенной формы. Если число бюллетеней установленной формы, обнаруженных в переносном ящике для голосования, больше количества заявлений избирателей, содержащих отметку о числе полученных бюллетеней, все бюллетени, находившиеся в данном переносном ящике для голосования, решением участков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комиссии, обеспечивавших проведение голосования вне помещения для голосования <text:soft-page-break/>с использованием данного переносного ящика для голосования. Число признанных в этом случае недействительными бюллетеней оглашается, вносится в указанный акт и впоследствии суммируется с числом недействительных бюллетеней, выявленных при сортировке бюллетеней. На лицевой стороне каждого из этих бюллетеней, на квадратах, расположенных справа от данных о баллотирующихся кандидатах, на квадратах, относящихся к позициям "За" и "Проти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а сами бюллетени при непосредственном подсчете голосов упаковываются отдельно, опечатываются и при дальнейшем подсчете не учитываются. В случае образования на территории избирательного участка нескольких избирательных округов либо если в случае совмещения дней голосования на разных выборах избиратель имел возможность проголосовать одновременно более чем по одному бюллетеню, а число бюллетеней установленной формы, обнаруженных в переносном ящике для голосования, больше количества заявлений избирателей только по соответствующему избирательному округу (соответствующим избирательным округам), недействительными признаются все бюллетени по соответствующему избирательному округу (соответствующим избирательным округам), находившиеся в данном переносном ящике для голосования. Иные бюллетени, находившиеся в данном переносном ящике, недействительными по указанному основанию не признаются и учитываются при дальнейшем подсчете голосов.</text:p>
      <text:p text:style-name="P11">13. Стационарные ящики для голосования вскрываются после проверки неповрежденности печатей (пломб) на них.</text:p>
      <text:p text:style-name="P11"/>
      <text:p text:style-name="P11">14. Члены участковой комиссии с правом решающего голоса сортируют бюллетени, извлеченные из переносных и стационарных ящиков для голосования, по голосам, поданным за каждого из зарегистрированных кандидатов, по голосам, поданным по позициям "За" и "Против", одновременно отделяя бюллетени неустановленной формы и недействительные бюллетени. При сортировке бюллетеней члены участковой комиссии с правом решающего голоса оглашают содержащиеся в каждом из них отметки избирателя и представляют бюллетени для визуального контроля всем лицам, присутствующим при непосредственном подсчете голосов. Одновременное оглашение содержания двух и более бюллетеней не допускается.</text:p>
      <text:p text:style-name="P11"/>
      <text:p text:style-name="P11">15. При проведении выборов по многомандатным избирательным округам и наличии у избирателя более одного голоса сортировка бюллетеней, поданных за каждого из кандидатов, не производится. Содержащиеся в каждом из бюллетеней отметки избирателя оглашаются с представлением бюллетеня для визуального контроля всем лицам, присутствующим при непосредственном подсчете голосов. Одновременное оглашение содержания двух и более бюллетеней не допускается. После оглашения данные, содержащиеся в бюллетене, заносятся в специальную таблицу, содержащую фамилии всех кандидатов, внесенных в бюллетень, и суммируются. Каждый лист специальной таблицы подписывается членом участковой комиссии с правом решающего голоса с указанием его фамилии и инициалов и заверяется подписями председателя и секретаря участковой комиссии, а также печатью участковой комиссии.</text:p>
      <text:p text:style-name="P11">16. Если число досрочно проголосовавших в помещениях окружной комиссии и участковой комиссии избирателей составляет более одного процента от числа избирателей, внесенных в список избирателей на избирательном участке (но не менее десяти избирателей), участковая комиссия по требованию любого члена комиссии, наблюдателя обязана произвести отдельный подсчет голосов по бюллетеням, на оборотной стороне которых проставлена печать участковой комиссии в соответствии с <text:s/>настоящего Областного закона. По результатам указанного <text:soft-page-break/>подсчета участковой комиссией составляется акт, который прилагается к протоколу об итогах голосования. При этом такие бюллетени упаковываются отдельно и опечатываются.</text:p>
      <text:p text:style-name="P11"/>
      <text:p text:style-name="P11">17. Недействительные бюллетени подсчитываются и суммируются отдельно. В одномандатном избирательном округе, а также в многомандатном избирательном округе, в котором избиратель имеет один голос, недействительными считаются бюллетени, которые не содержат отметок в квадратах, расположенных напротив фамилий зарегистрированных кандидатов, или в которых знак (знаки) проставлен (проставлены) более чем в одном квадрате. Если в соответствии с <text:s/>настоящего Областного закона в одномандатном избирательном округе голосование проводится по одной кандидатуре, недействительными считаются бюллетени, которые не содержат отметок в квадратах, относящихся к позициям "За" и "Против", или в которых знак (знаки) проставлен (проставлены) более чем в одном квадрате. В многомандатном избирательном округе, в котором избиратель имеет более одного голоса, недействительными считаются бюллетени, которые не содержат отметок в квадратах, расположенных напротив фамилий зарегистрированных кандидатов, или в которых число отметок в квадратах, расположенных напротив фамилий зарегистрированных кандидатов, превышает количество голосов, которое имеет избиратель при голосовании в данном избирательном округе. В случае возникновения сомнений в определении волеизъявления избирателя этот бюллетень откладывается в отдельную пачку. По окончании сортировки участковая комиссия решает вопрос о действительности каждого из вызвавших сомнение бюллетеней путем голосования, при этом на оборотной стороне бюллетеня указываются причины признания его действительным или недействительным. Эта запись подтверждается подписями двух или более членов участковой комиссии с правом решающего голоса и заверяется печатью комиссии. Бюллетень, признанный действительным или недействительным, присоединяется к соответствующей пачке бюллетеней. Общее число недействительных бюллетеней (с учетом числа бюллетеней, признанных недействительными в соответствии с <text:s/>настоящей статьи и частью 7 статьи 53 настоящего Областного закона) оглашается и заносится в строку 10 протокола об итогах голосования и его увеличенной формы.</text:p>
      <text:p text:style-name="P11"/>
      <text:p text:style-name="P11">18. После этого производится подсчет рассортированных бюллетеней установленной формы в каждой пачке отдельно по каждому кандидату, позициям "За" и "Против". При этом бюллетени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избирателя в каждом бюллетене. Одновременный подсчет бюллетеней из разных пачек не допускается. Полученные данные заносятся в строку 14 и последующие строки протокола об итогах голосования, а также его увеличенной формы.</text:p>
      <text:p text:style-name="P11">19. Члены участковой комиссии с правом решающего голоса подсчитывают и вносят в строку 11 протокола об итогах голосования и его увеличенной формы число действительных бюллетеней как сумму данных строки 14 и последующих строк протокола об итогах голосования.</text:p>
      <text:p text:style-name="P11">20. Члены участковой комиссии с правом решающего голоса подсчитывают, оглашают и вносят в строку 9 протокола об итогах голосования и его увеличенной формы число бюллетеней установленной формы, находящихся в стационарных ящиках для голосования.</text:p>
      <text:p text:style-name="P11"/>
      <text:p text:style-name="P11">21. После этого с рассортированными бюллетенями, специальной таблицей под контролем членов участковой комиссии с правом решающего голоса вправе визуально ознакомиться наблюдатели, а члены участковой комиссии с правом совещательного голоса вправе убедиться в правильности проведенного подсчета. Специальная таблица упаковывается вместе с действительными бюллетенями.</text:p>
      <text:p text:style-name="P11"><text:soft-page-break/></text:p>
      <text:p text:style-name="P11">22. После ознакомления членов участковой комиссии с правом совещательного голоса и наблюдателей с рассортированными бюллетенями и специальной таблицей проводится проверка контрольных соотношений данных, внесенных в протокол об итогах голосования. Если указанные контрольные соотношения не выполняются, участковая комиссия принимает решение о дополнительном подсчете по всем или отдельным строкам протокола об итогах голосования, в том числе о дополнительном подсчете бюллетеней. Если в результате дополнительного подсчета по строкам 2, 3, 4, 5, 6 и 7 протокола об итогах голосования контрольные соотношения не выполняются вновь, участковая комиссия составляет соответствующий акт, который прилагается к протоколу об итогах голосования, и вносит данные о расхождении в строки 12 и 13 протокола. Если число, указанное в строке 2 протокола об итогах голосования, более суммы чисел, указанных в строках 3, 5, 6 и 7 протокола об итогах голосования, уменьшенной на число, указанное в строке 4 протокола об итогах голосования, то разность между числом, указанным в строке 2, и суммой чисел, указанных в строках 3, 5, 6 и 7 протокола об итогах голосования, уменьшенной на число, указанное в строке 4 протокола об итогах голосования, вносится в строку 12, при этом в строке 13 проставляется цифра "0". Если сумма чисел, указанных в строках 3, 5, 6 и 7 протокола об итогах голосования, уменьшенная на число, указанное в строке 4 протокола об итогах голосования, более числа, указанного в строке 2 протокола об итогах голосования, то разность между суммой чисел, указанных в строках 3, 5, 6 и 7 протокола об итогах голосования, уменьшенной на число, указанное в строке 4 протокола об итогах голосования, и числом, указанным в строке 2, вносится в строку 13, при этом в строке 12 проставляется цифра "0".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12 и 13 протокола проставляется цифра "0".</text:p>
      <text:p text:style-name="P11"/>
      <text:p text:style-name="P11">23. После завершения подсчета рассортированные бюллетени упаковываются в отдельные пачки.</text:p>
      <text:p text:style-name="P11">На каждой пачке указывается число упакованных в нее бюллетеней, а также ставится соответствующая отметка согласно инструкции о порядке хранения избирательных документов, утвержденной Избирательной комиссией Ростовской области. Указанная информация на каждой пачке заверяется подписью председателя либо секретаря участковой комиссии и ее печатью. Сложенные таким образом бюллетени , а также список избирателей упаковываются в мешки или коробки, на которых указываются номер и наименование избирательного округа, номер избирательного участка, число упакованных в мешок или коробку бюллетеней. Мешки или коробки опечатываются и могут быть вскрыты только по решению вышестоящей комиссии или суда. На указанных мешках или коробках вправе поставить свои подписи члены участковой комиссии как с правом решающего голоса, так и с правом совещательного голоса. Упаковка осуществляется в присутствии лиц, которые указаны в <text:s/>настоящего Областного закона. Указанным лицам предоставляется возможность поставить на мешках или коробках свои подписи.</text:p>
      <text:p text:style-name="P11">24. После проведения всех необходимых действий и подсчетов участковая комиссия в обязательном порядке проводит итоговое заседание, на котором рассматриваются жалобы (заявления) о нарушениях при голосовании и подсчете голосов избирателей, после чего подписывается протокол участковой комиссии об итогах голосования и выдаются копии протокола лицам, указанным в <text:s/>настоящего Областного закона. Протокол об итогах голосования заполняется в двух экземплярах и подписывается всеми присутствующими членами участковой комиссии с правом решающего голоса, в нем проставляются дата и время (час с минутами) его подписания. Не допускаются заполнение протокола об итогах голосования карандашом и внесение в него каких-либо изменений. Подписание протокола с <text:soft-page-break/>нарушением этого порядка является основанием для признания этого протокола недействительным и проведения повторного подсчета голосов.</text:p>
      <text:p text:style-name="P11">25. Если во время заполнения протокола об итогах голосования некоторые члены участковой комиссии с правом решающего голоса отсутствуют, в протоколе делается об этом запись с указанием причины их отсутствия. Протокол является действительным, если он подписан большинством от установленного числа членов участковой комиссии с правом решающего голоса. Если при подписании протокола об итогах голосования имеет место проставление подписи хотя бы за одного члена участковой комиссии с правом решающего голоса другим членом участковой комиссии или посторонним лицом, это является основанием для признания данного протокола недействительным и проведения повторного подсчета голосов.</text:p>
      <text:p text:style-name="P11">26. При подписании протокола об итогах голосования члены участковой комиссии с правом решающего голоса, не согласные с содержанием протокола, вправе приложить к протоколу особое мнение, о чем в протоколе делается соответствующая запись.</text:p>
      <text:p text:style-name="P11">27. По требованию члена участковой комиссии, наблюдателя, иных лиц, указанных в <text:s/>настоящего Областного закона, участковая комиссия немедленно после подписания протокола об итогах голосования (в том числе составленного повторно) обязана выдать указанным лицам заверенную копию протокола об итогах голосования. Участковая комиссия отмечает факт выдачи заверенной копии в соответствующем реестре. Лицо, получившее заверенную копию, расписывается в указанном реестре. Ответственность за соответствие в полном объеме данных, содержащихся в копии протокола об итогах голосования, данным, содержащимся в протоколе, несет лицо, заверившее указанную копию протокола.</text:p>
      <text:p text:style-name="P11">28. Первый экземпляр протокола участковой комиссии об итогах голосования после подписания его всеми присутствующими членами участковой комиссии с правом решающего голоса и выдачи его заверенных копий лицам, имеющим право на получение этих копий, либо заверения этих копий, незамедлительно направляется в вышестоящую окружную комиссию и возврату в участковую комиссию не подлежит. К первому экземпляру протокола об итогах голосования приобщаются особые мнения членов участковой комиссии с правом решающего голоса, а также поступившие в указанную комиссию в день голосования и до окончания подсчета голосов избирателей жалобы (заявления) на нарушения закона, принятые по указанным жалобам (заявлениям) решения участковой комиссии и составленные участковой комиссией акты и реестры. Заверенные копии указанных документов и решений участковой комиссии приобщаются ко второму экземпляру протокола. Первый экземпляр протокола об итогах голосования с приложенными к нему документами доставляется в вышестоящую комиссию председателем или секретарем участковой комиссии либо иным членом участковой комиссии с правом решающего голоса по поручению председателя участковой комиссии. При указанной передаче протокола участковой комиссии вправе присутствовать другие члены участковой комиссии, а также наблюдатели, направленные в данную участковую комиссию.</text:p>
      <text:p text:style-name="P11">29. Второй экземпляр протокола об итогах голосования предоставляется для ознакомления наблюдателям, иным лицам, указанным в <text:s/>настоящего Областного закона, а его заверенная копия вывешивается для всеобщего ознакомления в месте, установленном участковой комиссией. Второй экземпляр протокола вместе с предусмотренной настоящим Областным законом избирательной документацией, включая опечатанные бюллетени, список членов участковой комиссии с правом совещательного голоса, лиц, указанных в <text:s/>настоящего Областного закона, присутствовавших при установлении итогов голосования и составлении протокола, а также печать участковой комиссии хранятся секретарем комиссии в охраняемом помещении с последующей передачей в окружную комиссию. Указанные избирательные документы, включая бюллетени, список избирателей, а также печать участковой комиссии передаются в окружную комиссию не ранее чем через три дня после дня голосования. За два дня до истечения срока полномочий участковой <text:soft-page-break/>комиссии копии вторых экземпляров протоколов, имеющиеся в участковой комиссии, уничтожаются с составлением акта.</text:p>
      <text:p text:style-name="P11">30. Если после подписания протокола об итогах голосования и направления в окружную комиссию его первого экземпляра участковая комиссия, составившая протокол, либо окружная комиссия в ходе предварительной проверки выявила в нем неточность (описку, опечатку либо ошибку в сложении данных), участковая комиссия вправе на своем заседании рассмотреть вопрос о внесении уточнений в строки 1 - 13 протокола. О принятом решении участков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об итогах голосования, а также представителей средств массовой информации. В этом случае участковая комиссия составляет протокол об итогах голосования, на котором делается отметка "Повторный". Указанный протокол незамедлительно направляется в окружную комиссию. Ранее представленный участковой комиссией в окружную комиссию протокол об итогах голосования приобщается к повторному протоколу. Если требуется внести уточнения в строку 14 и последующие строки протокола об итогах голосования, проводится повторный подсчет голосов в порядке, установленном <text:s/>настоящего Областного закона. Нарушение указанного порядка составления повторного протокола является основанием для признания этого протокола недействительным.</text:p>
      <text:p text:style-name="P11"/>
      <text:p text:style-name="P15"><text:span text:style-name="T8">Статья 57.</text:span><text:span text:style-name="T2"> Порядок определения результатов выборов</text:span></text:p>
      <text:p text:style-name="P11">1. На основании первых экземпляров протоколов участковых комиссий об итогах голосования после предварительной проверки правильности их составления окружная комиссия путем суммирования содержащихся в них данных не позднее трех дней после дня голосования определяет результаты выборов в избирательном округе. Члены окружной комиссии с правом решающего голоса определяют результаты выборов лично.</text:p>
      <text:p text:style-name="P11">2. Прием протоколов участковых комиссий, суммирование данных этих протоколов и составление протокола о результатах выборов осуществляются в одном помещении, при этом все действия членов окружной комиссии по приему протоколов участковых комиссий, суммированию данных этих протоколов и составлению протокола о результатах выборов должны находиться в поле зрения членов окружной комиссии и наблюдателей, иных лиц, указанных в <text:s/>настоящего Областного закона. В указанном помещении должна находиться увеличенная форма сводной таблицы по соответствующему избирательному округу, в которую немедленно после прибытия председателя, секретаря или иного члена участковой комиссии с правом решающего голоса с первым экземпляром протокола об итогах голосования заносятся данные этого протокола с указанием времени их внесения.</text:p>
      <text:p text:style-name="P11">3. Председатель, секретарь или иной член участковой избирательной комиссии с правом решающего голоса передает первый экземпляр протокола участковой комиссии с приложенными к нему документами члену окружной комиссии с правом решающего голоса, который проверяет правильность заполнения протокола, полноту приложенных документов и выполнение контрольных соотношений. Выполнение контрольных соотношений проверяет член окружной комиссии с правом решающего голоса либо указанная проверка производится на комплексе средств автоматизации государственной автоматизированной информационной системы.</text:p>
      <text:p text:style-name="P11">4. Если протокол участковой комиссии об итогах голосования составлен с нарушением требований настоящего Областного закона, предъявляемых к составлению протокола, указанная комиссия обязана составить повторный протокол в соответствии с требованиями <text:s/>настоящего Областного закона, а первоначально представленный протокол остается в окружной комиссии.</text:p>
      <text:p text:style-name="P11">5. Если протокол участковой комиссии об итогах голосования составлен в соответствии с требованиями настоящего Областного закона, предъявляемыми к составлению протокола, член окружной комиссии с правом решающего голоса вносит <text:soft-page-break/>данные этого протокола в сводную таблицу окружной комиссии. Председатель, секретарь или иной член участковой комиссии с правом решающего голоса, передавший члену окружной комиссии протокол об итогах голосования, расписывается в увеличенной форме сводной таблицы под данными протокола соответствующей участковой комиссии об итогах голосования.</text:p>
      <text:p text:style-name="P11">6. При выявлении ошибок, несоответствий в протоколе об итогах голосования или возникновении сомнений в правильности составления протокола, поступившего из участковой комиссии, окружная комиссия вправе принять решение о проведении повторного подсчета голосов избирателей участковой комиссией либо о самостоятельном проведении повторного подсчета голосов избирателей на соответствующем избирательном участке. Повторный подсчет голосов избирателей проводится в присутствии члена (членов) окружной комиссии с правом решающего голоса участковой комиссией, составившей и утвердившей протокол, который подлежит проверке, или окружной комиссией, принявшей решение о повторном подсчете голосов избирателей. Комиссия, осуществляющая проведение повторного подсчета голосов избирателей, извещает об этом членов соответствующей комиссии с правом совещательного голоса, наблюдателей, кандидатов, иных лиц, указанных в части 3 статьи 18 настоящего Областного закона, которые вправе присутствовать при проведении повторного подсчета голосов избирателей. По итогам повторного подсчета голосов избирателей комиссия, осуществившая такой подсчет, составляет протокол об итогах голосования, на котором делается отметка "Повторный подсчет голосов". Его заверенные копии выдаются наблюдателям, иным лицам, указанным в <text:s/>настоящего Областного закона, по их требованию. Протокол незамедлительно направляется в окружную комиссию. Указанный повторный подсчет голосов может проводиться до определения окружной комиссией результатов выборов и составления ею протокола о результатах выборов.</text:p>
      <text:p text:style-name="P11">7. По данным протоколов участковых комиссий окружная комиссия составляет сводную таблицу о результатах выборов и протокол о результатах выборов, в который вносятся следующие сведения:</text:p>
      <text:p text:style-name="P11">1) число участковых комиссий в избирательном округе;</text:p>
      <text:p text:style-name="P11">2) число протоколов участковых комиссий об итогах голосования, на основании которых составлен данный протокол;</text:p>
      <text:p text:style-name="P11">3) суммарные данные по всем строкам, содержащимся в протоколах об итогах голосования участковых комиссий, установленным <text:s/>настоящего Областного закона.</text:p>
      <text:p text:style-name="P11">8. В протокол окружной комиссии данные об итогах голосования на избирательных участках, где итоги голосования признаны недействительными, не включаются, за исключением данных о числе избирателей, включенных в список избирателей. Для подписания протокола о результатах выборов окружная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участковых комиссий об итогах голосования. После этого окружная комиссия подписывает протокол о результатах выборов и выдает копии протокола лицам, указанным в <text:s/>настоящего Областного закона, по их требованию.</text:p>
      <text:p text:style-name="P11">9. Протокол окружной комиссии о результатах выборов составляется в двух экземплярах и подписывается всеми присутствующими членами комиссии с правом решающего голоса, в нем проставляются дата и время (час с минутами) их подписания. К каждому экземпляру соответствующего протокола приобщается сводная таблица о результатах выборов, подписанная председателем и секретарем окружной комиссии и заверенная печатью этой комиссии, включающая в себя полные данные всех поступивших в окружную комиссию протоколов об итогах голосования. Член комиссии с правом решающего голоса, который не согласен с протоколом в целом или с отдельными его положениями, вправе приложить к протоколу особое мнение, о чем в протоколе делается соответствующая запись.</text:p>
      <text:p text:style-name="P11"><text:soft-page-break/>10. К первому экземпляру протокола приобщаются особые мнения членов комиссии, составившей протокол, а также поступившие в указанную комиссию жалобы (заявления) на нарушения соответствующих федеральных законов, настоящего Областного закона и принятые по указанным жалобам (заявлениям) решения. Заверенные копии особых мнений, жалоб (заявлений) и решений окружной комиссии приобщаются ко второму экземпляру протокола.</text:p>
      <text:p text:style-name="P11">11. Первый экземпляр протокола окружной комиссии после его подписания незамедлительно направляется вместе с первым экземпляром сводной таблицы в муниципальную комиссию и возврату в окружную комиссию не подлежит.</text:p>
      <text:p text:style-name="P11">12. Второй экземпляр протокола вместе со вторым экземпляром сводной таблицы и списками членов данной комиссии с правом совещательного голоса, наблюдателей, иных лиц, указанных в <text:s/>настоящего Областного закона, присутствовавших при определении результатов выборов и составлении протокола, а также с другой документацией, предусмотренной настоящим Областным законом, хранится секретарем указанной комиссии в охраняемом помещении.</text:p>
      <text:p text:style-name="P11">Ко второму экземпляру указанного протокола также приобщаются акты о получении окружной комиссией бюллетеней, о передаче их участковым комиссиям, а также о погашении неиспользованных бюллетеней, хранившихся в окружной комиссии, с указанием числа этих бюллетеней.</text:p>
      <text:p text:style-name="P11">13. Второй экземпляр протокола вместе со вторым экземпляром сводной таблицы о результатах выборов предоставляются для ознакомления и снятия копий членам комиссии, составившей протокол, наблюдателям, иным лицам, указанным в <text:s/>настоящего Областного закона, а заверенная копия протокола вывешивается для всеобщего ознакомления в месте, установленном окружной комиссией. Через 10 дней после дня голосования копии второго экземпляра протокола окружной комиссии о результатах выборов уничтожаются в установленном порядке с составлением акта.</text:p>
      <text:p text:style-name="P11">14. Если после подписания протокола о результатах выборов и (или) сводной таблицы о результатах выборов и направления их первых экземпляров в муниципальную комиссию окружная комиссия, направившая протокол, сводную таблицу, либо муниципальная комиссия выявили в них неточность (описку, опечатку либо ошибку в сложении данных протоколов участковых комиссий), окружная комиссия вправе на своем заседании рассмотреть вопрос о внесении уточнений в протокол и (или) сводную таблицу. О принятом решении окруж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комиссия составляет протокол о результатах выборов, на котором делается отметка "Повторный". Указанный протокол незамедлительно направляется в муниципальную комиссию.</text:p>
      <text:p text:style-name="P11">15. На основании протокола о результатах выборов окружная комиссия принимает решение о результатах выборов.</text:p>
      <text:p text:style-name="P11">16. Муниципальная комиссия вправе при возникновении обстоятельств, изложенных в части 6 настоящей статьи, принять решение о повторном подсчете голосов избирателей на любом избирательном участке и в любом избирательном округе, который проводится в соответствии с требованиями настоящей статьи.</text:p>
      <text:p text:style-name="P11"/>
      <text:p text:style-name="P11">17. Окружная комиссия признает избранным по одномандатному избирательному округу зарегистрированного кандидата, который получил наибольшее число голосов избирателей по отношению к другим кандидатам.</text:p>
      <text:p text:style-name="P11">Если в соответствии с <text:s/>настоящего Областного закона в одномандатном избирательном округе голосование проводилось по одной кандидатуре, окружная комиссия признает зарегистрированного кандидата избранным, если за него проголосовало не менее 50 процентов от числа избирателей, принявших участие в голосовании.</text:p>
      <text:p text:style-name="P11"><text:soft-page-break/>Окружная комиссия признает избранными по многомандатному избирательному округу зарегистрированных кандидатов, которые получили наибольшее число голосов избирателей, в соответствии с установленным количеством мандатов.</text:p>
      <text:p text:style-name="P11">При равном числе полученных голосов избранным признается кандидат, документы для регистрации которого представлены ранее документов других кандидатов.</text:p>
      <text:p text:style-name="P11"/>
      <text:p text:style-name="P11">18. Если после подведения итогов голосования по многомандатным избирательным округам не все мандаты оказались замещенными, по незамещенным мандатам назначаются повторные выборы.</text:p>
      <text:p text:style-name="P11">19. Выборы признаются окружной комиссией несостоявшимися:</text:p>
      <text:p text:style-name="P11">1) Утратил силу;</text:p>
      <text:p text:style-name="P11">2) если в соответствии <text:s/>настоящего Областного закона в одномандатном избирательном округе голосование проводилось по одной кандидатуре и за соответствующего кандидата проголосовало менее 50 процентов от числа избирателей, принявших участие в голосовании.</text:p>
      <text:p text:style-name="P11"/>
      <text:p text:style-name="P11">20. Число избирателей, принявших участие в голосовании, определяется по числу бюллетеней установленной формы, обнаруженных в ящиках для голосования.</text:p>
      <text:p text:style-name="P11">21. Муниципальная комиссия признает итоги голосования на любых избирательных участках, результаты выборов в любом избирательном округе недействительными:</text:p>
      <text:p text:style-name="P11">1)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p>
      <text:p text:style-name="P11">2) если они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избирателей, внесенных в списки избирателей на момент окончания голосования в соответствующем избирательном округе;</text:p>
      <text:p text:style-name="P11">3) по решению суда.</text:p>
      <text:p text:style-name="P11">22. Окружная комиссия признает итоги голосования на любом из соответствующих избирательных участков, результаты выборов в соответствующем избирательном округе недействительными:</text:p>
      <text:p text:style-name="P11">1)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p>
      <text:p text:style-name="P11">2) если они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избирателей, внесенных в списки избирателей на момент окончания голосования в соответствующем избирательном округе;</text:p>
      <text:p text:style-name="P11">3) по решению суда.</text:p>
      <text:p text:style-name="P11">23. Участковая комиссия признает итоги голосования на соответствующем избирательном участке недействительными:</text:p>
      <text:p text:style-name="P11">1)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p>
      <text:p text:style-name="P11">2) по решению суда.</text:p>
      <text:p text:style-name="P11">24. Соответствующая окружная комиссия после определения результатов выборов извещает об этом зарегистрированного кандидата, избранного депутатом представительного органа муниципального образования, после чего он обязан в пятидневный срок представить в окружную комиссию копию приказа (иного документа) об освобождении его от обязанностей, несовместимых со статусом <text:soft-page-break/>депутата представительного органа муниципального образования, либо копии документов, удостоверяющих подачу в установленный срок заявления об освобождении от указанных обязанностей. Если зарегистрированный кандидат, избранный депутатом представительного органа муниципального образования, не выполнит указанное требование, окружная комиссия отменяет свое решение о признании кандидата избранным.</text:p>
      <text:p text:style-name="P11">25. Если зарегистрированный кандидат, избранный депутатом представительного органа муниципального образования, выполнил указанное в части 24 настоящей статьи требование, окружная комиссия производит регистрацию избранного депутата представительного органа муниципального образования и выдает ему удостоверение об избрании.</text:p>
      <text:p text:style-name="P11">26. Если кандидат без вынуждающих к тому обстоятельств не сложил с себя полномочия, несовместимые со статусом депутата представительного органа муниципального образования, в результате чего назначены повторные выборы, этот кандидат должен полностью возместить соответствующей комиссии произведенные ею расходы, связанные с проведением повторных выборов. Указанное возмещение не производится при наличии вынуждающих обстоятельств. Такими вынуждающими обстоятельствами признаются: изменение основного места работы (занимаемой должности), семейного положения, состояния здоровья и места жительства кандидата, при условии, что указанные обстоятельства наступили не ранее чем за три дня до дня голосования.</text:p>
      <text:p text:style-name="P11"/>
      <text:p text:style-name="P15"><text:span text:style-name="T8">Статья 58.</text:span><text:span text:style-name="T2"> Повторные выборы. Дополнительные выборы</text:span></text:p>
      <text:p text:style-name="P11"/>
      <text:p text:style-name="P11">1. Если выборы признаны несостоявшимися, недействительными либо избранный кандидат не сложил с себя полномочия, несовместимые со статусом депутата представительного органа муниципального образования, а также в случае, предусмотренном <text:s/>настоящего Областного закона, представительный орган муниципального образования назначает повторные выборы. В случае отсутствия представительного органа муниципального образования (в том числе если представительный орган муниципального образования не был сформирован в правомочном составе) повторные выборы назначаются муниципальной комиссией.</text:p>
      <text:p text:style-name="P11"/>
      <text:p text:style-name="P11">2. Если основные выборы в представительный орган муниципального образования проводились во второе воскресенье марта и по их результатам представительный орган муниципального образования не был сформирован в правомочном составе, повторные выборы проводятся во второе воскресенье октября года, в котором проводились основные выборы в указанный орган, а в год проведения выборов депутатов Государственной Думы Федерального Собрания Российской Федерации очередного созыва - в день голосования на этих выборах. Если основные выборы были назначены в связи с досрочным прекращением полномочий указанного органа, либо депутатов указанного органа, повторные выборы проводятся не позднее чем через четыре месяца со дня появления основания для проведения повторных выборов. В остальных случаях повторные выборы проводятся во второе воскресенье марта либо во второе воскресенье октября, а в год проведения выборов депутатов Государственной Думы Федерального Собрания Российской Федерации очередного созыва - в день голосования на этих выборах, но не позднее чем через один год со дня появления основания для проведения повторных выборов. При проведении повторных выборов сроки избирательных действий по решению органа, уполномоченного законом назначать повторные выборы могут быть сокращены на одну треть. Решение о назначении повторных выборов подлежит официальному опубликованию не позднее чем через три дня со дня его принятия.</text:p>
      <text:p text:style-name="P11">3. При назначении повторных выборов в случае, если полномочия окружных и участковых комиссий не истекли, муниципальная комиссия обязана распорядиться <text:soft-page-break/>либо о продлении срока полномочий этих комиссий, либо о формировании этих комиссий в новом составе.</text:p>
      <text:p text:style-name="P11"/>
      <text:p text:style-name="P16">Комментарий ГАРАНТа</text:p>
      <text:p text:style-name="P18">Положения части 4 статьи 58 настоящего Областного закона в части полномочий представительных органов муниципальных образований по назначению выборов <text:s/>с 1 января 2006 г.</text:p>
      <text:p text:style-name="P17"/>
      <text:p text:style-name="P11">4. В случае досрочного прекращения полномочий депутата, избранного по одномандатному избирательному округу, в этом избирательном округе представительный орган муниципального образования назначает дополнительные выборы. Дополнительные выборы проводятся не позднее чем через один год со дня досрочного прекращения полномочий депутата. Дополнительные выборы назначаются на второе воскресенье марта. Если указанные выборы (в том числе с учетом сроков, предусмотренных <text:s/>настоящего Областного закона) не могут быть назначены на второе воскресенье марта, они назначаются на второе воскресенье октября, а в год проведения выборов депутатов Государственной Думы Федерального Собрания Российской Федерации очередного созыва - на день голосования на этих выборах. Если в результате досрочного прекращения депутатских полномочий представительный орган муниципального образования остался в неправомочном составе, дополнительные выборы проводятся не позднее чем через четыре месяца со дня такого досрочного прекращения полномочий, при этом сроки избирательных действий по решению органа, уполномоченного законом назначать дополнительные выборы, могут быть сокращены на одну треть.</text:p>
      <text:p text:style-name="P11"/>
      <text:p text:style-name="P16">Комментарий ГАРАНТа</text:p>
      <text:p text:style-name="P18">Положения части 5 статьи 58 настоящего Областного закона в части полномочий представительных органов муниципальных образований по назначению выборов <text:s/>с 1 января 2006 г.</text:p>
      <text:p text:style-name="P17"/>
      <text:p text:style-name="P11">5. В случае досрочного прекращения полномочий депутата, избранного по многомандатному избирательному округу, дополнительные выборы назначаются и проводятся в порядке, предусмотренном <text:s/>настоящей статьи, если в округе замещено менее двух третей депутатских мандатов.</text:p>
      <text:p text:style-name="P11">6. Повторные и (или) дополнительные выборы не назначаются и не проводятся, если в результате этих выборов депутат не может быть избран на срок более одного года.</text:p>
      <text:p text:style-name="P11"/>
      <text:p text:style-name="P11">7. Утратила силу.</text:p>
      <text:p text:style-name="P11">8. Если в результате досрочного прекращения депутатских полномочий представительный орган муниципального образования остался в неправомочном составе, а проведение дополнительных выборов в соответствии с <text:s/>настоящей статьи не предусмотрено, назначаются новые основные выборы, которые проводятся в сроки, установленные <text:s/>настоящего Областного закона.</text:p>
      <text:p text:style-name="P11"/>
      <text:p text:style-name="P15"><text:span text:style-name="T8">Статья 59.</text:span><text:span text:style-name="T2"> Опубликование и обнародование итогов голосования и результатов выборов</text:span></text:p>
      <text:p text:style-name="P11">1. Итоги голосования по каждому избирательному участку, результаты выборов по избирательному округу в объеме данных, содержащихся в протоколе об итогах голосования соответствующей комиссии и протоколах об итогах голосования непосредственно нижестоящих комиссий, предоставляются для ознакомления избирателям, кандидатам, доверенным лицам кандидатов, избирательных объединений, наблюдателям, иностранным (международным) наблюдателям, представителям средств массовой информации по их требованию. Предоставление указанных данных осуществляет соответствующая комиссия.</text:p>
      <text:p text:style-name="P11"/>
      <text:p text:style-name="P11"><text:soft-page-break/>2. Окружные комиссии, проводившие регистрацию кандидатов, направляют общие данные о результатах выборов по избирательному округу в средства массовой информации в течение одних суток после определения результатов выборов. Официальное опубликование общих данных о результатах выборов включает в себя: решения окружной комиссии о результатах выборов и о признании избранным кандидата с указанием его данных, содержащихся в бюллетене, а также данные о распределении голосов избирателей между кандидатами, о числе голосов, поданных по позициям "За" и "Против". По решению окружной комиссии общие данные о результатах выборов могут быть дополнены другими данными, содержащимися в ее протоколе о результатах выборов.</text:p>
      <text:p text:style-name="P11"/>
      <text:p text:style-name="P11">3. На основании первых экземпляров протоколов окружных комиссий о результатах выборов муниципальная комиссия в течение семи дней после дня голосования устанавливает общие результаты выборов и принимает постановление о результатах выборов в представительный орган муниципального образования, в котором указываются сведения об избранных кандидатах, содержащиеся в бюллетенях. При обжаловании результатов выборов в муниципальную комиссию, в случае, если рассмотрение жалобы не завершено, данный факт отмечается в постановлении особо. Указанное постановление подлежит опубликованию в средствах массовой информации в течение пяти дней со дня его принятия.</text:p>
      <text:p text:style-name="P11">4. Официальное опубликование (обнародование) полных данных о результатах выборов в объеме данных, которые содержатся в протоколе окружной комиссии, и данных, которые содержатся в протоколах об итогах голосования непосредственно нижестоящих участковых комиссий и на основании которых определялись результаты выборов, осуществляется в течение двух месяцев со дня голосования. В течение трех месяцев со дня официального опубликования (обнародования) полных данных о результатах выборов данные, которые содержатся в протоколах всех комиссий об итогах голосования и о результатах выборов, размещаются в информационно - телекоммуникационной сети общего пользования "Интернет".</text:p>
      <text:p text:style-name="P11"/>
      <text:p text:style-name="P15"><text:span text:style-name="T8">Статья 60.</text:span><text:span text:style-name="T2"> Использование ГАС "Выборы" при проведении выборов</text:span></text:p>
      <text:p text:style-name="P11">1. При подготовке и проведении выборов, а также для осуществления иных полномочий комиссий по обеспечению избирательных прав граждан Российской Федерации используется только ГАС "Выборы" в порядке, предусмотренном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Требования к ГАС "Выборы" и к ее эксплуатации и развитию определяются в соответствии с Федеральным законом "Об основных гарантиях избирательных прав и права на участие в референдуме граждан Российской Федерации".</text:p>
      <text:p text:style-name="P11">2. При использовании в соответствии с законом ГАС "Выборы" (отдельных ее технических средств) при проведении выборов, в том числе при регистрации (учете) избирателей, составлении списков избирателей, подсчете голосов избирателей, установлении итогов голосования и определении результатов выборов, соответствующая комиссия образует группу, в которую входят члены комиссии с правом решающего и совещательного голоса, для контроля за использованием ГАС "Выборы" (отдельных ее технических средств). Все члены комиссии, наблюдатели имеют право знакомиться с любой информацией, содержащейся в ГАС "Выборы".</text:p>
      <text:p text:style-name="P11">3. С момента начала голосования и до момента подписания протокола об итогах голосования (о результатах выборов) соответствующей комиссией ГАС "Выборы" используется для наблюдения за ходом и установлением итогов голосования путем передачи данных от нижестоящих комиссий вышестоящим комиссиям, а отдельные ее технические средства - для подсчета голосов избирателей. Данные о ходе и об итогах голосования, полученные через ГАС "Выборы" (отдельные ее технические средства), являются предварительной, не <text:soft-page-break/>имеющей юридического значения информацией, если иное не установлено настоящим Областным законом.</text:p>
      <text:p text:style-name="P11">4. Если после ввода данных протокола участковой комиссии об итогах голосования в ГАС "Выборы" обнаружены допущенные при вводе технические ошибки, требующие корректировки данные вводятся в ГАС "Выборы" исключительно по мотивированному решению непосредственно вышестоящей комиссии.</text:p>
      <text:p text:style-name="P11">5. При использовании в ходе выборов ГАС "Выборы" (отдельных ее технических средств) данные об участии избирателей в выборах, о предварительных и об окончательных итогах голосования должны быть оперативно доступны (в режиме "только чтение") абонентам информационно - коммуникационной сети общего пользования "Интернет". Порядок и сроки предоставления таких данных не должны противоречить требованиям законодательства о выборах.</text:p>
      <text:p text:style-name="P11"/>
      <text:p text:style-name="P15"><text:span text:style-name="T8">Статья 61.</text:span><text:span text:style-name="T2"> Хранение избирательной документации</text:span></text:p>
      <text:p text:style-name="P11">1. Бюллетени, списки избирателей, протоколы комиссий об итогах голосования, о результатах выборов и приложенные к ним материалы, сводные таблицы, финансовые отчеты комиссий, итоговые финансовые отчеты зарегистрированных кандидатов являются документами строгой отчетности. Ответственность за сохранность избирательной документации возлагается на председателя (заместителя председателя) и секретаря соответствующей комиссии до передачи документации в вышестоящую комиссию либо в архив или ее уничтожения по истечении сроков хранения.</text:p>
      <text:p text:style-name="P11">2. Документация комиссий хранится в течение сроков, установленных настоящим Областным законом, если для отдельных видов документов, связанных с подготовкой и проведением выборов, федеральными законами и другими правовыми актами не установлены иные сроки, превышающие установленные настоящим Областным законом.</text:p>
      <text:p text:style-name="P11">3. Документация комиссий хранится шесть месяцев после даты проведения голосования, бюллетени, списки избирателей и подписные листы с подписями избирателей хранятся один год со дня завершения опубликования итогов голосования и результатов выборов, а протоколы об итогах голосования, о результатах выборов и сводные таблицы комиссий - один год со дня официального опубликования решения о назначении даты новых выборов.</text:p>
      <text:p text:style-name="P11">4. Порядок хранения и передачи в архив документов, связанных с подготовкой и проведением выборов, утверждается Избирательной комиссией Ростовской области в соответствии с актами Центральной избирательной комиссии Российской Федерации по согласованию с соответствующими государственными архивными органами.</text:p>
      <text:p text:style-name="P11"/>
      <text:p text:style-name="P2">Глава 9. Обжалование нарушений<text:line-break/>избирательных прав граждан Российской Федерации<text:line-break/>и ответственность за нарушение законодательства о выборах</text:p>
      <text:p text:style-name="P11"/>
      <text:p text:style-name="P15"><text:span text:style-name="T8">Статья 62.</text:span><text:span text:style-name="T2"> Обжалование решений и действий (бездействия), нарушающих избирательные права граждан Российской Федерации</text:span></text:p>
      <text:p text:style-name="P11">Обжалование решений и действий (бездействия), нарушающих избирательные права граждан, осуществляется в порядке и сроки, которые установлены Федеральным законом "Об основных гарантиях избирательных прав и права на участие в референдуме граждан Российской Федерации".</text:p>
      <text:p text:style-name="P11"/>
      <text:p text:style-name="P15"><text:span text:style-name="T8">Статья 63.</text:span><text:span text:style-name="T2"> Основания аннулирования регистрации кандидата, отмены решения комиссии о регистрации кандидата, об отказе в регистрации кандидата, отмены регистрации кандидата</text:span></text:p>
      <text:p text:style-name="P11"><text:soft-page-break/>1. Решение комиссии о регистрации кандидата аннулируется вышестоящей комиссией в случае нарушения требования <text:s/>настоящего Областного закона. При этом аннулированию подлежат все решения о регистрации кандидата, за исключением первого.</text:p>
      <text:p text:style-name="P11">2. Регистрация кандидата аннулируется решением комиссии, зарегистрировавшей кандидата, на основании заявления кандидата о снятии своей кандидатуры, решения избирательного объединения об отзыве кандидата, представленных в данную комиссию в соответствии с <text:s/>или <text:s/>настоящего Областного закона, а также в связи со смертью кандидата.</text:p>
      <text:p text:style-name="P11">3. Регистрация кандидата аннулируется комиссией, зарегистрировавшей кандидата, в случае утраты им пассивного избирательного права.</text:p>
      <text:p text:style-name="P11">4. Регистрация кандидата, выдвинутого политической партией, ее региональным отделением или иным структурным подразделением, аннулируется комиссией, зарегистрировавшей кандидата, на основании вступившего в законную силу решения суда о приостановлении деятельности либо ликвидации соответственно политической партии, ее регионального отделения, иного структурного подразделения. Регистрация кандидата, выдвинутого иным общественным объединением, аннулируется комиссией, зарегистрировавшей кандидата, на основании решения соответствующего должностного лица или органа о приостановлении деятельности общественного объединения (если это решение не обжаловано или не признано судом незаконным) либо в случае ликвидации общественного объединения.</text:p>
      <text:p text:style-name="P11">5. Решение комиссии о регистрации кандидата, об отказе в регистрации кандидата может быть отменено судом, а решение комиссии об отказе в регистрации кандидата - также комиссией в порядке, предусмотренном статьей 75 Федерального закона "Об основных гарантиях избирательных прав и права на участие в референдуме граждан Российской Федерации", по заявлению зарегистрировавшей кандидата комиссии, кандидата, в отношении которого вынесено такое решение, другого зарегистрированного кандидата, если будет установлено, что решение было принято муниципальной комиссией с нарушением требований, предусмотренных <text:s/>настоящего Областного закона, иных требований, предусмотренных Федеральным законом "Об основных гарантиях избирательных прав и права на участие в референдуме граждан Российской Федерации", настоящим Областным законом.</text:p>
      <text:p text:style-name="P11">6. Регистрация кандидата может быть отменена судом по заявлению комиссии, зарегистрировавшей кандидата, кандидата, зарегистрированного по тому же избирательному округу, в случаях:</text:p>
      <text:p text:style-name="P11"/>
      <text:p text:style-name="P11">1) вновь открывшихся обстоятельств, являющихся основанием для отказа в регистрации кандидата, предусмотренным , , , , , , <text:s/>или <text:s/>настоящего Областного закона. При этом вновь открывшимися считаются те обстоятельства, которые существовали на момент принятия решения о регистрации кандидата, но не были и не могли быть известны комиссии, зарегистрировавшей кандидата;</text:p>
      <text:p text:style-name="P11">2) использования кандидатом в целях достижения определенного результата на выборах денежных средств помимо средств избирательного фонда кандидата, если их сумма превысила 5 процентов от предельного размера расходования средств избирательного фонда, установленного настоящим Областным законом, или превышения предельного размера расходования средств избирательного фонда, установленного настоящим Областным законом, более чем на 5 процентов;</text:p>
      <text:p text:style-name="P11">3) неоднократного использования кандидатом преимуществ своего должностного или служебного положения;</text:p>
      <text:p text:style-name="P11">4) установления факта подкупа избирателей кандидатом, его доверенным лицом, уполномоченным представителем по финансовым вопросам, а также действующими по их поручению иным лицом или организацией;</text:p>
      <text:p text:style-name="P11">5) несоблюдения кандидатом ограничений, предусмотренных <text:s/>или <text:s/>настоящего Областного закона;</text:p>
      <text:p text:style-name="P11"><text:soft-page-break/>6) неоднократного несоблюдения кандидатом ограничений, предусмотренных <text:s/>настоящего Областного закона;</text:p>
      <text:p text:style-name="P11">7) установления в отношении кандидата факта, свидетельствующего о том, что в течение периода, указанного в <text:s/>настоящего Областного закона (но до приобретения статуса кандидата), этот гражданин в своих выступлениях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общего пользования, включая Интернет) призывал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 к таким деяниям, обосновывал или оправдывал экстремизм, либо совершал действия, направленные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 и публично демонстрировал нацистскую атрибутику или символику либо атрибутику или символику, сходные с нацистской атрибутикой или символикой до степени их смешения;</text:p>
      <text:p text:style-name="P11">8) установления факта сокрытия кандидатом сведений о своей судимости.</text:p>
      <text:p text:style-name="P11">7. В случае несоблюдения кандидатом ограничений, предусмотренных <text:s/>настоящего Областного закона, либо совершения гражданином до приобретения им статуса кандидата деяний, предусмотренных <text:s/>настоящей статьи, и в случаях, предусмотренных , , <text:s/>и <text:s/>настоящей статьи, регистрация кандидата может быть отменена судом по заявлению прокурора.</text:p>
      <text:p text:style-name="P11"/>
      <text:p text:style-name="P15"><text:span text:style-name="T8">Статья 64.</text:span><text:span text:style-name="T2"> Отмена решения об итогах голосования, о результатах выборов</text:span></text:p>
      <text:p text:style-name="P11">1. Если при проведении голосования или установлении итогов голосования были допущены нарушения Федерального закона "Об основных гарантиях избирательных прав и права на участие в референдуме граждан Российской Федерации", настоящего Областного закона, вышестоящая комиссия до установления ею итогов голосования, определения результатов выборов может отменить решение нижестоящей комиссии об итогах голосования, о результатах выборов и принять решение о повторном подсчете голосов, а если допущенные нарушения не позволяют с достоверностью определить результаты волеизъявления избирателей - о признании итогов голосования, результатов выборов недействительными.</text:p>
      <text:p text:style-name="P11">2. После установления итогов голосования, определения результатов выборов вышестоящей комиссией решение нижестоящей комиссии об итогах голосования, о результатах выборов может быть отменено только судом либо судом может быть принято решение о внесении изменений в протокол комиссии об итогах голосования, о результатах выборов и (или) сводную таблицу. О принятом комиссией решении об обращении в суд с заявлением об отмене итогов голосования, результатов выборов, о внесении изменений в протокол комиссии об итогах голосования, о результатах выборов и (или) сводную таблицу данная комиссия информирует муниципальную комиссию. В случае принятия судом решения о внесении изменений в протокол комиссии об итогах голосования, о результатах выборов и (или) сводную таблицу комиссия, составившая данные протокол и (или) сводную таблицу, составляет новый протокол об итогах голосования, о результатах выборов с отметкой: "Повторный" и (или) новую сводную таблицу с отметкой: "Повторная".</text:p>
      <text:p text:style-name="P11">3. Суд соответствующего уровня, отменив решение комиссии об итогах голосования, о результатах выборов, может принять решение о проведении повторного подсчета голосов избирателей, если при проведении голосования или установлении его итогов, определении результатов выборов были допущены нарушения Федерального закона "Об основных гарантиях избирательных прав и права на участие в референдуме граждан Российской Федерации". В случае, если допущенные нарушения не позволяют с достоверностью определить результаты <text:soft-page-break/>волеизъявления избирателей, суд может признать итоги голосования, результаты выборов недействительными.</text:p>
      <text:p text:style-name="P11">4. Основанием для отмены судом решения комиссии о результатах соответствующих выборов после определения результатов выборов являются следующие, установленные судом обстоятельства:</text:p>
      <text:p text:style-name="P11">1) кандидат, признанный избранным, израсходовал на проведение своей избирательной кампании помимо средств собственного избирательного фонда средства в размере, составляющем более чем 10 процентов от предельного размера расходования средств избирательного фонда, установленного настоящим Областным законом;</text:p>
      <text:p text:style-name="P11">2) кандидат, признанный избранным, осуществлял подкуп избирателей, и указанное нарушение не позволяет выявить действительную волю избирателей;</text:p>
      <text:p text:style-name="P11">3) кандидат, признанный избранным, при проведении агитации вышел за рамки ограничений, предусмотренных <text:s/>настоящего Областного закона, что не позволяет выявить действительную волю избирателей;</text:p>
      <text:p text:style-name="P11">4) кандидат, признанный избранным, использовал преимущества должностного или служебного положения, и указанное нарушение не позволяет выявить действительную волю избирателей.</text:p>
      <text:p text:style-name="P11">5. В соответствии с федеральным законодательством суд соответствующего уровня может отменить решение комиссии об итогах голосования, о результатах выборов на избирательном участке, в избирательном округе также в случае нарушения правил составления списков избирателей, порядка формирования комиссий, порядка голосования и подсчета голосов (включая воспрепятствование наблюдению за их проведением), определения результатов выборов, незаконного отказа в регистрации кандидата, признанного таковым после дня голосования, других нарушений избирательного законодательства, если эти нарушения не позволяют выявить действительную волю избирателей.</text:p>
      <text:p text:style-name="P11">6. Не могут служить основанием для отмены решения о результатах выборов, признания итогов голосования, результатов выборов недействительными нарушения Федерального закона "Об основных гарантиях избирательных прав и права на участие в референдуме граждан Российской Федерации", способствовавшие избранию либо имевшие целью побудить или побуждавшие избирателей голосовать за не избранных по результатам голосования кандидатов.</text:p>
      <text:p text:style-name="P11">7. Отмена комиссией или судом решения о результатах выборов, в случае если допущенные нарушения не позволяют выявить действительную волю избирателей, влечет признание результатов выборов по данному избирательному округу недействительными.</text:p>
      <text:p text:style-name="P11">8. При проведении выборов по многомандатному избирательному округу нарушения со стороны отдельных кандидатов, указанные в <text:s/>настоящей статьи, могут повлечь отмену решения о результатах выборов только в части, касающейся этих кандидатов.</text:p>
      <text:p text:style-name="P11">9. В случае признания итогов голосования на избирательном участке недействительными после составления соответствующей вышестоящей комиссией протокола о результатах выборов эта комиссия обязана составить новый протокол о результатах выборов с отметкой: "Повторный".</text:p>
      <text:p text:style-name="P11">10. На основании протоколов комиссий об итогах голосования с отметкой: "Повторный" или "Повторный подсчет голосов", составленных после составления вышестоящей комиссией протокола о результатах выборов и сводной таблицы, в протокол и сводную таблицу, составленные вышестоящей комиссией, вносятся соответствующие изменения.</text:p>
      <text:p text:style-name="P11"/>
      <text:p text:style-name="P15"><text:span text:style-name="T8">Статья 65.</text:span><text:span text:style-name="T2"> Ответственность за нарушение избирательных прав граждан</text:span></text:p>
      <text:p text:style-name="P11">Лица, нарушившие избирательные права граждан, несут уголовную, административную либо иную ответственность в соответствии с федеральными законами.</text:p>
      <text:p text:style-name="P11"><text:soft-page-break/></text:p>
      <text:p text:style-name="P2">Глава 10. Заключительные и переходные положения</text:p>
      <text:p text:style-name="P11"/>
      <text:p text:style-name="P15"><text:span text:style-name="T8">Статья 66.</text:span><text:span text:style-name="T2"> Вступление в силу настоящего Областного закона</text:span></text:p>
      <text:p text:style-name="P11">1. Настоящий Областной закон, за исключением положений, для которых установлен иной порядок вступления в силу, вступает в силу со дня его официального опубликования.</text:p>
      <text:p text:style-name="P11">2. <text:s/>и <text:s/>настоящего Областного закона вступают в силу после проведения первых после вступления в силу настоящего Областного закона выборов депутатов Законодательного Собрания Ростовской области, депутатов представительного органа муниципального образования, в результате которых депутатские мандаты соответственно в Законодательном Собрании Ростовской области, в представительном органе муниципального образования будут распределены в том числе между списками кандидатов, выдвинутыми избирательными объединениями.</text:p>
      <text:p text:style-name="P11">3. Положения <text:s/>и <text:s/>и <text:s/>настоящего Областного закона в части полномочий представительных органов муниципальных образований по назначению выборов вступают в силу с 1 января 2006 года. До 1 января 2006 года выборы назначаются Законодательным Собранием Ростовской области.</text:p>
      <text:p text:style-name="P11">4. Со дня вступления в силу настоящего Областного закона признать утратившими силу:</text:p>
      <text:p text:style-name="P11">Областной закон от 24 сентября 2003 года N 21-ЗС "О выборах депутатов представительных органов местного самоуправления в Ростовской области";</text:p>
      <text:p text:style-name="P11">Областной закон от 29 декабря 2003 года N 89-ЗС "О внесении изменений в Областной закон "О выборах депутатов представительных органов местного самоуправления в Ростовской области";</text:p>
      <text:p text:style-name="P11">Областной закон от 29 декабря 2004 года N 264-ЗС "О внесении изменений в Областной закон "О выборах депутатов представительных органов местного самоуправления в Ростовской области";</text:p>
      <text:p text:style-name="P11">Областной закон от 14 марта 2005 года N 290-ЗС "О внесении изменений в Областной закон "О выборах депутатов представительных органов местного самоуправления в Ростовской области";</text:p>
      <text:p text:style-name="P11">Областной закон от 29 декабря 2003 года N 89-ЗС "О внесении изменений в Областной закон "О выборах депутатов представительных органов местного самоуправления в Ростовской области";</text:p>
      <text:p text:style-name="P11">Областной закон от 26 мая 2005 года N 318-ЗС "О внесении изменений в статью 10 Областного закона "О выборах глав муниципальных образований в Ростовской области" и статью 11 Областного закона "О выборах депутатов представительных органов местного самоуправления в Ростовской области";</text:p>
      <text:p text:style-name="P11">Областной закон от 26 ноября 2004 года N 206-ЗС "Об официальном разъяснении пункта 6 статьи 23, пункта 4 статьи 50, подпункта "б" пункта 2 статьи 54 Областного закона "О выборах глав муниципальных образований в Ростовской области" и пункта 6 статьи 24, пункта 4 статьи 51, подпункта "б" пункта 2 статьи 55 Областного закона "О выборах депутатов представительных органов местного самоуправления в Ростовской области".</text:p>
      <text:p text:style-name="P11"/>
      <text:p text:style-name="P11"/>
      <text:p text:style-name="P4">Глава Администрации</text:p>
      <table:table table:name="Таблица1" table:style-name="Таблица1">
        <table:table-column table:style-name="Таблица1.A" table:number-columns-repeated="2"/>
        <table:table-row table:style-name="Таблица1.1">
          <table:table-cell table:style-name="Таблица1.A1" office:value-type="string">
            <text:p text:style-name="P4">(Губернатор) Ростовской области </text:p>
          </table:table-cell>
          <table:table-cell table:style-name="Таблица1.A1" office:value-type="string">
            <text:p text:style-name="P5">В. Чуб</text:p>
          </table:table-cell>
        </table:table-row>
      </table:table>
      <text:p text:style-name="P11"/>
      <text:p text:style-name="P11"/>
      <text:p text:style-name="P4">г.Ростов-на-Дону</text:p>
      <text:p text:style-name="P4">19 декабря 2005 года</text:p>
      <text:p text:style-name="P4">N 414-ЗС</text:p>
      <text:p text:style-name="P11"/>
      <text:p text:style-name="P11"><text:soft-page-break/></text:p>
      <text:p text:style-name="P19">Приложение 1</text:p>
      <text:p text:style-name="P19">к </text:p>
      <text:p text:style-name="P19">"О выборах депутатов представительных органов</text:p>
      <text:p text:style-name="P19">муниципальных образований в Ростовской области"</text:p>
      <text:p text:style-name="P2">(с изменениями от 3 ноября 2006 г.)</text:p>
      <text:p text:style-name="P12"/>
      <text:p text:style-name="P12"/>
      <text:p text:style-name="P8"><text:span text:style-name="T9"><text:s text:c="29"/>Подписной лист</text:span></text:p>
      <text:p text:style-name="P12"/>
      <text:p text:style-name="P12"/>
      <text:p text:style-name="P8"><text:span text:style-name="T5"><text:s text:c="5"/>Выборы депутатов ______________________________________</text:span></text:p>
      <text:p text:style-name="P8"><text:span text:style-name="T5"><text:s text:c="22"/>(наименование представительного органа</text:span></text:p>
      <text:p text:style-name="P8"><text:span text:style-name="T5"><text:s text:c="8"/>______________________ "_____"_______________ года</text:span></text:p>
      <text:p text:style-name="P8"><text:span text:style-name="T5"><text:s text:c="8"/>муниципального образования) (дата голосования)</text:span></text:p>
      <text:p text:style-name="P12"/>
      <text:p text:style-name="P8"><text:span text:style-name="T5"><text:s text:c="5"/>Мы, <text:s/>нижеподписавшиеся, <text:s/>поддерживаем <text:s/>самовыдвижение <text:s/>кандидатом в</text:span></text:p>
      <text:p text:style-name="P6">депутаты по ____________________________________________________________</text:p>
      <text:p text:style-name="P8"><text:span text:style-name="T5"><text:s text:c="18"/>(наименование и номер избирательного округа)</text:span></text:p>
      <text:p text:style-name="P6">гражданина Российской Федерации ________________________________________</text:p>
      <text:p text:style-name="P6">_______________________________________________________________________,</text:p>
      <text:p text:style-name="P8"><text:span text:style-name="T5"><text:s text:c="19"/>(фамилия, имя, отчество полностью)</text:span></text:p>
      <text:p text:style-name="P6">родившегося______________________, работающего__________________________</text:p>
      <text:p text:style-name="P8"><text:span text:style-name="T5"><text:s text:c="12"/>(число, месяц, год)</text:span></text:p>
      <text:p text:style-name="P6">_______________________________________________________________________,</text:p>
      <text:p text:style-name="P8"><text:span text:style-name="T5"><text:s text:c="5"/>(место основной работы (службы), должность (род занятий)</text:span></text:p>
      <text:p text:style-name="P6">проживающего в _________________________________________________________</text:p>
      <text:p text:style-name="P8"><text:span text:style-name="T5"><text:s text:c="33"/>(место жительства)</text:span></text:p>
      <text:p text:style-name="P12"/>
      <text:p text:style-name="P6">┌─────┬───────────────┬─────────────┬─────────────┬───────────────┬─────────┬──────────┐</text:p>
      <text:p text:style-name="P8"><text:span text:style-name="T5">│ <text:s text:c="4"/>│ <text:s text:c="14"/>│ <text:s text:c="2"/>Год (в <text:s text:c="3"/>│ <text:s text:c="12"/>│ Серия и номер │ <text:s text:c="8"/>│ <text:s text:c="9"/>│</text:span></text:p>
      <text:p text:style-name="P8"><text:span text:style-name="T5">│ <text:s text:c="4"/>│ <text:s text:c="14"/>│ возрасте 18 │ <text:s text:c="12"/>│ паспорта или <text:s/>│ <text:s text:c="8"/>│ <text:s text:c="2"/>Дата <text:s text:c="2"/>│</text:span></text:p>
      <text:p text:style-name="P8"><text:span text:style-name="T5">│ <text:s/>N <text:s/>│ <text:s text:c="3"/>Фамилия, <text:s text:c="2"/>│ лет на день │ Адрес места │ <text:s/>документа, <text:s text:c="2"/>│ Подпись │ внесения │</text:span></text:p>
      <text:p text:style-name="P8"><text:span text:style-name="T5">│ п/п │ имя, отчество │ голосования │ жительства <text:s/>│ заменяющего <text:s text:c="2"/>│ <text:s text:c="8"/>│ подписи <text:s/>│</text:span></text:p>
      <text:p text:style-name="P8"><text:span text:style-name="T5">│ <text:s text:c="4"/>│ <text:s/>(полностью) <text:s/>│ <text:s/>- день и <text:s text:c="2"/>│ <text:s text:c="12"/>│ <text:s text:c="2"/>паспорт <text:s text:c="4"/>│ <text:s text:c="8"/>│ <text:s text:c="9"/>│</text:span></text:p>
      <text:p text:style-name="P8"><text:span text:style-name="T5">│ <text:s text:c="4"/>│ <text:s text:c="14"/>│ <text:s text:c="2"/>месяц) <text:s text:c="3"/>│ <text:s text:c="12"/>│ <text:s/>гражданина <text:s text:c="2"/>│ <text:s text:c="8"/>│ <text:s text:c="9"/>│</text:span></text:p>
      <text:p text:style-name="P8"><text:span text:style-name="T5">│ <text:s text:c="4"/>│ <text:s text:c="14"/>│ <text:s/>рождения <text:s text:c="2"/>│ <text:s text:c="12"/>│ <text:s text:c="14"/>│ <text:s text:c="8"/>│ <text:s text:c="9"/>│</text:span></text:p>
      <text:p text:style-name="P6">├─────┼───────────────┼─────────────┼─────────────┼───────────────┼─────────┼──────────┤</text:p>
      <text:p text:style-name="P8"><text:span text:style-name="T5">│ <text:s/>1 <text:s/>│ <text:s text:c="6"/>2 <text:s text:c="6"/>│ <text:s text:c="4"/>3 <text:s text:c="6"/>│ <text:s text:c="5"/>4 <text:s text:c="5"/>│ <text:s text:c="6"/>5 <text:s text:c="6"/>│ <text:s text:c="3"/>6 <text:s text:c="3"/>│ <text:s text:c="3"/>7 <text:s text:c="4"/>│</text:span></text:p>
      <text:p text:style-name="P6">├─────┼───────────────┼─────────────┼─────────────┼───────────────┼─────────┼──────────┤</text:p>
      <text:p text:style-name="P6">│ <text:s text:c="4"/>│ <text:s text:c="14"/>│ <text:s text:c="12"/>│ <text:s text:c="12"/>│ <text:s text:c="14"/>│ <text:s text:c="8"/>│ <text:s text:c="9"/>│</text:p>
      <text:p text:style-name="P6">├─────┼───────────────┼─────────────┼─────────────┼───────────────┼─────────┼──────────┤</text:p>
      <text:p text:style-name="P6">│ <text:s text:c="4"/>│ <text:s text:c="14"/>│ <text:s text:c="12"/>│ <text:s text:c="12"/>│ <text:s text:c="14"/>│ <text:s text:c="8"/>│ <text:s text:c="9"/>│</text:p>
      <text:p text:style-name="P6">├─────┼───────────────┼─────────────┼─────────────┼───────────────┼─────────┼──────────┤</text:p>
      <text:p text:style-name="P6">│ <text:s text:c="4"/>│ <text:s text:c="14"/>│ <text:s text:c="12"/>│ <text:s text:c="12"/>│ <text:s text:c="14"/>│ <text:s text:c="8"/>│ <text:s text:c="9"/>│</text:p>
      <text:p text:style-name="P6">└─────┴───────────────┴─────────────┴─────────────┴───────────────┴─────────┴──────────┘</text:p>
      <text:p text:style-name="P12"/>
      <text:p text:style-name="P8"><text:span text:style-name="T5"><text:s text:c="5"/>Подписной лист заверяю:</text:span></text:p>
      <text:p text:style-name="P6">_________________________________________________________________________</text:p>
      <text:p text:style-name="P6">(фамилия, имя, отчество (полностью), адрес места жительства, серия и</text:p>
      <text:p text:style-name="P6">_________________________________________________________________________</text:p>
      <text:p text:style-name="P6">номер, дата выдачи паспорта или заменяющего его документа лица,</text:p>
      <text:p text:style-name="P6">_________________________________________________________________________</text:p>
      <text:p text:style-name="P6">проводившего сбор подписей, его собственноручная подпись и дата ее внесения)</text:p>
      <text:p text:style-name="P12"/>
      <text:p text:style-name="P6">Кандидат:________________________________________________________________</text:p>
      <text:p text:style-name="P8"><text:span text:style-name="T5"><text:s text:c="9"/>(фамилия, имя, отчество, собственноручная подпись и дата ее</text:span></text:p>
      <text:p text:style-name="P12"/>
      <text:p text:style-name="P6">_________________________________________________________________________</text:p>
      <text:p text:style-name="P8"><text:span text:style-name="T5"><text:s text:c="35"/>внесения)</text:span></text:p>
      <text:p text:style-name="P12"/>
      <text:p text:style-name="P11">Примечание. В случае наличия у кандидата неснятой и непогашенной судимости в подписном листе указываются номер (номера) и наименование (наименования)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text:soft-page-break/>законодательными актами за деяния, признаваемые преступлением действующим Уголовным кодексом Российской Федерации, с указанием наименования уголовного кодекса, закона иностранного государства.</text:p>
      <text:p text:style-name="P11"/>
      <text:p text:style-name="P11"/>
      <text:p text:style-name="P19">Приложение 2</text:p>
      <text:p text:style-name="P19">к </text:p>
      <text:p text:style-name="P19">"О выборах депутатов представительных органов</text:p>
      <text:p text:style-name="P19">муниципальных образований в Ростовской области"</text:p>
      <text:p text:style-name="P2">(с изменениями от 3 ноября 2006 г.)</text:p>
      <text:p text:style-name="P12"/>
      <text:p text:style-name="P12"/>
      <text:p text:style-name="P8"><text:span text:style-name="T9"><text:s text:c="29"/>Подписной лист</text:span></text:p>
      <text:p text:style-name="P12"/>
      <text:p text:style-name="P12"/>
      <text:p text:style-name="P8"><text:span text:style-name="T5"><text:s text:c="5"/>Выборы депутатов ______________________________________</text:span></text:p>
      <text:p text:style-name="P8"><text:span text:style-name="T5"><text:s text:c="22"/>(наименование представительного органа</text:span></text:p>
      <text:p text:style-name="P8"><text:span text:style-name="T5"><text:s text:c="7"/>______________________ "_____"_______________ года</text:span></text:p>
      <text:p text:style-name="P8"><text:span text:style-name="T5"><text:s text:c="7"/>муниципального образования) (дата голосования)</text:span></text:p>
      <text:p text:style-name="P12"/>
      <text:p text:style-name="P8"><text:span text:style-name="T5"><text:s text:c="5"/>Мы, <text:s text:c="3"/>нижеподписавшиеся, <text:s text:c="2"/>поддерживаем <text:s/>выдвижение <text:s/>избирательным</text:span></text:p>
      <text:p text:style-name="P6">объединением ___________________________________________________________</text:p>
      <text:p text:style-name="P6">________________________________________________________________________</text:p>
      <text:p text:style-name="P8"><text:span text:style-name="T5"><text:s text:c="14"/>(наименование избирательного объединения)</text:span></text:p>
      <text:p text:style-name="P6">кандидатом в депутаты по________________________________________________</text:p>
      <text:p text:style-name="P8"><text:span text:style-name="T5"><text:s text:c="25"/>(наименование и номер избирательного округа)</text:span></text:p>
      <text:p text:style-name="P6">гражданина Российской Федерации_________________________________________</text:p>
      <text:p text:style-name="P6">_______________________________________________________________________,</text:p>
      <text:p text:style-name="P8"><text:span text:style-name="T5"><text:s text:c="18"/>(фамилия, имя, отчество полностью)</text:span></text:p>
      <text:p text:style-name="P6">родившегося______________________, работающего__________________________</text:p>
      <text:p text:style-name="P8"><text:span text:style-name="T5"><text:s text:c="13"/>(число, месяц, год)</text:span></text:p>
      <text:p text:style-name="P6">_______________________________________________________________________,</text:p>
      <text:p text:style-name="P8"><text:span text:style-name="T5"><text:s text:c="5"/>(место основной работы (службы), должность (род занятий))</text:span></text:p>
      <text:p text:style-name="P6">проживающего в _________________________________________________________</text:p>
      <text:p text:style-name="P8"><text:span text:style-name="T5"><text:s text:c="28"/>(место жительства)</text:span></text:p>
      <text:p text:style-name="P12"/>
      <text:p text:style-name="P6">┌─────┬───────────────┬─────────────┬─────────────┬───────────────┬─────────┬──────────┐</text:p>
      <text:p text:style-name="P8"><text:span text:style-name="T5">│ <text:s text:c="4"/>│ <text:s text:c="14"/>│ <text:s text:c="2"/>Год (в <text:s text:c="3"/>│ <text:s text:c="12"/>│ Серия и номер │ <text:s text:c="8"/>│ <text:s text:c="9"/>│</text:span></text:p>
      <text:p text:style-name="P8"><text:span text:style-name="T5">│ <text:s text:c="4"/>│ <text:s text:c="14"/>│ возрасте 18 │ <text:s text:c="12"/>│ паспорта или <text:s/>│ <text:s text:c="8"/>│ <text:s text:c="2"/>Дата <text:s text:c="2"/>│</text:span></text:p>
      <text:p text:style-name="P8"><text:span text:style-name="T5">│ <text:s/>N <text:s/>│ <text:s text:c="3"/>Фамилия, <text:s text:c="2"/>│ лет на день │ Адрес места │ <text:s/>документа, <text:s text:c="2"/>│ Подпись │ внесения │</text:span></text:p>
      <text:p text:style-name="P8"><text:span text:style-name="T5">│ п/п │ имя, отчество │ голосования │ жительства <text:s/>│ заменяющего <text:s text:c="2"/>│ <text:s text:c="8"/>│ подписи <text:s/>│</text:span></text:p>
      <text:p text:style-name="P8"><text:span text:style-name="T5">│ <text:s text:c="4"/>│ <text:s/>(полностью) <text:s/>│ <text:s/>- день и <text:s text:c="2"/>│ <text:s text:c="12"/>│ <text:s text:c="2"/>паспорт <text:s text:c="4"/>│ <text:s text:c="8"/>│ <text:s text:c="9"/>│</text:span></text:p>
      <text:p text:style-name="P8"><text:span text:style-name="T5">│ <text:s text:c="4"/>│ <text:s text:c="14"/>│ <text:s text:c="2"/>месяц) <text:s text:c="3"/>│ <text:s text:c="12"/>│ <text:s/>гражданина <text:s text:c="2"/>│ <text:s text:c="8"/>│ <text:s text:c="9"/>│</text:span></text:p>
      <text:p text:style-name="P8"><text:span text:style-name="T5">│ <text:s text:c="4"/>│ <text:s text:c="14"/>│ <text:s/>рождения <text:s text:c="2"/>│ <text:s text:c="12"/>│ <text:s text:c="14"/>│ <text:s text:c="8"/>│ <text:s text:c="9"/>│</text:span></text:p>
      <text:p text:style-name="P6">├─────┼───────────────┼─────────────┼─────────────┼───────────────┼─────────┼──────────┤</text:p>
      <text:p text:style-name="P8"><text:span text:style-name="T5">│ <text:s/>1 <text:s/>│ <text:s text:c="6"/>2 <text:s text:c="6"/>│ <text:s text:c="4"/>3 <text:s text:c="6"/>│ <text:s text:c="5"/>4 <text:s text:c="5"/>│ <text:s text:c="6"/>5 <text:s text:c="6"/>│ <text:s text:c="3"/>6 <text:s text:c="3"/>│ <text:s text:c="3"/>7 <text:s text:c="4"/>│</text:span></text:p>
      <text:p text:style-name="P6">├─────┼───────────────┼─────────────┼─────────────┼───────────────┼─────────┼──────────┤</text:p>
      <text:p text:style-name="P6">│ <text:s text:c="4"/>│ <text:s text:c="14"/>│ <text:s text:c="12"/>│ <text:s text:c="12"/>│ <text:s text:c="14"/>│ <text:s text:c="8"/>│ <text:s text:c="9"/>│</text:p>
      <text:p text:style-name="P6">├─────┼───────────────┼─────────────┼─────────────┼───────────────┼─────────┼──────────┤</text:p>
      <text:p text:style-name="P6">│ <text:s text:c="4"/>│ <text:s text:c="14"/>│ <text:s text:c="12"/>│ <text:s text:c="12"/>│ <text:s text:c="14"/>│ <text:s text:c="8"/>│ <text:s text:c="9"/>│</text:p>
      <text:p text:style-name="P6">├─────┼───────────────┼─────────────┼─────────────┼───────────────┼─────────┼──────────┤</text:p>
      <text:p text:style-name="P6">│ <text:s text:c="4"/>│ <text:s text:c="14"/>│ <text:s text:c="12"/>│ <text:s text:c="12"/>│ <text:s text:c="14"/>│ <text:s text:c="8"/>│ <text:s text:c="9"/>│</text:p>
      <text:p text:style-name="P6">└─────┴───────────────┴─────────────┴─────────────┴───────────────┴─────────┴──────────┘</text:p>
      <text:p text:style-name="P12"/>
      <text:p text:style-name="P8"><text:span text:style-name="T5"><text:s text:c="5"/>Подписной лист заверяю:</text:span></text:p>
      <text:p text:style-name="P6">_________________________________________________________________________</text:p>
      <text:p text:style-name="P6">(фамилия, имя, отчество (полностью), адрес места жительства, серия и</text:p>
      <text:p text:style-name="P6">_________________________________________________________________________</text:p>
      <text:p text:style-name="P6">номер, дата выдачи паспорта или заменяющего его документа лица,</text:p>
      <text:p text:style-name="P6">_________________________________________________________________________</text:p>
      <text:p text:style-name="P6">проводившего сбор подписей, его собственноручная подпись и дата ее внесения)</text:p>
      <text:p text:style-name="P12"/>
      <text:p text:style-name="P6">Кандидат:________________________________________________________________</text:p>
      <text:p text:style-name="P8"><text:span text:style-name="T5"><text:s text:c="2"/>(фамилия, имя, отчество, собственноручная подпись и дата ее <text:s/>внесения)</text:span></text:p>
      <text:p text:style-name="P12"/>
      <text:p text:style-name="P6">_________________________________________________________________________</text:p>
      <text:p text:style-name="P12"/>
      <text:p text:style-name="P6">Кандидат:________________________________________________________________</text:p>
      <text:p text:style-name="P8"><text:span text:style-name="T5"><text:s text:c="2"/>(фамилия, имя, отчество, собственноручная подпись и дата ее внесения)</text:span></text:p>
      <text:p text:style-name="P6">_________________________________________________________________________</text:p>
      <text:p text:style-name="P12"><text:soft-page-break/></text:p>
      <text:p text:style-name="P11">Примечание. В случае наличия у кандидата неснятой и непогашенной судимости в подписном листе указываются номер (номера) и наименование (наименования)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наименования уголовного кодекса, закона иностранного государства. В подписном листе указывается также принадлежность кандидата к общественному объединению, если о членстве в нем он указал в заявлении о согласии баллотироваться в соответствии с <text:s/>настоящего Областного закона, и его статус в этом общественном объединении.</text:p>
      <text:p text:style-name="P11"/>
      <text:p text:style-name="P11"/>
      <text:p text:style-name="P19">Приложение 3</text:p>
      <text:p text:style-name="P19">к </text:p>
      <text:p text:style-name="P19">"О выборах депутатов представительны органов</text:p>
      <text:p text:style-name="P19">муниципальных образований в Ростовской области"</text:p>
      <text:p text:style-name="P11"/>
      <text:p text:style-name="P11"/>
      <text:p text:style-name="P2">Сведения о размере и источниках доходов, имуществе, принадлежащем<text:line-break/>кандидату (супругу кандидата ) на праве собственности, вкладах<text:line-break/>в банках, ценных бумагах </text:p>
      <text:p text:style-name="P11"/>
      <text:p text:style-name="P11">Я, кандидат _____________________________, сообщаю сведения о (фамилия, имя и отчество) размере и источниках своих доходов (доходах моего супруга), имуществе, принадлежащем мне (моему супругу) на праве собственности (в том числе совместной), вкладах в банках, ценных бумагах:</text:p>
      <text:p text:style-name="P13"/>
      <text:p text:style-name="P7">┌──────────┬─────────────┬──────────┬──────────────────────────────────────────────────────────────────────────────────────────┬────────────────┬────────────────────┬─────────────────┐</text:p>
      <text:p text:style-name="P8"><text:span text:style-name="T6">│ Фамилия, │ <text:s text:c="2"/>Серия и <text:s text:c="2"/>│ Доходы <text:s/>│ <text:s text:c="34"/>Имущество <text:s text:c="45"/>│ <text:s text:c="2"/>Денежные <text:s text:c="4"/>│ <text:s text:c="2"/>Акции и иное <text:s text:c="4"/>│ Иные ценные <text:s text:c="4"/>│</text:span></text:p>
      <text:p text:style-name="P8"><text:span text:style-name="T6">│ <text:s/>имя и <text:s text:c="2"/>│ <text:s text:c="3"/>номер <text:s text:c="3"/>│ <text:s text:c="9"/>├──────────────────────────────────────────────────────────────────────────┬───────────────┤ <text:s text:c="2"/>средства, <text:s text:c="3"/>│ <text:s text:c="3"/>участие в <text:s text:c="6"/>│ <text:s text:c="2"/>бумаги <text:s text:c="7"/>│</text:span></text:p>
      <text:p text:style-name="P8"><text:span text:style-name="T6">│ отчество │ <text:s text:c="2"/>паспорта <text:s/>│ <text:s text:c="9"/>│ <text:s text:c="23"/>Недвижимое имущество <text:s text:c="29"/>│ Транспортные <text:s/>│находящиеся на <text:s/>│ <text:s text:c="2"/>коммерческих <text:s text:c="4"/>│ <text:s text:c="16"/>│</text:span></text:p>
      <text:p text:style-name="P8"><text:span text:style-name="T6">│ <text:s text:c="9"/>│ <text:s text:c="4"/>или <text:s text:c="4"/>│ <text:s text:c="9"/>│ <text:s text:c="73"/>│ <text:s text:c="2"/>средства <text:s text:c="3"/>│счетах в банках │ <text:s text:c="2"/>организациях <text:s text:c="4"/>│ <text:s text:c="16"/>│</text:span></text:p>
      <text:p text:style-name="P8"><text:span text:style-name="T6">│ <text:s text:c="9"/>│ <text:s/>документа, ├──────────┼─────────────┬──────────┬────────────┬──────────┬────────────┬────────────┼───────────────┼────────────────┼────────────────────┼─────────────────┤</text:span></text:p>
      <text:p text:style-name="P8"><text:span text:style-name="T6">│ <text:s text:c="9"/>│ заменяющего │ Источник │ <text:s/>Земельные <text:s/>│ <text:s/>Жилые <text:s text:c="2"/>│ <text:s/>Квартиры <text:s/>│ <text:s text:c="2"/>Дачи <text:s text:c="2"/>│ <text:s text:c="2"/>Гаражи <text:s text:c="2"/>│ <text:s text:c="2"/>Иное <text:s text:c="4"/>│ <text:s text:c="3"/>Вид , <text:s text:c="4"/>│ <text:s/>Наименование <text:s/>│ <text:s text:c="3"/>Наименование <text:s text:c="3"/>│ <text:s text:c="2"/>Вид ценной <text:s text:c="3"/>│</text:span></text:p>
      <text:p text:style-name="P8"><text:span text:style-name="T6">│ <text:s text:c="9"/>│ <text:s text:c="2"/>паспорт <text:s text:c="2"/>│ выплаты <text:s/>│ <text:s text:c="2"/>участки <text:s text:c="2"/>│ <text:s/>дома <text:s text:c="3"/>│ <text:s text:c="11"/>│ <text:s text:c="9"/>│ <text:s text:c="11"/>│ недвижимое │ марка, модель,│ <text:s text:c="2"/>и место <text:s text:c="5"/>│ и организационно- <text:s/>│ бумаги , лицо, │</text:span></text:p>
      <text:p text:style-name="P8"><text:span text:style-name="T6">│ <text:s text:c="9"/>│ гражданина <text:s/>│ <text:s/>дохода, │ <text:s text:c="12"/>│ <text:s text:c="9"/>│ <text:s text:c="11"/>│ <text:s text:c="9"/>│ <text:s text:c="11"/>│ имущество <text:s/>│ <text:s/>год выпуска <text:s/>│ <text:s/>нахождения <text:s text:c="3"/>│ <text:s/>правовая форма <text:s text:c="3"/>│ <text:s/>выпустившее <text:s text:c="3"/>│</text:span></text:p>
      <text:p text:style-name="P8"><text:span text:style-name="T6">│ <text:s text:c="9"/>│ <text:s text:c="12"/>│ <text:s/>сумма <text:s text:c="2"/>├─────────────┼──────────┼────────────┼──────────┼────────────┼────────────┤ <text:s text:c="14"/>│ (адрес) банка, │ <text:s text:c="3"/>организации , <text:s/>│ ценную бумагу, <text:s/>│</text:span></text:p>
      <text:p text:style-name="P8"><text:span text:style-name="T6">│ <text:s text:c="9"/>│ <text:s text:c="12"/>│ (руб.) <text:s/>│ <text:s text:c="3"/>Место <text:s text:c="3"/>│ <text:s/>Место <text:s text:c="2"/>│ <text:s text:c="2"/>Место <text:s text:c="3"/>│ <text:s/>Место <text:s text:c="2"/>│ <text:s text:c="2"/>Место <text:s text:c="3"/>│ <text:s/>Место <text:s text:c="4"/>│ <text:s text:c="14"/>│ <text:s/>номер счета, <text:s/>│ <text:s/>место нахождения <text:s/>│ общая стоимость │</text:span></text:p>
      <text:p text:style-name="P8"><text:span text:style-name="T6">│ <text:s text:c="9"/>│ <text:s text:c="12"/>│ <text:s text:c="9"/>│ <text:s/>нахождения │нахождения│ нахождения │нахождения│ нахождения │нахождения <text:s/>│ <text:s text:c="14"/>│ <text:s text:c="3"/>остаток <text:s text:c="4"/>│ <text:s text:c="2"/>(адрес), доля <text:s text:c="3"/>│ <text:s text:c="3"/>(руб.) <text:s text:c="6"/>│</text:span></text:p>
      <text:p text:style-name="P8"><text:span text:style-name="T6">│ <text:s text:c="9"/>│ <text:s text:c="12"/>│ <text:s text:c="9"/>│ <text:s text:c="2"/>(адрес), <text:s/>│ (адрес), │ <text:s/>(адрес), <text:s/>│ (адрес), │ <text:s/>(адрес), <text:s/>│ (адрес), <text:s text:c="2"/>│ <text:s text:c="14"/>│ <text:s text:c="3"/>(руб.) <text:s text:c="4"/>│ <text:s text:c="2"/>участия (%) <text:s text:c="4"/>│ <text:s text:c="16"/>│</text:span></text:p>
      <text:p text:style-name="P8"><text:span text:style-name="T6">│ <text:s text:c="9"/>│ <text:s text:c="12"/>│ <text:s text:c="9"/>│ <text:s text:c="3"/>общая <text:s text:c="3"/>│ <text:s/>общая <text:s text:c="2"/>│ <text:s text:c="2"/>общая <text:s text:c="3"/>│ <text:s/>общая <text:s text:c="2"/>│ <text:s text:c="2"/>общая <text:s text:c="3"/>│ <text:s/>общая <text:s text:c="4"/>│ <text:s text:c="14"/>│ <text:s text:c="15"/>│ <text:s text:c="19"/>│ <text:s text:c="16"/>│</text:span></text:p>
      <text:p text:style-name="P8"><text:span text:style-name="T6">│ <text:s text:c="9"/>│ <text:s text:c="12"/>│ <text:s text:c="9"/>│ <text:s text:c="2"/>площадь <text:s text:c="2"/>│ площадь <text:s/>│ <text:s/>площадь <text:s text:c="2"/>│ площадь <text:s/>│ <text:s/>площадь <text:s text:c="2"/>│ площадь <text:s text:c="3"/>│ <text:s text:c="14"/>│ <text:s text:c="15"/>│ <text:s text:c="19"/>│ <text:s text:c="16"/>│</text:span></text:p>
      <text:p text:style-name="P8"><text:span text:style-name="T6">│ <text:s text:c="9"/>│ <text:s text:c="12"/>│ <text:s text:c="9"/>│ <text:s text:c="2"/>(кв.м) <text:s text:c="3"/>│ (кв.м) <text:s text:c="2"/>│ <text:s/>(кв.м) <text:s text:c="3"/>│ (кв.м) <text:s text:c="2"/>│ <text:s/>(кв.м) <text:s text:c="3"/>│ (кв.м) <text:s text:c="4"/>│ <text:s text:c="14"/>│ <text:s text:c="15"/>│ <text:s text:c="19"/>│ <text:s text:c="16"/>│</text:span></text:p>
      <text:p text:style-name="P7">└──────────┴─────────────┴──────────┴─────────────┴──────────┴────────────┴──────────┴────────────┴────────────┴───────────────┴────────────────┴────────────────────┴─────────────────┘</text:p>
      <text:p text:style-name="P13"/>
      <text:p text:style-name="P8"><text:span text:style-name="T6"><text:s text:c="19"/>Достоверность и полноту настоящих сведений подтверждаю________________________________________________</text:span></text:p>
      <text:p text:style-name="P8"><text:span text:style-name="T6"><text:s text:c="77"/>(подпись кандидата)</text:span></text:p>
      <text:p text:style-name="P8"><text:span text:style-name="T6"><text:s text:c="19"/>"____" __________________ ______ г.</text:span></text:p>
      <text:p text:style-name="P13"/>
      <text:p text:style-name="P11"><text:soft-page-break/>1 Сведения об имуществе супруга указываются только в том случае, если их представление предусмотрено федеральным законом.</text:p>
      <text:p text:style-name="P11">2 Сведения, за исключением сведений о доходах, указываются по состоянию на первое число месяца, в котором осуществлено официальное опубликование (публикация) решения о назначении выборов.</text:p>
      <text:p text:style-name="P11">3 Указываются доходы (включая пенсии, пособия, иные выплаты) за год, предшествующий году назначения выборов, полученные от физических и (или) юридических лиц, являющихся налоговыми агентами в соответствии с федеральными законами, организаций, осуществляющих соответствующие выплаты.</text:p>
      <text:p text:style-name="P11">4 Доход, полученный в иностранной валюте, указывается в рублях по курсу Центрального банка Российской Федерации на дату получения дохода.</text:p>
      <text:p text:style-name="P11">5 Указывается вид транспортного средства: легковой автотранспорт, грузовой автотранспорт, прицепы, водный транспорт и другие виды транспорта.</text:p>
      <text:p text:style-name="P11">6 Для счетов в иностранной валюте остаток указывается в рублях по курсу Центрального банка Российской Федерации.</text:p>
      <text:p text:style-name="P11">7 Указываются полное или сокращен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и другие).</text:p>
      <text:p text:style-name="P11">8 Доля участия выражается в процентах от уставного капитала. Для акционерных обществ указываются номинальная стоимость и количество акций.</text:p>
      <text:p text:style-name="P11">9 Указываются все ценные бумаги по видам (облигации, векселя, чеки, сертификаты и другие), за исключением акций.</text:p>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ewBaskervilleITC-Bold" svg:font-family="NewBaskervilleITC-Bold, 'Times New Roman'"/>
    <style:font-face style:name="OpenSymbol" svg:font-family="OpenSymbol, 'Arial Unicode MS'"/>
    <style:font-face style:name="Courier New CYR" svg:font-family="'Courier New CYR'"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fo:hyphenation-ladder-count="no-limit"/>
      <style:text-properties fo:font-size="12pt" style:font-size-asian="12pt" style:font-size-complex="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etter-spacing="0.035cm" fo:font-weight="bold" style:font-size-asian="12pt" style:font-weight-asian="bold"/>
    </style:style>
    <style:style style:name="Text_20_body_20_indent" style:display-name="Text body indent" style:family="paragraph" style:parent-style-name="Standard" style:class="text">
      <style:paragraph-properties fo:margin-left="0cm" fo:margin-right="0cm" fo:line-height="140%" fo:text-align="justify" style:justify-single-word="false" fo:text-indent="1.27cm" style:auto-text-indent="false"/>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текст_20_2" style:display-name="Основной текст 2" style:family="paragraph" style:parent-style-name="Standard">
      <style:paragraph-properties fo:margin-top="0cm" fo:margin-bottom="0.212cm" fo:line-height="200%"/>
    </style:style>
    <style:style style:name="_21_UNP_5f_BODY_5f_IN" style:display-name="!UNP_BODY_IN" style:family="paragraph" style:parent-style-name="Standard">
      <style:paragraph-properties style:line-height-at-least="0.388cm" fo:orphans="0" fo:widows="0" fo:hyphenation-ladder-count="no-limit" style:text-autospace="none" style:vertical-align="middle"/>
      <style:text-properties fo:color="#000000" style:font-name="NewBaskervilleITC-Bold" fo:font-size="10pt" fo:letter-spacing="0.004cm" fo:font-weight="bold" style:font-size-asian="10pt" style:font-weight-asian="bold" style:font-name-complex="NewBaskervilleITC-Bold" style:text-scale="75%"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next-style-name="Standard">
      <style:paragraph-properties fo:orphans="0" fo:widows="0" fo:hyphenation-ladder-count="no-limit" style:text-autospace="none"/>
      <style:text-properties style:use-window-font-color="true" style:font-name="Times New Roman" fo:font-size="12pt" fo:language="ru" fo:country="RU"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Стиль_20_Масштаб_20_знаков_3a__20_100_25_" style:display-name="Стиль Масштаб знаков: 100%" style:family="text" style:parent-style-name="Основной_20_шрифт_20_абзаца">
      <style:text-properties style:text-scale="100%"/>
    </style:style>
    <style:style style:name="Основной_20_текст_20_Знак" style:display-name="Основной текст Знак" style:family="text" style:parent-style-name="Основной_20_шрифт_20_абзаца">
      <style:text-properties fo:font-size="12pt" style:font-size-asian="12pt"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25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ородская Дума</meta:initial-creator>
    <meta:creation-date>2015-01-12T11:53:00</meta:creation-date>
    <dc:creator>gl bux</dc:creator>
    <dc:date>2015-01-12T11:11:00</dc:date>
    <meta:print-date>2015-02-25T14:33:00</meta:print-date>
    <meta:editing-cycles>4</meta:editing-cycles>
    <meta:editing-duration>P15DT6H37M</meta:editing-duration>
    <meta:generator>OpenOffice/4.1.1$Win32 OpenOffice.org_project/411m6$Build-9775</meta:generator>
    <meta:document-statistic meta:table-count="1" meta:image-count="0" meta:object-count="0" meta:page-count="100" meta:paragraph-count="1148" meta:word-count="41492" meta:character-count="349513"/>
  </office:meta>
</office:document-meta>
</file>