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Helvetica" svg:font-family="Helvetica, Arial, sans-serif"/>
    <style:font-face style:name="OpenSymbol" svg:font-family="OpenSymbol"/>
    <style:font-face style:name="Segoe UI" svg:font-family="'Segoe UI', 'Bitstream Vera Sans', 'DejaVu Sans', 'Bitstream Vera Sans', 'Trebuchet MS', Verdana, 'Verdana Ref', 'sans serif'"/>
    <style:font-face style:name="comic sans ms" svg:font-family="'comic sans ms', sans-serif"/>
    <style:font-face style:name="Lucida Sans1" svg:font-family="'Lucida Sans'" style:font-family-generic="swiss"/>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widows="1" fo:text-indent="0cm" style:auto-text-indent="false"/>
    </style:style>
    <style:style style:name="P2" style:family="paragraph" style:parent-style-name="Text_20_body">
      <style:paragraph-properties fo:margin-left="0cm" fo:margin-right="0cm" fo:text-align="justify" style:justify-single-word="false" fo:widows="1" fo:text-indent="0cm" style:auto-text-indent="false"/>
      <style:text-properties fo:font-variant="normal" fo:text-transform="none" fo:color="#000000" style:font-name="Lucida Handwriting" fo:font-size="12pt" fo:letter-spacing="normal" fo:font-style="normal" fo:font-weight="normal" style:font-size-asian="12pt" style:font-size-complex="12pt"/>
    </style:style>
    <style:style style:name="P3" style:family="paragraph" style:parent-style-name="Text_20_body" style:list-style-name="L1">
      <style:paragraph-properties fo:margin-top="0cm" fo:margin-bottom="0cm" fo:text-align="justify" style:justify-single-word="false" fo:widows="1" fo:padding="0cm" fo:border="none"/>
      <style:text-properties fo:font-variant="normal" fo:text-transform="none" fo:color="#000000" style:font-name="Lucida Handwriting" fo:font-size="12pt" fo:letter-spacing="normal" fo:font-style="normal" fo:font-weight="normal" style:font-size-asian="12pt" style:font-size-complex="12pt"/>
    </style:style>
    <style:style style:name="P4" style:family="paragraph" style:parent-style-name="Text_20_body" style:list-style-name="L1">
      <style:paragraph-properties fo:text-align="justify" style:justify-single-word="false" fo:widows="1" fo:padding="0cm" fo:border="none"/>
      <style:text-properties fo:font-variant="normal" fo:text-transform="none" fo:color="#000000" style:font-name="Lucida Handwriting" fo:font-size="12pt" fo:letter-spacing="normal" fo:font-style="normal" fo:font-weight="normal" style:font-size-asian="12pt" style:font-size-complex="12pt"/>
    </style:style>
    <style:style style:name="P5" style:family="paragraph" style:parent-style-name="Standard">
      <style:text-properties style:font-name="Lucida Handwriting" fo:font-size="12pt" style:font-size-asian="12pt" style:font-size-complex="12pt"/>
    </style:style>
    <style:style style:name="P6" style:family="paragraph" style:parent-style-name="Standard">
      <style:paragraph-properties fo:text-align="center" style:justify-single-word="false"/>
      <style:text-properties fo:color="#000000" style:font-name="Lucida Handwriting"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text-properties fo:color="#000000" style:font-name="Lucida Handwriting" fo:font-size="12pt" style:font-size-asian="12pt" style:font-size-complex="12pt"/>
    </style:style>
    <style:style style:name="P8" style:family="paragraph" style:parent-style-name="Standard" style:list-style-name="L2">
      <style:text-properties fo:color="#000000" style:font-name="Lucida Handwriting" fo:font-size="12pt" style:font-size-asian="12pt" style:font-size-complex="12pt"/>
    </style:style>
    <style:style style:name="P9" style:family="paragraph" style:parent-style-name="Standard">
      <style:text-properties fo:color="#000000" style:font-name="Lucida Handwriting"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margin-left="0cm" fo:margin-right="0cm" style:line-height-at-least="0.397cm" fo:text-align="justify" style:justify-single-word="false" fo:widows="1" fo:text-indent="0cm" style:auto-text-indent="false"/>
    </style:style>
    <style:style style:name="P11" style:family="paragraph" style:parent-style-name="Standard">
      <style:paragraph-properties fo:margin-left="0cm" fo:margin-right="0cm" style:line-height-at-least="0.397cm" fo:text-align="justify" style:justify-single-word="false" fo:widows="1" fo:text-indent="0cm" style:auto-text-indent="false"/>
      <style:text-properties fo:color="#000000" style:font-name="Lucida Handwriting" fo:font-size="12pt" style:font-size-asian="12pt" style:font-size-complex="12pt"/>
    </style:style>
    <style:style style:name="P12" style:family="paragraph" style:parent-style-name="Standard">
      <style:paragraph-properties fo:margin-left="0cm" fo:margin-right="0cm" fo:text-align="justify" style:justify-single-word="false" fo:widows="1" fo:text-indent="0cm" style:auto-text-indent="false"/>
      <style:text-properties fo:color="#000000" style:font-name="Lucida Handwriting" fo:font-size="12pt" style:font-size-asian="12pt" style:font-size-complex="12pt"/>
    </style:style>
    <style:style style:name="P13" style:family="paragraph" style:parent-style-name="Standard">
      <style:paragraph-properties fo:margin-left="0cm" fo:margin-right="0cm" style:line-height-at-least="0.661cm" fo:text-align="justify" style:justify-single-word="false" fo:widows="1" fo:text-indent="0cm" style:auto-text-indent="false"/>
      <style:text-properties fo:color="#000000" style:font-name="Lucida Handwriting" fo:font-size="12pt" style:font-size-asian="12pt" style:font-size-complex="12pt"/>
    </style:style>
    <style:style style:name="T1" style:family="text">
      <style:text-properties fo:color="#000000" style:font-name="Lucida Handwriting" fo:font-size="12pt" style:text-underline-style="solid" style:text-underline-width="auto" style:text-underline-color="font-color" fo:font-weight="bold" style:font-size-asian="12pt" style:font-weight-asian="bold" style:font-size-complex="12pt" style:font-weight-complex="bold"/>
    </style:style>
    <style:style style:name="T2" style:family="text">
      <style:text-properties fo:font-variant="normal" fo:text-transform="none" fo:color="#000000" style:font-name="Segoe UI" fo:font-size="10.5pt" fo:letter-spacing="normal" fo:font-style="normal" fo:font-weight="normal"/>
    </style:style>
    <style:style style:name="T3" style:family="text">
      <style:text-properties fo:font-variant="normal" fo:text-transform="none" fo:color="#000000" style:font-name="Segoe UI" fo:font-size="10.5pt" fo:letter-spacing="normal" fo:font-style="normal" style:text-underline-style="solid" style:text-underline-width="auto" style:text-underline-color="font-color" fo:font-weight="bold" style:font-weight-asian="bold" style:font-weight-complex="bold"/>
    </style:style>
    <style:style style:name="T4" style:family="text">
      <style:text-properties fo:font-variant="normal" fo:text-transform="none" fo:color="#000000" style:font-name="Calibri" fo:font-size="13.5pt" fo:letter-spacing="normal" fo:font-style="normal" fo:font-weight="normal"/>
    </style:style>
    <style:style style:name="T5" style:family="text">
      <style:text-properties fo:font-variant="normal" fo:text-transform="none" fo:color="#000000" fo:font-size="13.5pt" fo:letter-spacing="normal" fo:font-style="normal" fo:font-weight="normal"/>
    </style:style>
    <style:style style:name="T6" style:family="text">
      <style:text-properties fo:font-variant="normal" fo:text-transform="none" fo:color="#000000" fo:font-size="10.5pt" fo:letter-spacing="normal" fo:font-style="normal" style:text-underline-style="solid" style:text-underline-width="auto" style:text-underline-color="font-color" fo:font-weight="bold" style:font-weight-asian="bold" style:font-weight-complex="bold"/>
    </style:style>
    <style:style style:name="T7" style:family="text">
      <style:text-properties fo:font-variant="normal" fo:text-transform="none" fo:color="#000000" fo:font-size="10.5pt" fo:letter-spacing="normal" fo:font-style="normal" fo:font-weight="normal"/>
    </style:style>
    <style:style style:name="T8" style:family="text">
      <style:text-properties fo:font-variant="normal" fo:text-transform="none" fo:color="#000000" style:font-name="Lucida Handwriting" fo:font-size="10.5pt" fo:letter-spacing="normal" fo:font-style="normal" style:text-underline-style="solid" style:text-underline-width="auto" style:text-underline-color="font-color" fo:font-weight="bold" style:font-weight-asian="bold" style:font-weight-complex="bold"/>
    </style:style>
    <style:style style:name="T9" style:family="text">
      <style:text-properties fo:font-variant="normal" fo:text-transform="none" fo:color="#000000" style:font-name="Lucida Handwriting" fo:font-size="10.5pt" fo:letter-spacing="normal" fo:font-style="normal" fo:font-weight="normal"/>
    </style:style>
    <style:style style:name="T10" style:family="text">
      <style:text-properties fo:font-variant="normal" fo:text-transform="none" fo:color="#000000" style:font-name="Lucida Handwriting" fo:letter-spacing="normal" fo:font-style="normal" style:text-underline-style="solid" style:text-underline-width="auto" style:text-underline-color="font-color" fo:font-weight="bold" style:font-weight-asian="bold" style:font-weight-complex="bold"/>
    </style:style>
    <style:style style:name="T11" style:family="text">
      <style:text-properties fo:font-variant="normal" fo:text-transform="none" fo:color="#000000" style:font-name="Lucida Handwriting" fo:letter-spacing="normal" fo:font-style="normal" fo:font-weight="normal"/>
    </style:style>
    <style:style style:name="T12" style:family="text">
      <style:text-properties fo:font-variant="normal" fo:text-transform="none" fo:color="#000000" style:font-name="Lucida Handwriting"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13" style:family="text">
      <style:text-properties fo:font-variant="normal" fo:text-transform="none" fo:color="#000000" style:font-name="Lucida Handwriting" fo:font-size="12pt" fo:letter-spacing="normal" fo:font-style="normal" fo:font-weight="normal" style:font-size-asian="12pt" style:font-size-complex="12pt"/>
    </style:style>
    <style:style style:name="T14" style:family="text">
      <style:text-properties fo:font-variant="normal" fo:text-transform="none" fo:color="#000000" fo:letter-spacing="normal" fo:font-style="normal" fo:font-weight="normal"/>
    </style:style>
    <style:style style:name="T15" style:family="text">
      <style:text-properties fo:font-variant="normal" fo:text-transform="none" fo:color="#333333" style:font-name="comic sans ms" fo:font-size="12pt" fo:letter-spacing="normal" fo:font-style="normal" fo:font-weight="normal"/>
    </style:style>
    <style:style style:name="T16" style:family="text">
      <style:text-properties fo:font-variant="normal" fo:text-transform="none" fo:color="#333333" style:font-name="Helvetica" fo:font-size="9pt" fo:letter-spacing="normal" fo:font-style="normal"/>
    </style:style>
    <style:style style:name="T17" style:family="text">
      <style:text-properties fo:font-variant="normal" fo:text-transform="none" fo:color="#333333" style:font-name="Helvetica" fo:font-size="9pt" fo:letter-spacing="normal" fo:font-style="normal" fo:font-weight="bold" style:font-weight-asian="bold" style:font-weight-complex="bold"/>
    </style:style>
    <style:style style:name="T18" style:family="text">
      <style:text-properties fo:font-variant="normal" fo:text-transform="none" fo:color="#333333" style:font-name="Helvetica" fo:font-size="9pt" fo:letter-spacing="normal" fo:font-style="normal" style:text-underline-style="solid" style:text-underline-width="auto" style:text-underline-color="font-color" fo:font-weight="bold" style:font-weight-asian="bold" style:font-weight-complex="bold"/>
    </style:style>
    <style:style style:name="T19" style:family="text">
      <style:text-properties fo:font-variant="normal" fo:text-transform="none" fo:color="#333333" fo:font-size="9pt" fo:letter-spacing="normal" fo:font-style="normal" style:text-underline-style="solid" style:text-underline-width="auto" style:text-underline-color="font-color" fo:font-weight="bold" style:font-weight-asian="bold" style:font-weight-complex="bold"/>
    </style:style>
    <style:style style:name="T20" style:family="text">
      <style:text-properties fo:font-variant="normal" fo:text-transform="none" fo:color="#333333" fo:font-size="12pt" fo:letter-spacing="normal" fo:font-style="normal" fo:font-weight="normal"/>
    </style:style>
    <style:style style:name="T21" style:family="text">
      <style:text-properties fo:font-variant="normal" fo:text-transform="none" fo:color="#333333" style:font-name="Lucida Handwriting" fo:font-size="9pt" fo:letter-spacing="normal" fo:font-style="normal" style:text-underline-style="solid" style:text-underline-width="auto" style:text-underline-color="font-color" fo:font-weight="bold" style:font-weight-asian="bold" style:font-weight-complex="bold"/>
    </style:style>
    <style:style style:name="T22" style:family="text">
      <style:text-properties fo:font-variant="normal" fo:text-transform="none" fo:color="#333333" style:font-name="Lucida Handwriting" fo:letter-spacing="normal" fo:font-style="normal" style:text-underline-style="solid" style:text-underline-width="auto" style:text-underline-color="font-color" fo:font-weight="bold" style:font-weight-asian="bold" style:font-weight-complex="bold"/>
    </style:style>
    <style:style style:name="T23" style:family="text">
      <style:text-properties fo:font-variant="normal" fo:text-transform="none" fo:color="#333333" style:font-name="Lucida Handwriting"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24" style:family="text">
      <style:text-properties fo:font-variant="normal" fo:text-transform="none" fo:color="#333333" fo:letter-spacing="normal" fo:font-style="normal" fo:font-weight="normal"/>
    </style:style>
    <style:style style:name="T25" style:family="text">
      <style:text-properties fo:font-variant="normal" fo:text-transform="none" style:font-name="Lucida Handwriting"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26" style:family="text">
      <style:text-properties fo:font-variant="normal" fo:text-transform="none" style:font-name="Lucida Handwriting" fo:font-size="12pt" fo:letter-spacing="normal" fo:font-style="normal" fo:font-weight="normal" style:font-size-asian="12pt" style:font-size-complex="12pt"/>
    </style:style>
    <style:style style:name="T27" style:family="text">
      <style:text-properties fo:font-variant="normal" fo:text-transform="none" fo:letter-spacing="normal" fo:font-style="normal" fo:font-weight="normal"/>
    </style:style>
    <style:style style:name="T28" style:family="text">
      <style:text-properties fo:font-variant="normal" fo:text-transform="none" fo:color="#800000" style:font-name="Lucida Handwriting"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29" style:family="text">
      <style:text-properties fo:font-variant="normal" fo:text-transform="none" fo:color="#800000" style:font-name="Lucida Handwriting" fo:font-size="12pt" fo:letter-spacing="normal" fo:font-style="normal" fo:font-weight="normal" style:font-size-asian="12pt" style:font-size-complex="12pt"/>
    </style:style>
    <style:style style:name="T30" style:family="text">
      <style:text-properties fo:font-weight="bold" style:font-weight-asian="bold" style:font-weight-complex="bold"/>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font-name="Lucida Handwriting"/>
    </style:style>
    <style:style style:name="T33" style:family="text">
      <style:text-properties style:font-name="Lucida Handwriting" style:text-underline-style="solid" style:text-underline-width="auto" style:text-underline-color="font-color" fo:font-weight="bold" style:font-weight-asian="bold" style:font-weight-complex="bold"/>
    </style:style>
    <style:style style:name="T34" style:family="text">
      <style:text-properties style:font-name="Lucida Handwriting" fo:font-size="12pt" style:text-underline-style="solid" style:text-underline-width="auto" style:text-underline-color="font-color" fo:font-weight="bold" style:font-size-asian="12pt" style:font-weight-asian="bold" style:font-size-complex="12pt" style:font-weight-complex="bold"/>
    </style:style>
    <style:style style:name="T35" style:family="text">
      <style:text-properties style:font-name="Lucida Handwriting" fo:font-size="12pt" style:font-size-asian="12pt" style:font-size-complex="12pt"/>
    </style:style>
    <style:style style:name="T36" style:family="text">
      <style:text-properties fo:color="#800000" style:font-name="Lucida Handwriting" fo:font-size="12pt" style:text-underline-style="solid" style:text-underline-width="auto" style:text-underline-color="font-color" fo:font-weight="bold" style:font-size-asian="12pt" style:font-weight-asian="bold" style:font-size-complex="12pt" style:font-weight-complex="bol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Histoire de la Lithothérapie</text:p>
      <text:p text:style-name="P7"/>
      <text:p text:style-name="P7"/>
      <text:p text:style-name="P7">Le mot lithothérapie vient des termes grecs “lithos” (pierre) et “therapeia” (cure). Il désigne l’art du soin par les pierres. Cependant, si l’origine étymologique du mot lithothérapie est facile à retracer, il n’en va pas de même des origines historiques de cet art, dont les racines se perdent dans le fond des âges. Pierres et cristaux accompagnent en effet l’humanité depuis le premier outil fabriqué de la main de l’homme, et sont encore utilisés dans les technologies les plus récentes…</text:p>
      <text:p text:style-name="P7">Toutes les civilisations du monde, à toutes les époques, ont utilisé les pierres à des fins magiques, rituelles ou médicales.</text:p>
      <text:p text:style-name="P7"/>
      <text:p text:style-name="P10"><text:span text:style-name="Strong_20_Emphasis"><text:span text:style-name="T12">L’Homme et la pierre, le plus vieux couple de l’humanité… </text:span></text:span><text:span text:style-name="T1"> </text:span></text:p>
      <text:p text:style-name="P11"/>
      <text:p text:style-name="P7">L’humanité utilise les pierres depuis au moins trois millions d’années. Sur les sites archéologiques, la présence d’artefacts établit avec certitude que nos lointains ancêtres australopithèques transformaient la pierre pour en faire des outils. Plus proche de nous, les hommes préhistoriques habitaient les cavernes et vivaient ainsi quotidiennement sous la protection du règne minéral.</text:p>
      <text:p text:style-name="P7"/>
      <text:p text:style-name="P7">L’histoire de l’usage des pierres comme instruments de soin est trop ancienne pour être retracée avec certitude. Néanmoins, nous savons qu’entre 15000 et 5000 ans avant notre ère, les hommes des cavernes manipulaient les pierres dans tous les actes de leur vie quotidienne. La pierre était <text:s/>portée en amulette, travaillée en statuette, dressée en temples mégalithiques : menhirs, dolmens, cromlechs…On y appelait force, fécondité… La lithothérapie était déjà née.</text:p>
      <text:p text:style-name="P7"/>
      <text:p text:style-name="P12"><text:span text:style-name="T27">En Mésopotamie, les tablettes de Nippur témoignent de l'usage de minéraux autant que de plantes dans la médecine traditionnelle.</text:span> </text:p>
      <text:p text:style-name="P7">La civilisation égyptienne, sumérienne, de la Chine antique, de la vallée de l'Indus, mycénienne, amérindiennes, utilisent la pierre pour élever des temples, sculptent dans la pierre des bas-reliefs, des statues monumentales qui matérialisent les dieux qu'elles se sont créées, des statuettes. La pierre est un support à la spiritualité. Tout est référence au divin et appartient au monde de la magie. La symbolique s'organise et se codifie dans tous les domaines de la vie sociale et religieuse.</text:p>
      <text:p text:style-name="P7">Les géométries sacrées s'imposent : on construit des pyramides en Égypte, en Amérique du Sud, en Chine. On établit des liens <text:soft-page-break/>cosmologiques (par exemple : dans la grande pyramide de Chéops, le canal qui débouche dans la chambre de la reine est orientée sur l'étoile de Sirius).</text:p>
      <text:p text:style-name="P7"/>
      <text:p text:style-name="P9">Le symbolisme des pierres se structure</text:p>
      <text:p text:style-name="P7"/>
      <text:p text:style-name="P7">On porte des bijoux d'or orné de pierres. En Égypte, grâce aux nombreux échanges commerciaux avec les pays voisins, les variétés de pierres utilisées sont nombreuses. Leurs couleurs et leurs emplacements sur le corps deviennent plus signifiants plus précis.</text:p>
      <text:p text:style-name="P7">Les Grecs anciens utilisent la poudre de marbre contre les douleurs gastriques, ou le jaspe rouge comme tonifiant.</text:p>
      <text:p text:style-name="P7"><text:s/>En Orient, l’antimoine (présente dans la stibine par exemple) était considéré comme un puissant anti-infectieux et protégeait des intoxications alimentaires. </text:p>
      <text:p text:style-name="P7">Les Amérindiens connaissaient les avantages de l’argile et l'action antiseptique du cuivre. </text:p>
      <text:p text:style-name="P7">En Chine, la pierre majeure est le jade, la pierre de la vertu. Mais on lui attribuait bien d'autres qualités : prudence, intelligence, réserve, sincérité, respect.... Une cigale de jade était placée dans la bouche des défunts pour qu'ils connaissent la vie éternelle et la résurrection.</text:p>
      <text:p text:style-name="P7">Le sulfate ferreux était un vermifuge utilisé en Inde, tout comme le salpêtre employé comme diurétique.</text:p>
      <text:p text:style-name="P7">Dans les civilisations précolombiennes on utilise aussi le jade pour fabriquer des armes, des bijoux, des statuettes, des objets de culte. Mais, c'est la très rare et très belle émeraude qui est la pierre des dieux.</text:p>
      <text:p text:style-name="P7">Dès ces époques, les pierres ne sont plus seulement des objets utilitaires, armes ou outils ou parures destinées à mettre en valeur la beauté ou le rang social. Leurs énergies ont été pressenties, on commence à les codifier, à essayer d'utiliser leurs propriétés.</text:p>
      <text:p text:style-name="P7"/>
      <text:p text:style-name="P7">Dès le début du premier millénaire un premier auteur recense les croyances populaires et les bienfaits des pierres dans son Traité d'histoire naturelle. Pline l'Ancien (photo) né en 23 à Côme, mort en 79 à Stabies est bien le premier auteur connu d'un dictionnaire de la lithothérapie.</text:p>
      <text:p text:style-name="P7">A cette époque, moins de quatre cent pierres sont recensées et les confusions étaient nombreuses entre des pierres semblables en apparence (sodalite, lapis-lazuli et dumortiérite par exemple). Des erreurs d'interprétation ont pu être commises dans les traductions des textes qui nous sont parvenus.</text:p>
      <text:p text:style-name="P7"/>
      <text:p text:style-name="P7">Les mille premières années de notre ère, et notamment le Moyen Age, sont riches en symbolique des pierres. Les alchimistes cherchent la <text:soft-page-break/>pierre philosophale en combinant les composés de plomb (anglésite, cérusite, galène, célestite,...) avec le soufre, l'émeraude, les composés de mercure (cinabre), et l'antimoine (stibine).</text:p>
      <text:p text:style-name="P7">La Chine enrichit ses connaissances sur les propriétés du jade en médecine, produit de fabuleux objets rituels et symboliques. </text:p>
      <text:p text:style-name="P7">L'Inde codifie les propriétés des gemmes dans le Ratnaparîksâ et initie les jeunes brahmanes au symbolisme minéral.</text:p>
      <text:p text:style-name="P7">Le Japon fait parler les pierres volcaniques et, dans la philosophie Zen, on voit dans les rochers un puissant stimulateur dans l'association complexe des idées.</text:p>
      <text:p text:style-name="P7">Les Chamanes d'Océanie, d'Amérique du Sud et du Nord, d'Afrique, d'Australie, des tribus nomades dispersées dans le monde, ont intégré les pierres comme objets de relation entre l'homme et le divin.</text:p>
      <text:p text:style-name="P7">La littérature occidentale parle abondamment des propriétés thérapeutiques et religieuses des pierres. La bible n'est pas avare de références à la pierre. Il est même probable que les alchimistes se sont imprégnés des textes bibliques pour développer leurs recherches.</text:p>
      <text:p text:style-name="P7"/>
      <text:p text:style-name="P7">L'objet le plus célèbre de la Bible pour sa richesse en pierres symboliques est le pectoral du Grand Prêtre Aaron, frère de Moïse. Comme pour tous les sujets dans lesquels le merveilleux se mêle au mystère, la littérature fantaisiste est abondante. L'hypothèse la plus crédible serait que cet accessoire sacré composé de trois colonnes de quatre rangées de pierres taillées en carré fixées par un sertissage souple, permettrait peut-être d'en modifier l'ordonnancement.</text:p>
      <text:p text:style-name="P7">Les douze pierres sont gravées d'une lettre en hébreu symbolisant chacune des tribus d'Israël. Malgré les difficultés d'interprétation des noms de ces pierres, modifiées par tant de possibles erreurs de transcription au cours des siècles, il semblerait que P. Perrot (ingénieur géologue passionné des cultures porteuses d'une symbolique forte, habitué des temples) ait réussi à les identifier correctement en établissant d'intéressantes correspondances avec des solides arguments :</text:p>
      <text:p text:style-name="P7">- rubis ou cornaline - Topaze ou ambre - Émeraude ou péridot - </text:p>
      <text:p text:style-name="P7">- grenat ou tourmaline - Saphir ou lapis-lazuli - cristal de roche ou diamant -</text:p>
      <text:p text:style-name="P7">- Zircon (hyacinthe) ou spinelle - Opale ou pierre de lune - améthyste </text:p>
      <text:p text:style-name="P7">Turquoise ou béryl - Sardoine ou agate - Malachite ou jaspe.</text:p>
      <text:list xml:id="list2875747489780557839" text:style-name="L2">
        <text:list-header>
          <text:p text:style-name="P8"/>
        </text:list-header>
      </text:list>
      <text:p text:style-name="P7">Son analyse des géométries sacrées, des textes bibliques, des mentions "Urim" (lumière) et "Thummim" (sagesse) l'a conduit à déduire que le pectoral du Grand Prêtre était un outil de jugement, de discernement, de sagesse et de divination, dont Aaron se servait pour entrer en communication avec les forces divines et bénéficier de leurs conseils de <text:soft-page-break/>sagesse en l'éclairant de leur lumière.</text:p>
      <text:p text:style-name="P7"/>
      <text:p text:style-name="P7"><text:span text:style-name="T31">Au Moyen Age :</text:span> </text:p>
      <text:p text:style-name="P7"/>
      <text:p text:style-name="P7">Durant le premier millénaire, d'autres auteurs moins célèbres ont mentionné les propriétés des pierres comme : le Grec Damigeron (1er siècle), Isidore de Séville (560-636) auteur célèbre au moyen âge, à qui l'on doit <text:s/>Etymologiae vel Origines.....</text:p>
      <text:p text:style-name="P7"/>
      <text:p text:style-name="P7">Ensuite, un des personnages clé, fut, dès le premier siècle, Hildegarde von Bingen (1098), bénédictine allemande, appelée à tort Sainte Hildegarde car elle fut jamais canonisée. Mystique visionnaire, elle notait ses abondantes visions sur des tablettes de cire. La rumeur populaire lui a prêté de nombreuses œuvres. Mais un doute plane sur l'origine de ses écrits. Des études récentes tendraient à démontrer que les manuscrits de référence seraient apocryphes et auraient été attribués à Hildegarde au XVIIème siècle, soit cinq siècles après sa mort, qu'ils se seraient largement inspirés des textes d'Albert von Bolstadt, dit Albert le Grand, né en 1193 à Cologne, dont les théories alchimiques furent célébrissimes. Si on patauge en pleine confusion, on a tout de même une certitude : les faits clairement établis sur la vie d'Hildegarde Von Bingen démontrent chez elle une conscience cosmique exceptionnelle.</text:p>
      <text:p text:style-name="P7">Comme dans toutes les rumeurs et légendes populaires, un fond de vérité doit être pris en compte.</text:p>
      <text:p text:style-name="P7"/>
      <text:p text:style-name="P7">Pour la période du Moyen-Age il y eut Marbode de Rennes (1035-1123), le plus célèbre des lapidaires médiévaux, auteur en 1096 du De Labidibus, ouvrage de référence, à l'époque, sur les minéraux. A ce titre, on peut le considérer comme le précurseur de la minéralogie moderne.</text:p>
      <text:p text:style-name="P2">En 1644, le médecin de l'empereur Rudolph II, Anselme Boèce de Boot, publie un ouvrage de 750 pages : " le Parfait Joaillier ou histoire des pierres ". Il y évoque entre autre les propriétés curatives des pierres.</text:p>
      <text:p text:style-name="P2">En 1748 " l'encyclopédie des drogues de M. Lémery " rédigée par le médecin de Louis XIV évoque lui aussi les vertus des pierres.</text:p>
      <text:p text:style-name="P2">Monsieur Guibourt, Professeur à l'école supérieure de pharmacie de Paris (1869) publie en 3 volumes " Histoire des drogues simples " dont le premier volume traite des minéraux.</text:p>
      <text:p text:style-name="P7"/>
      <text:p text:style-name="P7"/>
      <text:p text:style-name="P7"/>
      <text:p text:style-name="P9"><text:soft-page-break/><text:s/>Une grande découverte !</text:p>
      <text:p text:style-name="P7"/>
      <text:p text:style-name="P7">Pour commencer à identifier et classifier les minéraux de façon méthodique, il faudra attendre le XVIII ème siècle.</text:p>
      <text:p text:style-name="P7">Le premier minéralogiste scientifique au monde est l'abbé René Just Haüy (1743-1822). Passionné de botanique, il s'intéresse progressivement aux minéraux en constatant que, contrairement aux plantes, le même minéral peut se présenter sous des formes différentes, aiguilles, prismes, cubes ou autres formes. C'est alors qu'il cherche par l'observation, à comprendre l'architecture et la structure interne des cristaux. (On peut encore voir ses collections minéralogiques et ses travaux, manuscrits et modèles, exposés avec les collections des rois de France au Pavillon de Minéralogie du Muséum d'Histoire Naturelle de Paris.)</text:p>
      <text:p text:style-name="P7">René Just Haüy, va faire une découverte, publiée en 1781 sur la structure cristalline des grenats, qui va révolutionner l'identification des minéraux.</text:p>
      <text:p text:style-name="P7">Il se rend compte que malgré l'extraordinaire foisonnement des formes et des couleurs des cristaux, il n'existe dans la nature que sept systèmes cristallins, tributaires non pas de la forme extérieure qu'ils revêtent, mais des axes de symétrie que la forme extérieure laisse supposer. Sa découverte sera confirmée par la suite, grâce aux progrès des sciences physiques, lorsque l'on aura découvert les particules élémentaires qui composent la matière. En effet, le système cristallin auquel un minéral appartient est tributaire de sa structure moléculaire. L'abbé ne pouvait pas le savoir à cette époque.</text:p>
      <text:p text:style-name="P7">Infatigable chercheur, il fit aussi de nombreuses découvertes sur les propriétés magnétiques des minéraux, notamment sur la magnénite, sur leurs compositions chimiques, leurs propriétés physiques et électriques.</text:p>
      <text:p text:style-name="P7"/>
      <text:p text:style-name="P7">A cette époque, les pierres sont encore largement utilisées en médecine traditionnelle, surtout sous forme de poudres et d’élixirs. Il suffit, pour s'en convaincre de voir ce meuble monumental stocké dans les sous-sols du Pavillon de Minéralogie : l'armoire à pharmacie du médecin personnel du roi Louis XIV.</text:p>
      <text:p text:style-name="P7"/>
      <text:p text:style-name="P7">Une nouvelle ère vient de s'ouvrir pour la compréhension du monde, grâce aux travaux de l'abbé Haüy. Dès ce moment, ce sont désormais les connaissances scientifiques et le discours technique qui prennent le dessus lorsque l'on parle des pierres, de gemmes, de cristaux et de minéraux, chassant pêle-mêle les traditions populaires, renvoyant aux oubliettes les savoirs traditionnels, niant leur efficacité, balayant d'un revers de manche toute thèse qui ne serait pas dans la ligne du <text:soft-page-break/>parti de la science.</text:p>
      <text:p text:style-name="P7">Mais la symbolique de la pierre est restée intacte, même lorsqu'elle a été enfouie, voire enterrée sous le poids des pesanteurs scientifiques. </text:p>
      <text:p text:style-name="P7"/>
      <text:p text:style-name="P9">20eme siècle : </text:p>
      <text:p text:style-name="P9"/>
      <text:p text:style-name="P7">Nombre de gens ont continué discrètement à se soigner avec les pierres que l'on trouvait encore jusqu'au milieu du XXème siècle dans certaines herboristeries et pharmacies homéopathiques. On doit cependant reconnaître que la pratique était devenue extrêmement rare. </text:p>
      <text:p text:style-name="P13"><text:span text:style-name="T27">En 1937, le formulaire Astier, cite toujours une cinquantaine de minéraux employés à des usages thérapeutiques. Un exemple : le carbonate de manganèse, défini comme tonique et emménagogue (qui a la propriété de régulariser les menstruations). </text:span> </text:p>
      <text:p text:style-name="P7">Le terme “lithothérapie” apparaît dans la seconde moitié du vingtième siècle. </text:p>
      <text:p text:style-name="P7">Le médium Edgar Cayce attire le premier l’attention sur les propriétés curatives des minéraux en évoquant le pouvoir de guérison des cristaux (crystal healing). Puis c’est sous l’impulsion des mouvements d’idées nés dans les années 1960 et 1970, en particulier du New-Age, que la lithothérapie regagne les faveurs du grand public.</text:p>
      <text:p text:style-name="P7"/>
      <text:p text:style-name="P7"/>
      <text:p text:style-name="P9"><text:s/>A ce jour : </text:p>
      <text:p text:style-name="P7"/>
      <text:p text:style-name="P7">Aujourd’hui, de plus en plus de personnes se passionnent pour les bienfaits des pierres et développent cette médecine douce comme alternative et complément à la médecine moderne. Certains s’efforcent d’explorer toutes les capacités thérapeutiques des pierres et entendent donner à la lithothérapie ses lettres de noblesses, persuadés du fait qu’elle peut nous soulager et nous guérir.</text:p>
      <text:p text:style-name="P7"/>
      <text:p text:style-name="P7">Les cristaux sont des outils essentiels à certaines technologies.</text:p>
      <text:p text:style-name="P7">Les pierres et cristaux font en outre partie de notre quotidien d’homo technologicus. On extrait chaque jour métaux et corps chimiques des minéraux. Le quartz est dans nos montres et ordinateurs, les rubis génèrent les lasers… <text:s/>Et nous les portons diamant, émeraude, grenat en bijoux… Peut-être un jour trouverons-nous dans cette même technologie les moyens de constituer la lithothérapie en science. Nous pourrons ainsi observer comment les pierres agissent de façon mécanique sur notre corps, notre esprit et notre équilibre énergétique.</text:p>
      <text:p text:style-name="P7"/>
      <text:p text:style-name="P7"><text:soft-page-break/></text:p>
      <text:p text:style-name="P7"/>
      <text:p text:style-name="P7">Ce n'est que vers la fin extrême du second millénaire que l'on assiste à un regain d'intérêt pour la symbolique des pierres et leurs propriétés, sous l'impulsion de certains mouvements comme ne New Age en Californie.</text:p>
      <text:p text:style-name="P7"/>
      <text:p text:style-name="P7">Aujourd'hui, c'est l'envolée extraordinaire de la pierre dans le bijou qui est à remarquer. Jamais à une autre époque de l'histoire mondiale, on a vu autant de pierres montées en bijoux. Il est certain que le regain d'intérêt pour les pierres est un phénomène plus profond dans l'inconscient collectif. Au fur et à mesure des avancées spectaculaires et souvent utiles de la science, les savoirs traditionnels on été oubliés. Mais les énergies sont toujours là, même lorsque l'on n'y pense pas. Si nos contemporains portent de plus en plus de pierres, c'est qu'ils éprouvent le besoin, conscient ou pas, de bénéficier de leurs énergies bienfaisantes.</text:p>
      <text:p text:style-name="P7"/>
      <text:p text:style-name="P1"><text:span text:style-name="Strong_20_Emphasis"><text:span text:style-name="T12">Un fonctionnement simple en harmonie avec les processus naturels</text:span></text:span></text:p>
      <text:p text:style-name="P2">La lithothérapie est basée sur le fait que chaque pierre possède sa structure moléculaire et atomique propre. Trois critères expliquent l’effet potentiel des pierres sur l’organisme</text:p>
      <text:list xml:id="list3471126878220332102" text:style-name="L1">
        <text:list-item>
          <text:p text:style-name="P3">La couleur de la pierre</text:p>
        </text:list-item>
        <text:list-item>
          <text:p text:style-name="P3">La composition chimique de la pierre</text:p>
        </text:list-item>
        <text:list-item>
          <text:p text:style-name="P4">La structure cristalline de la pierre</text:p>
        </text:list-item>
      </text:list>
      <text:p text:style-name="P2">Les propriétés de chaque pierre sont différentes et dépendent de ces trois critères. Prenons l’exemple d’une pierre de couleur majoritaire bleue, composée chimiquement d’ions de sodium, de calcium, et d’aluminium (notamment) et de structure cubique. En croisant ces trois paramètres, on obtient un lapis lazuli réputé pour apaiser les crampes et les maux de têtes.</text:p>
      <text:p text:style-name="P2">La lithothérapie intervient également au niveau énergétique La structure cristalline du minéral met en évidence une « expression vibratoire », une sorte de signature unique et propre à chaque type de pierre. Sa particularité est d’entrer en résonance avec les cellules qui composent le corps humain, contenant elles-mêmes des atomes aux structures similaires à celles des pierres. On parle alors de propriétés énergétiques des pierres. Dans l’exemple du lapis lazuli, et dans des conditions d’utilisations particulières, une stimulation de la créativité et une harmonisation générale peuvent être ressenties.</text:p>
      <text:p text:style-name="P2"/>
      <text:p text:style-name="P1"><text:soft-page-break/><text:span text:style-name="Strong_20_Emphasis"><text:span text:style-name="T12">Une grande variété de pierres pour de multiples effets</text:span></text:span></text:p>
      <text:p text:style-name="P2">La lithothérapie vise à améliorer le bien-être de l’individu dans sa globalité. Elle ne prétend pas guérir des maladies mais cherche davantage un mieux-être holistique. Sans effets secondaires et sans danger, elle représente, si elle pratiquée correctement, une aide considérable pour toute personne qui souhaite trouver l’harmonie entre corps et esprit.</text:p>
      <text:p text:style-name="P2">La lithothérapie utilise les pierres minérales présentes à l’état naturel sur la planète. Ces pierres peuvent être précieuses, semi-précieuses ou simples. Il existe un grand nombre de pierres et de cristaux. Les pierres les plus utilisées sont celles réputées protéger des énergies négatives celui qui les porte. La tourmaline noire pour dévier celles d’origine électromagnétique, la labradorite contre celles des malades. L’œil de tigre ou la spinelle noire dispersent les énergies négatives de toute sorte et les renvoient. Toutes les pierres ont une propriété commune : celle de clarifier la conscience et de favoriser la connexion entre le corps et le mental.</text:p>
      <text:p text:style-name="P1"><text:span text:style-name="Strong_20_Emphasis"><text:span text:style-name="T13">Une médecine douce encore peu répandue</text:span></text:span></text:p>
      <text:p text:style-name="P2">En Europe et en France particulièrement, la lithothérapie n’est pas reconnue par l’État et ne fait donc l’objet d’aucune formation universitaire. Dans certains pays d’Europe et en Amérique du Nord, l’étude des pierres, des cristaux et des minéraux est intégrée dans les cursus universitaires de médecine holistique.</text:p>
      <text:p text:style-name="P2">Trouver des renseignements sérieux et fiables sur le sujet relève parfois du parcours du combattant. Souvent critiquée, la lithothérapie est parfois assimilée à la pensée magique et aux croyances populaires. </text:p>
      <text:p text:style-name="P2">Aucune fédération ne regroupe aujourd’hui en France les professionnels de la lithothérapie. Le bouche à oreille et la recherche personnelle d’informations reste la meilleure façon de trouver la pierre adaptée à ses besoins. Les autres thérapeutes alternatifs (naturopathe, ostéopathe, aromatologue…) sont également des relais fiables.</text:p>
      <text:p text:style-name="P2">Il n’existe pas de pierre miraculeuse. La lithothérapie peut judicieusement accompagner chacun dans sa route vers l’harmonie et le mieux-être au quotidien.</text:p>
      <text:p text:style-name="P7">D’ici là, chacun est libre de se faire sa propre idée en utilisant les pierres au quotidien. Plus important encore : chacun est libre d’y trouver des bienfaits qu’une expérience millénaires a su mettre en lumière.</text:p>
      <text:p text:style-name="P5"/>
      <text:p text:style-name="P5"/>
      <text:p text:style-name="Standard"><text:soft-page-break/><text:a xlink:type="simple" xlink:href="http://lemondedecaline.forumgratuit.ch/t17-histoire-de-la-lithotherapie" text:style-name="Internet_20_link" text:visited-style-name="Visited_20_Internet_20_Link"><text:span text:style-name="T35">http://lemondedecaline.forumgratuit.ch/t17-histoire-de-la-lithotherapie</text:span></text:a></text:p>
      <text:p text:style-name="P5"/>
      <text:p text:style-name="Standard"><text:a xlink:type="simple" xlink:href="http://www.lithotherapie.net/articles/histoire-et-origines-de-la-lithotherapie/" text:style-name="Internet_20_link" text:visited-style-name="Visited_20_Internet_20_Link"><text:span text:style-name="T35">http://www.lithotherapie.net/articles/histoire-et-origines-de-la-lithotherapie/</text:span></text:a></text:p>
      <text:p text:style-name="P5"/>
      <text:p text:style-name="Standard"><text:a xlink:type="simple" xlink:href="http://www.naturavox.fr/sante/La-lithotherapie-un-art-millenaire-pour-trouver-l-harmonie-entre-le-corps-et-l-esprit" text:style-name="Internet_20_link" text:visited-style-name="Visited_20_Internet_20_Link"><text:span text:style-name="T35">http://www.naturavox.fr/sante/La-lithotherapie-un-art-millenaire-pour-trouver-l-harmonie-entre-le-corps-et-l-esprit</text:span></text:a></text:p>
      <text:p text:style-name="P5"/>
      <text:p text:style-name="Standard"><text:a xlink:type="simple" xlink:href="http://www.emmanuelleguyon.com/vertus.html" text:style-name="Internet_20_link" text:visited-style-name="Visited_20_Internet_20_Link"><text:span text:style-name="T35">http://www.emmanuelleguyon.com/vertus.html</text:span></text:a></text:p>
      <text:p text:style-name="P5"/>
      <text:p text:style-name="Standard"><text:a xlink:type="simple" xlink:href="http://lespierresdegaia.kazeo.com/histoire-de-la-lithotherapie-a122488114" text:style-name="Internet_20_link" text:visited-style-name="Visited_20_Internet_20_Link"><text:span text:style-name="T35">http://lespierresdegaia.kazeo.com/histoire-de-la-lithotherapie-a122488114</text:span></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Helvetica" svg:font-family="Helvetica, Arial, sans-serif"/>
    <style:font-face style:name="OpenSymbol" svg:font-family="OpenSymbol"/>
    <style:font-face style:name="Segoe UI" svg:font-family="'Segoe UI', 'Bitstream Vera Sans', 'DejaVu Sans', 'Bitstream Vera Sans', 'Trebuchet MS', Verdana, 'Verdana Ref', 'sans serif'"/>
    <style:font-face style:name="comic sans ms" svg:font-family="'comic sans ms', sans-serif"/>
    <style:font-face style:name="Lucida Sans1" svg:font-family="'Lucida Sans'" style:font-family-generic="swiss"/>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rginie Viard</meta:initial-creator>
    <meta:creation-date>2016-07-07T08:48:47.69</meta:creation-date>
    <meta:document-statistic meta:table-count="0" meta:image-count="0" meta:object-count="0" meta:page-count="9" meta:paragraph-count="82" meta:word-count="2850" meta:character-count="18945"/>
    <dc:date>2016-07-07T09:20:11.55</dc:date>
    <dc:creator>Virginie Viard</dc:creator>
    <meta:editing-duration>PT52S</meta:editing-duration>
    <meta:editing-cycles>1</meta:editing-cycles>
    <meta:generator>OpenOffice/4.1.2$Win32 OpenOffice.org_project/412m3$Build-9782</meta:generator>
  </office:meta>
</office:document-meta>
</file>