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Lucida Grande" svg:font-family="'Lucida Grande', Geneva, Verdana, Arial, Helvetica, sans-serif"/>
    <style:font-face style:name="OpenSymbol" svg:font-family="OpenSymbol"/>
    <style:font-face style:name="verdana" svg:font-family="verdana"/>
    <style:font-face style:name="Lucida Sans1" svg:font-family="'Lucida Sans'"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ucida Handwriting"/>
    </style:style>
    <style:style style:name="P2" style:family="paragraph" style:parent-style-name="Standard">
      <style:text-properties style:font-name="Lucida Handwriting"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text-properties style:font-name="Lucida Handwriting" style:text-underline-style="solid" style:text-underline-width="auto" style:text-underline-color="font-color" fo:font-weight="bold" style:font-weight-asian="bold" style:font-weight-complex="bold"/>
    </style:style>
    <style:style style:name="P4" style:family="paragraph" style:parent-style-name="Standard">
      <style:text-properties style:font-name="Lucida Handwriting"/>
    </style:style>
    <style:style style:name="P5" style:family="paragraph" style:parent-style-name="Standard">
      <style:paragraph-properties fo:text-align="center" style:justify-single-word="false"/>
      <style:text-properties style:font-name="Lucida Handwriting"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style:font-name="Lucida Handwriting" fo:font-size="12pt" style:text-underline-style="none" fo:font-weight="normal" style:font-size-asian="12pt" style:font-weight-asian="normal" style:font-size-complex="12pt" style:font-weight-complex="normal"/>
    </style:style>
    <style:style style:name="P7" style:family="paragraph" style:parent-style-name="Standard">
      <style:text-properties style:font-name="Lucida Handwriting" fo:font-size="12pt" style:font-size-asian="12pt" style:font-size-complex="12pt"/>
    </style:style>
    <style:style style:name="P8" style:family="paragraph" style:parent-style-name="Standard" style:list-style-name="L6">
      <style:text-properties style:font-name="Lucida Handwriting" fo:font-size="12pt" style:font-size-asian="12pt" style:font-size-complex="12pt"/>
    </style:style>
    <style:style style:name="P9" style:family="paragraph" style:parent-style-name="Standard">
      <style:text-properties style:font-name="Lucida Handwriting"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text-properties style:font-name="Lucida Handwriting" style:text-underline-style="solid" style:text-underline-width="auto" style:text-underline-color="font-color"/>
    </style:style>
    <style:style style:name="P11" style:family="paragraph" style:parent-style-name="Standard" style:list-style-name="L6">
      <style:text-properties style:font-name="Lucida Handwriting"/>
    </style:style>
    <style:style style:name="P12" style:family="paragraph" style:parent-style-name="Standard" style:list-style-name="L7">
      <style:text-properties style:font-name="Lucida Handwriting"/>
    </style:style>
    <style:style style:name="P13" style:family="paragraph" style:parent-style-name="Standard" style:list-style-name="L9">
      <style:text-properties style:font-name="Lucida Handwriting"/>
    </style:style>
    <style:style style:name="P14" style:family="paragraph" style:parent-style-name="Standard" style:list-style-name="L8"/>
    <style:style style:name="P15" style:family="paragraph" style:parent-style-name="Standard" style:list-style-name="L6">
      <style:text-properties style:font-name="Lucida Handwriting" fo:font-size="12pt" style:font-size-asian="12pt" style:font-size-complex="12pt"/>
    </style:style>
    <style:style style:name="P16" style:family="paragraph" style:parent-style-name="Standard">
      <style:paragraph-properties fo:margin-left="0cm" fo:margin-right="0cm" fo:margin-top="0cm" fo:margin-bottom="0cm" style:line-height-at-least="0.503cm" fo:text-align="start" style:justify-single-word="false" fo:orphans="2" fo:widows="2" fo:text-indent="0cm" style:auto-text-indent="false" fo:padding="0cm" fo:border="none"/>
      <style:text-properties fo:font-variant="normal" fo:text-transform="none" fo:color="#000000" style:font-name="Lucida Handwriting" fo:font-size="12pt" fo:letter-spacing="normal" fo:font-style="normal" fo:font-weight="normal" style:font-size-asian="12pt" style:font-size-complex="12pt"/>
    </style:style>
    <style:style style:name="P17" style:family="paragraph" style:parent-style-name="Standard">
      <style:paragraph-properties fo:margin-left="0cm" fo:margin-right="0cm" fo:margin-top="0cm" fo:margin-bottom="0cm" style:line-height-at-least="0.476cm" fo:orphans="2" fo:widows="2" fo:text-indent="0cm" style:auto-text-indent="false" fo:padding="0cm" fo:border="none"/>
      <style:text-properties fo:font-variant="normal" fo:text-transform="none" fo:color="#000000" style:font-name="verdana" fo:font-size="9pt" fo:letter-spacing="normal" fo:font-style="normal" fo:font-weight="normal"/>
    </style:style>
    <style:style style:name="P18" style:family="paragraph" style:parent-style-name="Standard">
      <style:paragraph-properties fo:margin-left="0cm" fo:margin-right="0cm" fo:margin-top="0cm" fo:margin-bottom="0cm" style:line-height-at-least="0.503cm" fo:text-align="start" style:justify-single-word="false" fo:orphans="2" fo:widows="2" fo:text-indent="0cm" style:auto-text-indent="false" fo:padding="0cm" fo:border="none"/>
      <style:text-properties style:font-name="Arial1"/>
    </style:style>
    <style:style style:name="P19" style:family="paragraph" style:parent-style-name="Standard">
      <style:paragraph-properties fo:margin-left="0cm" fo:margin-right="0cm" fo:margin-top="0cm" fo:margin-bottom="0cm" style:line-height-at-least="0.476cm" fo:orphans="2" fo:widows="2" fo:text-indent="0cm" style:auto-text-indent="false" fo:padding="0cm" fo:border="none"/>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font-size="9.75pt" fo:letter-spacing="normal" fo:font-style="normal" fo:font-weight="normal"/>
    </style:style>
    <style:style style:name="T3" style:family="text">
      <style:text-properties fo:font-variant="normal" fo:text-transform="none" fo:color="#000000" style:text-line-through-style="none" style:font-name="verdana" fo:font-size="9pt" fo:letter-spacing="normal" fo:font-style="normal" style:text-underline-style="none" fo:font-weight="normal" style:text-blinking="false"/>
    </style:style>
    <style:style style:name="T4" style:family="text">
      <style:text-properties fo:font-variant="normal" fo:text-transform="none" fo:color="#000000" style:font-name="verdana" fo:font-size="9pt" fo:letter-spacing="normal" fo:font-style="normal" fo:font-weight="normal"/>
    </style:style>
    <style:style style:name="T5" style:family="text">
      <style:text-properties fo:font-variant="normal" fo:text-transform="none" fo:color="#47525e" style:font-name="verdana" fo:font-size="9pt" fo:letter-spacing="normal" fo:font-style="normal" fo:font-weight="normal"/>
    </style:style>
    <style:style style:name="T6" style:family="text">
      <style:text-properties fo:font-variant="normal" fo:text-transform="none" fo:color="#629a01" style:text-line-through-style="none" style:font-name="verdana" fo:font-size="9pt" fo:letter-spacing="normal" fo:font-style="normal" style:text-underline-style="none" fo:font-weight="normal" style:text-blinking="false"/>
    </style:style>
    <style:style style:name="T7" style:family="text">
      <style:text-properties fo:font-variant="normal" fo:text-transform="none" style:text-line-through-style="none" style:font-name="verdana" fo:font-size="9pt" fo:letter-spacing="normal" fo:font-style="normal" style:text-underline-style="none" fo:font-weight="normal" style:text-blinking="false"/>
    </style:style>
    <style:style style:name="T8" style:family="text">
      <style:text-properties fo:font-variant="normal" fo:text-transform="none" style:font-name="verdana" fo:font-size="9pt" fo:letter-spacing="normal" fo:font-style="normal" fo:font-weight="normal"/>
    </style:style>
    <style:style style:name="T9" style:family="text">
      <style:text-properties fo:font-variant="normal" fo:text-transform="none" fo:font-size="9.75pt" fo:letter-spacing="normal" fo:font-style="normal" fo:font-weight="normal"/>
    </style:style>
    <style:style style:name="T10" style:family="text">
      <style:text-properties fo:font-variant="normal" fo:text-transform="none" fo:color="#800000" style:font-name="verdana" fo:font-size="9pt" fo:letter-spacing="normal" fo:font-style="normal" fo:font-weight="normal"/>
    </style:style>
    <style:style style:name="T11" style:family="text">
      <style:text-properties fo:font-variant="normal" fo:text-transform="none" fo:color="#800000" style:text-line-through-style="none" style:font-name="verdana" fo:font-size="9pt" fo:letter-spacing="normal" fo:font-style="normal" style:text-underline-style="none" fo:font-weight="normal" style:text-blinking="false"/>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Lucida Handwriting"/>
    </style:style>
    <style:style style:name="T16" style:family="text">
      <style:text-properties style:font-name="Lucida Handwriting" style:text-underline-style="solid" style:text-underline-width="auto" style:text-underline-color="font-color"/>
    </style:style>
    <style:style style:name="T1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8" style:family="text">
      <style:text-properties fo:color="#629a0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La Verveine</text:p>
      <text:p text:style-name="P1"/>
      <text:p text:style-name="P2"/>
      <text:p text:style-name="P2">Son nom</text:p>
      <text:p text:style-name="P1">Verveine officinale (Verbena officinalis L.) </text:p>
      <text:p text:style-name="P1">Autres noms : verveine sauvage.</text:p>
      <text:p text:style-name="P1">Appelée "Herbe à Vénus", cette plante avait pour vertu d'attirer l'amour.</text:p>
      <text:p text:style-name="P1"/>
      <text:p text:style-name="P2">Une description :</text:p>
      <text:p text:style-name="P1"/>
      <text:p text:style-name="P1">La verveine officinale est une plante annuelle, vivace en serre, à racine fusiforme et jaunâtre. La tige, de 15 à 40 centimètres, est velue et ramifiée puis dressée et garnie de feuilles oblongues découpées en lobes dentés. De juin à octobre, les tiges portent des inflorescences en épis lâches terminaux, composées d'une multitude de fleurs aux coloris variés (le plus souvent violet pâle) portant chacune à la base une languette verte ou bractée. Le fruit se compose de quatre akènes qui se séparent à maturité.</text:p>
      <text:p text:style-name="P1"/>
      <text:p text:style-name="P2">Constituants principaux</text:p>
      <text:p text:style-name="P2"/>
      <text:p text:style-name="P1">Elle contient surtout des iridoïdes (verbénaloside, bastatoside) et des hétérosides (verbascoside).</text:p>
      <text:p text:style-name="P1"/>
      <text:p text:style-name="P2">Un peu d'histoire ?</text:p>
      <text:p text:style-name="P2"/>
      <text:p text:style-name="P1">Dans l'Antiquité elle est traditionnellement préconisée en tisane comme diurétique, draineur rénal, anti rhumatismale, et en soins externes (cataplasmes) pour soulager les démangeaisons et activer la cicatrisation des affections superficielles de la peau (écorchures, gerçures, brûlures superficielles, rougeurs...).</text:p>
      <text:p text:style-name="P1"/>
      <text:p text:style-name="P2">On la trouve où?</text:p>
      <text:p text:style-name="P2"/>
      <text:p text:style-name="P1"><text:s/>La verveine officinale indigène se trouve dans les prairies et au bord des chemins.</text:p>
      <text:p text:style-name="P2"/>
      <text:p text:style-name="P2">Comestible notre amie ?</text:p>
      <text:p text:style-name="P2"/>
      <text:p text:style-name="P1">On la retrouve dans des salades de fruits et desserts. Elle parfume les <text:soft-page-break/>plats exotiques, les volailles et poissons, les sauces, les marinades, les glaces, les entremets et les crèmes.</text:p>
      <text:p text:style-name="P1"/>
      <text:p text:style-name="P2">Conservation </text:p>
      <text:p text:style-name="P6"/>
      <text:p text:style-name="P6">La verveine peut se conserver de diverses manières. La plus efficace reste la congélation. On place dans du papier aluminium les feuilles de verveine fraîches, ainsi elles se conservent pendant des mois. </text:p>
      <text:p text:style-name="P6">On peut également utiliser la technique du séchage, mais elles perdent légèrement leur parfum. </text:p>
      <text:p text:style-name="P6">Au réfrigérateur, elles ne tiendront que quelques jours et des tâches noires apparaîtront. Dans un verre d'eau elles ne tiendront que deux trois jours aussi. Pour la verveine odorante, on peut confire les feuilles dans un sirop de sucre. On les utilisera par la suite sur des gâteaux ou autres desserts.</text:p>
      <text:p text:style-name="P6"/>
      <text:p text:style-name="P2">En plus elle a des vertus sur la santé ???</text:p>
      <text:p text:style-name="P2"/>
      <text:list xml:id="list1056809686236235250" text:style-name="L6">
        <text:list-item>
          <text:p text:style-name="P11">soulagement des crampes et des spasmes d'estomac (règles douloureuses)</text:p>
        </text:list-item>
        <text:list-item>
          <text:p text:style-name="P11">réduction de troubles digestifs, </text:p>
        </text:list-item>
        <text:list-item>
          <text:p text:style-name="P11">amélioration du sommeil, </text:p>
        </text:list-item>
        <text:list-item>
          <text:p text:style-name="P11">diminution du stress <text:s/>et de l'anxiété.</text:p>
        </text:list-item>
        <text:list-item>
          <text:p text:style-name="P8">cette plante sous forme de tisane est tout particulièrement destinée aux femmes pendant l’accouchement pour favoriser les contractions mais également après pour stimuler la montée de lait.</text:p>
        </text:list-item>
        <text:list-item>
          <text:p text:style-name="P8"><text:span text:style-name="T1">elle est adoucissante, relaxante et cicatrisante en usage externe, donc efficace pour les érythèmes de la peau.</text:span></text:p>
        </text:list-item>
        <text:list-item>
          <text:p text:style-name="P8"><text:span text:style-name="T1">contre les contusions</text:span></text:p>
        </text:list-item>
        <text:list-item>
          <text:p text:style-name="P8"><text:span text:style-name="T1">diminue les inflammations buccales</text:span></text:p>
          <text:p text:style-name="P8"><text:span text:style-name="T1"/></text:p>
        </text:list-item>
      </text:list>
      <text:p text:style-name="P7"><text:span text:style-name="T14">Des potions ? </text:span></text:p>
      <text:p text:style-name="P7"><text:span text:style-name="T14"/></text:p>
      <text:p text:style-name="P6"><text:span text:style-name="T13">Infusion de verveine :</text:span> <text:s/>1 à 2 g (1 à 2 cuillères à café) de feuilles de verveine dans une tasse d'eau chaude , deux tasses par jour après les deux repas les plus importants de la journée. </text:p>
      <text:p text:style-name="P6"><text:span text:style-name="T12">SOS mal de ventre : </text:span>cette préparation peut soulager les douleurs dues aux menstruations ; il faut alors veiller à la consommer bien chaude. Elle peut être accompagnée de sucre si nécessaire.</text:p>
      <text:p text:style-name="P6"/>
      <text:p text:style-name="P6"><text:span text:style-name="T13">Huile essentielle <text:s/>en usage interne: </text:span>2 à 6 gouttes, 2 fois par jour, dans 250 ml d'eau chaude à boire une fois par jour.</text:p>
      <text:p text:style-name="P6"><text:soft-page-break/></text:p>
      <text:p text:style-name="P6"><text:span text:style-name="T13">Huile essentielle en usage externe </text:span>: en onction cutanée (quelques gouttes) ou mélangée à une huile de massage, pour son effet calmant, décontractant. </text:p>
      <text:p text:style-name="P6"/>
      <text:p text:style-name="P6"><text:span text:style-name="T13">Compresses de verveine </text:span>: sur les piqûres d’insectes, les contusions et les foulures, recommandez des compresses de verveine à appliquer deux à trois fois par jour en imbibant un linge avec une poignée de plante séchée infusée dix minutes dans 15 cl d’eau bouillante. </text:p>
      <text:p text:style-name="P6"/>
      <text:p text:style-name="P6"><text:span text:style-name="T13">En bain de bouche, </text:span>matin et soir, en cas d’ulcères buccaux et pour raffermir les gencives. </text:p>
      <text:p text:style-name="P6"/>
      <text:p text:style-name="P6"/>
      <text:p text:style-name="P1"><text:span text:style-name="T17">Mise en garde, dangers</text:span></text:p>
      <text:p text:style-name="P1"/>
      <text:p text:style-name="P10">Allergie</text:p>
      <text:p text:style-name="P1">En cas d’allergie ou d’hypersensibilité connue à la verveine, ou bien avec l’un de ses ingrédients, mieux vaut éviter de la prendre.</text:p>
      <text:p text:style-name="P1"/>
      <text:p text:style-name="P1">Quelques cas de dermatites ou d’allergies anaphylactiques ont été rapportés au contact de certaines variétés de verveine (Verbena officinalis, Verbena hybrida, Verbena elegans).</text:p>
      <text:p text:style-name="P1"/>
      <text:p text:style-name="P10">Effets indésirables</text:p>
      <text:p text:style-name="P1">Les effets secondaires les plus fréquents se rapportent à ses effets allergènes et à son interaction avec des enzymes du foie qui modifient le métabolisme des médicaments.</text:p>
      <text:p text:style-name="P1"/>
      <text:p text:style-name="P1">Système gastro-intestinal: les iridoïdes, substances présentes dans la verveine, peuvent provoquer une contraction des muscles de l’intestin.</text:p>
      <text:p text:style-name="P1"/>
      <text:p text:style-name="P1">Système sanguin: la verveine contient une quantité variable de vitamine K, ce qui peut diminuer l’efficacité des anticoagulants.</text:p>
      <text:p text:style-name="P1"/>
      <text:p text:style-name="P1">Système hépatique: les terpénoïdes, ingrédients actifs de la verveine, modifient les niveaux d’enzymes du foie.</text:p>
      <text:p text:style-name="P1"/>
      <text:p text:style-name="P1">Peau. Quelques cas de dermatites ont été rapportés au contact de certaines variétés de verveine (Verbena officinalis, Verbena hybrida, Verbena elegans), qu’elles soient appliquées par voies orale (en combinaison avec d’autres plantes) ou topique.</text:p>
      <text:p text:style-name="P1"/>
      <text:p text:style-name="P10"><text:soft-page-break/>Précautions et contre-indications</text:p>
      <text:p text:style-name="P10"/>
      <text:p text:style-name="P1">La verveine doit être utilisée avec précaution chez les patients :</text:p>
      <text:p text:style-name="P1"/>
      <text:list xml:id="list7676877835793092780" text:style-name="L7">
        <text:list-item>
          <text:p text:style-name="P12">avec une insuffisance hépatique ou prenant des médicaments métabolisés par les enzymes hépatiques (enzyme du cytochrome P450);</text:p>
        </text:list-item>
        <text:list-item>
          <text:p text:style-name="P12">aux prises avec des problèmes de coagulation ou prenant des anticoagulants;</text:p>
        </text:list-item>
        <text:list-item>
          <text:p text:style-name="P12">avec une faible pression sanguine ou prenant des médicaments contre l’hypertension artérielle;</text:p>
        </text:list-item>
        <text:list-item>
          <text:p text:style-name="P12">prenant des vasopresseurs;</text:p>
        </text:list-item>
        <text:list-item>
          <text:p text:style-name="P12">souffrant d’anémie, de troubles gastro-intestinaux ou de troubles neurologiques.</text:p>
        </text:list-item>
        <text:list-item>
          <text:p text:style-name="P12"/>
        </text:list-item>
      </text:list>
      <text:p text:style-name="P10">Grossesse et allaitement</text:p>
      <text:p text:style-name="P10"/>
      <text:p text:style-name="P1">Il n’existe aucune étude ayant évalué à ce jour un effet toxique ou bénéfique de la verveine chez la femme enceinte ou allaitant.</text:p>
      <text:p text:style-name="P1"/>
      <text:p text:style-name="Standard"><text:span text:style-name="T16">Interactions avec des médicaments ou des suppléments</text:span></text:p>
      <text:list xml:id="list1633854264142283889" text:style-name="L8">
        <text:list-header>
          <text:p text:style-name="P14"><text:span text:style-name="T15"/></text:p>
        </text:list-header>
      </text:list>
      <text:p text:style-name="P1">Les données provenant de publications scientifiques ou issues de la médecine traditionnelle ont rapporté des cas d’interaction de la verveine avec certains médicaments ou compléments alimentaires tels que:</text:p>
      <text:p text:style-name="P1"/>
      <text:list xml:id="list585082757256399869" text:style-name="L9">
        <text:list-item>
          <text:p text:style-name="P13">Les antibiotiques, dont les effets s’ajoutent aux propriétés antibactériennes de la verveine.</text:p>
        </text:list-item>
        <text:list-item>
          <text:p text:style-name="P13">Les anticoagulants et anti plaquettaires, dont les effets peuvent être diminués par la verveine.</text:p>
        </text:list-item>
        <text:list-item>
          <text:p text:style-name="P13">Les antihypertenseurs, dont les effets s’ajoutent aux propriétés vasodilatatrices de la verveine.</text:p>
        </text:list-item>
        <text:list-item>
          <text:p text:style-name="P13">Les anti-inflammatoires, dont les effets pourraient être accrus par la verveine.</text:p>
        </text:list-item>
        <text:list-item>
          <text:p text:style-name="P13">Les œstrogènes et progestérones (hormonothérapie). La verveine pourrait empêcher l’action des œstrogènes.</text:p>
        </text:list-item>
        <text:list-item>
          <text:p text:style-name="P13">Le fer, dont la verveine pourrait inhiber l’absorption.</text:p>
          <text:p text:style-name="P13"/>
        </text:list-item>
      </text:list>
      <text:p text:style-name="P1">Il n’existe aucune étude ayant rapporté une interaction de la verveine avec des aliments.</text:p>
      <text:p text:style-name="P1"/>
      <text:p text:style-name="P2">Associations avec d'autres plantes</text:p>
      <text:p text:style-name="P1"><text:soft-page-break/></text:p>
      <text:p text:style-name="P1">Une combinaison de verveine avec d’autres plantes (racine de gentiane, fleurs de sureau, d’oseille et de primevère) est utilisée dans le traitement aigu et chronique de la sinusite <text:s/></text:p>
      <text:p text:style-name="P1"><text:s/></text:p>
      <text:p text:style-name="P3">Une petite fiche technique pour la cultiver ?</text:p>
      <text:p text:style-name="P1"/>
      <text:p text:style-name="P18"><text:span text:style-name="T4">Type : </text:span><text:a xlink:type="simple" xlink:href="http://www.deco.fr/jardin-jardinage/plante/type-plante-aromatique-officinale/" text:style-name="Internet_20_link" text:visited-style-name="Visited_20_Internet_20_Link"><text:span text:style-name="T3">Plante aromatique et officinale</text:span></text:a></text:p>
      <text:p text:style-name="P19"><text:span text:style-name="T4">Hauteur : </text:span><text:a xlink:type="simple" xlink:href="http://www.deco.fr/jardin-jardinage/plante/hauteur-de-0-a-30cm-et-de-30-a-60cm/" text:style-name="Internet_20_link" text:visited-style-name="Visited_20_Internet_20_Link"><text:span text:style-name="T3">20 cm à 50 cm</text:span></text:a></text:p>
      <text:p text:style-name="P19"><text:span text:style-name="T4">Couleurs des fleurs : </text:span><text:a xlink:type="simple" xlink:href="http://www.deco.fr/jardin-jardinage/plante/couleurs-rouge/" text:style-name="Internet_20_link" text:visited-style-name="Visited_20_Internet_20_Link"><text:span text:style-name="T3">Rouge</text:span></text:a><text:span text:style-name="T4">, </text:span><text:a xlink:type="simple" xlink:href="http://www.deco.fr/jardin-jardinage/plante/couleurs-blanc/" text:style-name="Internet_20_link" text:visited-style-name="Visited_20_Internet_20_Link"><text:span text:style-name="T3">Blanc</text:span></text:a><text:span text:style-name="T4">, </text:span><text:a xlink:type="simple" xlink:href="http://www.deco.fr/jardin-jardinage/plante/couleurs-rose/" text:style-name="Internet_20_link" text:visited-style-name="Visited_20_Internet_20_Link"><text:span text:style-name="T3">Rose</text:span></text:a></text:p>
      <text:p text:style-name="P19"><text:span text:style-name="T4">Exposition souhaitée : </text:span><text:a xlink:type="simple" xlink:href="http://www.deco.fr/jardin-jardinage/plante/exposition-ensoleillee/" text:style-name="Internet_20_link" text:visited-style-name="Visited_20_Internet_20_Link"><text:span text:style-name="T3">Ensoleillée</text:span></text:a></text:p>
      <text:p text:style-name="P19"><text:span text:style-name="T4">Type de sol : </text:span><text:a xlink:type="simple" xlink:href="http://www.deco.fr/jardin-jardinage/plante/type_sol-riche-en-humus/" text:style-name="Internet_20_link" text:visited-style-name="Visited_20_Internet_20_Link"><text:span text:style-name="T3">Riche en humus</text:span></text:a><text:span text:style-name="T4">, </text:span><text:a xlink:type="simple" xlink:href="http://www.deco.fr/jardin-jardinage/plante/type_sol-frais/" text:style-name="Internet_20_link" text:visited-style-name="Visited_20_Internet_20_Link"><text:span text:style-name="T3">Frais</text:span></text:a></text:p>
      <text:p text:style-name="P19"><text:span text:style-name="T4">Période de plantation : </text:span><text:a xlink:type="simple" xlink:href="http://www.deco.fr/jardin-jardinage/plante/plantation-mars/" text:style-name="Internet_20_link" text:visited-style-name="Visited_20_Internet_20_Link"><text:span text:style-name="T3">Mars</text:span></text:a><text:span text:style-name="T4">, </text:span><text:a xlink:type="simple" xlink:href="http://www.deco.fr/jardin-jardinage/plante/plantation-avril/" text:style-name="Internet_20_link" text:visited-style-name="Visited_20_Internet_20_Link"><text:span text:style-name="T3">Avril</text:span></text:a></text:p>
      <text:p text:style-name="P19"><text:span text:style-name="T4">Période de floraison : </text:span><text:a xlink:type="simple" xlink:href="http://www.deco.fr/jardin-jardinage/plante/floraison-juin/" text:style-name="Internet_20_link" text:visited-style-name="Visited_20_Internet_20_Link"><text:span text:style-name="T3">Juin</text:span></text:a><text:span text:style-name="T4">, </text:span><text:a xlink:type="simple" xlink:href="http://www.deco.fr/jardin-jardinage/plante/floraison-juillet/" text:style-name="Internet_20_link" text:visited-style-name="Visited_20_Internet_20_Link"><text:span text:style-name="T3">Juillet</text:span></text:a><text:span text:style-name="T4">, </text:span><text:a xlink:type="simple" xlink:href="http://www.deco.fr/jardin-jardinage/plante/floraison-aout/" text:style-name="Internet_20_link" text:visited-style-name="Visited_20_Internet_20_Link"><text:span text:style-name="T3">Août</text:span></text:a><text:span text:style-name="T4">, </text:span><text:a xlink:type="simple" xlink:href="http://www.deco.fr/jardin-jardinage/plante/floraison-septembre/" text:style-name="Internet_20_link" text:visited-style-name="Visited_20_Internet_20_Link"><text:span text:style-name="T3">Septembre</text:span></text:a><text:span text:style-name="T4">, </text:span><text:a xlink:type="simple" xlink:href="http://www.deco.fr/jardin-jardinage/plante/floraison-octobre/" text:style-name="Internet_20_link" text:visited-style-name="Visited_20_Internet_20_Link"><text:span text:style-name="T3">Octobre</text:span></text:a></text:p>
      <text:p text:style-name="P19"><text:span text:style-name="T4">Période de récolte : </text:span><text:a xlink:type="simple" xlink:href="http://www.deco.fr/jardin-jardinage/plante/recolte-mai/" text:style-name="Internet_20_link" text:visited-style-name="Visited_20_Internet_20_Link"><text:span text:style-name="T3">Mai</text:span></text:a><text:span text:style-name="T4">, </text:span><text:a xlink:type="simple" xlink:href="http://www.deco.fr/jardin-jardinage/plante/recolte-juin/" text:style-name="Internet_20_link" text:visited-style-name="Visited_20_Internet_20_Link"><text:span text:style-name="T3">Juin</text:span></text:a><text:span text:style-name="T4">, </text:span><text:a xlink:type="simple" xlink:href="http://www.deco.fr/jardin-jardinage/plante/recolte-juillet/" text:style-name="Internet_20_link" text:visited-style-name="Visited_20_Internet_20_Link"><text:span text:style-name="T3">Juillet</text:span></text:a><text:span text:style-name="T4">, </text:span><text:a xlink:type="simple" xlink:href="http://www.deco.fr/jardin-jardinage/plante/recolte-aout/" text:style-name="Internet_20_link" text:visited-style-name="Visited_20_Internet_20_Link"><text:span text:style-name="T3">Août</text:span></text:a><text:span text:style-name="T4">, </text:span><text:a xlink:type="simple" xlink:href="http://www.deco.fr/jardin-jardinage/plante/recolte-septembre/" text:style-name="Internet_20_link" text:visited-style-name="Visited_20_Internet_20_Link"><text:span text:style-name="T3">Septembre</text:span></text:a></text:p>
      <text:p text:style-name="P19"><text:span text:style-name="T4">Feuillage : </text:span><text:a xlink:type="simple" xlink:href="http://www.deco.fr/jardin-jardinage/plante/feuillage-caduc/" text:style-name="Internet_20_link" text:visited-style-name="Visited_20_Internet_20_Link"><text:span text:style-name="T3">Caduc</text:span></text:a></text:p>
      <text:p text:style-name="P19"><text:span text:style-name="T4">Entretien : </text:span><text:a xlink:type="simple" xlink:href="http://www.deco.fr/jardin-jardinage/plante/entretien-facile-d-entretien/" text:style-name="Internet_20_link" text:visited-style-name="Visited_20_Internet_20_Link"><text:span text:style-name="T3">Facile d'entretien</text:span></text:a></text:p>
      <text:p text:style-name="P17">Assainissant : Non</text:p>
      <text:p text:style-name="P19"><text:span text:style-name="T4">Maladies : </text:span><text:a xlink:type="simple" xlink:href="http://www.deco.fr/jardin-jardinage/maladie-plante-parasite/l-oidium/" text:style-name="Internet_20_link" text:visited-style-name="Visited_20_Internet_20_Link"><text:span text:style-name="T3">L'oïdium</text:span></text:a><text:span text:style-name="T4">, </text:span><text:a xlink:type="simple" xlink:href="http://www.deco.fr/jardin-jardinage/maladie-plante-parasite/le-mildiou/" text:style-name="Internet_20_link" text:visited-style-name="Visited_20_Internet_20_Link"><text:span text:style-name="T3">Le mildiou</text:span></text:a></text:p>
      <text:p text:style-name="P17">Variétés : Verbena bonariensis, Verbena triphylla, Aloysia citrodora, Verbena rigida, Glandularia peruviana</text:p>
      <text:p text:style-name="P18"><text:span text:style-name="T2"><text:line-break/></text:span></text:p>
      <text:p text:style-name="P16"/>
      <text:p text:style-name="P16">Sources : 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Lucida Grande" svg:font-family="'Lucida Grande', Geneva, Verdana, Arial, Helvetica, sans-serif"/>
    <style:font-face style:name="OpenSymbol" svg:font-family="OpenSymbol"/>
    <style:font-face style:name="verdana" svg:font-family="verdana"/>
    <style:font-face style:name="Lucida Sans1" svg:font-family="'Lucida Sans'"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e Viard</meta:initial-creator>
    <meta:creation-date>2016-09-04T16:36:50.20</meta:creation-date>
    <dc:date>2016-09-07T06:33:28.61</dc:date>
    <dc:creator>Virginie Viard</dc:creator>
    <meta:editing-duration>PT53M24S</meta:editing-duration>
    <meta:editing-cycles>2</meta:editing-cycles>
    <meta:generator>OpenOffice/4.1.2$Win32 OpenOffice.org_project/412m3$Build-9782</meta:generator>
    <meta:document-statistic meta:table-count="0" meta:image-count="0" meta:object-count="0" meta:page-count="5" meta:paragraph-count="82" meta:word-count="1087" meta:character-count="7146"/>
  </office:meta>
</office:document-meta>
</file>