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GYPTIAN HEALTH DEPARTMENT BOARD MEETING</text:p>
      <text:p text:style-name="P1">HELD JULY 15, 2019</text:p>
      <text:p text:style-name="P1">AT THE ELDORADO OFFICE</text:p>
      <text:p text:style-name="P1"/>
      <text:p text:style-name="P2">The Board of Directors held their regularly scheduled meeting on July 15, 2019 at the Eldorado office. <text:s/>President Don Allen called the meeting to order at 6:00 p.m.</text:p>
      <text:p text:style-name="P2"/>
      <text:p text:style-name="P3">Roll Call:<text:span text:style-name="T1"> <text:s/>Billy Bradley, Jakie Carter, Justin Dartt, Wanda Douglas, Kevin Dowdy, Martin Duffy, Becky Mitchell, Martin Rowe, Lisa Smith, Jan Thaxton, Mark York, and Don Allen.</text:span></text:p>
      <text:p text:style-name="P4"/>
      <text:p text:style-name="P4">Absent: <text:s/>Treva Aud and Nancy Buttry</text:p>
      <text:p text:style-name="P4"/>
      <text:p text:style-name="P3">Election of Officers:<text:span text:style-name="T1"> <text:s/></text:span></text:p>
      <text:p text:style-name="P4"/>
      <text:p text:style-name="P4">Motion by Jan Thaxton; seconded by Billy Bradley to nominate Martin Rowe for President. <text:s/></text:p>
      <text:p text:style-name="P4">All aye. <text:s/>Motion carried.</text:p>
      <text:p text:style-name="P4"/>
      <text:p text:style-name="P4">Motion by Martin Duffy; seconded by Kevin Dowdy to nominate Lisa Smith for Vice President. <text:s/></text:p>
      <text:p text:style-name="P4">All aye. <text:s/>Motion carried.</text:p>
      <text:p text:style-name="P4"/>
      <text:p text:style-name="P4">Motion by Jake Carter; seconded by Lisa Smith to nominate Justin Dartt for Secretary.</text:p>
      <text:p text:style-name="P4">All aye. <text:s/>Motion carried.</text:p>
      <text:p text:style-name="P4"/>
      <text:p text:style-name="P3">Approval of May 20, 2019 Board Meeting Minutes:<text:span text:style-name="T1"> <text:s/>Motion by Justin Dartt; seconded by Mark York to approve the May 20, 2019 board meeting minutes. <text:s/>All aye. </text:span></text:p>
      <text:p text:style-name="P4"/>
      <text:p text:style-name="P3">Finance Committee Report:<text:span text:style-name="T1"> <text:s/>Motion by Mark York; seconded by Lisa Smith to approve the finance committee report for July 15, 2019. <text:s/>Roll call vote taken with Don Allen, Billy Bradley, Jakie Carter, Justin Dartt, Wanda Douglas, Kevin Dowdy, Martin Duffy, Becky Mitchell, Lisa Smith, Jan Thaxton, and Mark York voting yes. <text:s/>Vote was 11 yes and 0 no. <text:s/>Motion carried. <text:s/></text:span></text:p>
      <text:p text:style-name="P4"/>
      <text:p text:style-name="P3">Treasurer's Report:<text:span text:style-name="T1"> <text:s/>Motion by Billy Bradley; seconded by Don Allen to approve the June 2019 treasurer's report. <text:s/>Roll call vote taken with Don Allen, Billy Bradley, Jakie Carter, Justin Dartt, Wanda Douglas, Kevin Dowdy, Martin Duffy, Becky Mitchell, Lisa Smith, Jan Thaxton, and Mark York voting yes. <text:s/>Vote was 11 yes and 0 no. <text:s/>Motion carried. <text:s/></text:span></text:p>
      <text:p text:style-name="P4"/>
      <text:p text:style-name="P3">CEO Report:<text:span text:style-name="T1"> <text:s/>Angie gave the annual report for the agency. </text:span></text:p>
      <text:p text:style-name="P4"/>
      <text:p text:style-name="P3">New Business:</text:p>
      <text:p text:style-name="P3">Changes to Services:<text:span text:style-name="T1"> <text:s/>Angie has been contacted by DOC to do a contract for sex offenders being released from prison. <text:s/>They want case management services for these people. <text:s/>She wanted to get some direction from the board on this matter before she pursued it. <text:s/>The board discussed this matter and it was decided by the board that we will not pursue this contract.</text:span></text:p>
      <text:p text:style-name="P3"/>
      <text:p text:style-name="P3">FY 20 budget:<text:span text:style-name="T1"> Motion by Kevin Dowdy; seconded by Mark York. <text:s/>Roll call vote taken with Don Allen, Billy Bradley, Jakie Carter, Justin Dartt, Wanda Douglas, Kevin Dowdy, Martin Duffy, Becky Mitchell, Lisa Smith, Jan Thaxton, and Mark York voting yes. <text:s/>Vote was 11 yes and 0 no. <text:s/></text:span></text:p>
      <text:p text:style-name="P4">Motion carried.</text:p>
      <text:p text:style-name="P4"/>
      <text:p text:style-name="P4"><text:soft-page-break/>Page 2/ EHD Board/7-15-19</text:p>
      <text:p text:style-name="P3"/>
      <text:p text:style-name="P3"/>
      <text:p text:style-name="P3">Approve By-Laws:<text:span text:style-name="T1"> <text:s/>Motion by Martin Duffy; seconded by Lisa Smith to approve the By-Laws for the board of health. <text:s/>All aye. <text:s text:c="2"/></text:span></text:p>
      <text:p text:style-name="P4"/>
      <text:p text:style-name="P4"/>
      <text:p text:style-name="P4"/>
      <text:p text:style-name="P4">Motion at 7:30 p.m by Martin Duffy; seconded by Billy Bradley to adjourn. <text:s/>All aye. </text:p>
      <text:p text:style-name="P4"/>
      <text:p text:style-name="P4"/>
      <text:p text:style-name="P4">The next meeting will be August 19, 2019. <text:s/></text:p>
      <text:p text:style-name="P4"/>
      <text:p text:style-name="P4">Minutes by Tammy Karnes</text:p>
      <text:p text:style-name="P4"/>
      <text:p text:style-name="P4"/>
      <text:p text:style-name="P4">_____________________________ </text:p>
      <text:p text:style-name="P4">Martin Rowe, President</text:p>
      <text:p text:style-name="P4"/>
      <text:p text:style-name="P4"/>
      <text:p text:style-name="P4">_____________________________ </text:p>
      <text:p text:style-name="P4">Lisa Smith, Vice President</text:p>
      <text:p text:style-name="P4"/>
      <text:p text:style-name="P4"/>
      <text:p text:style-name="P4">_____________________________ </text:p>
      <text:p text:style-name="P4">Justin Dartt</text:p>
      <text:p text:style-name="P4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my Karnes</meta:initial-creator>
    <meta:creation-date>2019-07-23T08:26:29.03</meta:creation-date>
    <dc:date>2019-07-23T09:17:39.90</dc:date>
    <dc:creator>Tammy Karnes</dc:creator>
    <meta:editing-duration>PT20M9S</meta:editing-duration>
    <meta:editing-cycles>3</meta:editing-cycles>
    <meta:generator>OpenOffice/4.0.1$Win32 OpenOffice.org_project/401m5$Build-9714</meta:generator>
    <meta:printed-by>Tammy Karnes</meta:printed-by>
    <meta:print-date>2019-07-23T09:14:06.66</meta:print-date>
    <meta:document-statistic meta:table-count="0" meta:image-count="0" meta:object-count="0" meta:page-count="2" meta:paragraph-count="33" meta:word-count="464" meta:character-count="2864"/>
  </office:meta>
</office:document-meta>
</file>