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paragraph-properties fo:text-align="start" style:justify-single-word="false"/>
      <style:text-properties fo:font-size="16pt" style:font-size-asian="16pt" style:font-size-complex="16pt"/>
    </style:style>
    <style:style style:name="P4" style:family="paragraph" style:parent-style-name="Standard">
      <style:paragraph-properties fo:margin-left="0in" fo:margin-right="0.228in" fo:text-align="start" style:justify-single-word="false" fo:text-indent="0.2154in" style:auto-text-indent="false"/>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dium length bio</text:p>
      <text:p text:style-name="P1"/>
      <text:p text:style-name="P1"/>
      <text:p text:style-name="P2"><text:tab/></text:p>
      <text:p text:style-name="P2"/>
      <text:p text:style-name="P2">And Then There were two came ogether in August of 2015. <text:s/>Austin K. Haworth and Amy Carlin Lee were introduced by a mutual friend at a gathering for the newly single. <text:s/>After their debut performance, Chad Varnell, a long time friend and band mate of Austin's joined the duo to play Trejon. <text:s/></text:p>
      <text:p text:style-name="P2"><text:s text:c="4"/>Austin K Haworth: <text:s/></text:p>
      <text:p text:style-name="P4"><text:s/>I was fourteen when my pops first put his 1975 acoustic Alvarez Hummingbird guitar in my hands. <text:s text:c="2"/>Over the years I formed several original bands, hosted open mics and always kept writing. I wasn't doing anything musically when I met Amy and it seemed to be fate that our paths crossed. And Then There Were Two is my favorite project to date, <text:s/>Working with people of equal character, talent, desire and determination is the most rewarding feeling.</text:p>
      <text:p text:style-name="P4">Amy Carlin Lee: </text:p>
      <text:p text:style-name="P4"><text:s/>The first time I had a mic in my hand at age 7 I became obsessed. <text:s/>I poured everything I had into being a singer. <text:s/>I majored in musical theatre in college and joined my first band. <text:s/>After college I moved back to Tulsa and got a real job, leaving live music behind. <text:s/>What I really wanted was to write and perform my own music but I didn't play an appropriate instrument and had no idea where to begin. <text:s/>Then I met Austin. This is where I belong. </text:p>
      <text:p text:style-name="P4">Chad Varnell:</text:p>
      <text:p text:style-name="P4"><text:s text:c="2"/>My first exposure to being a musician was playing drums in church around third grade. I met Austin through a mutual friend and we hit it off from the start. <text:s/>After about a year of a side project playing in a rock cover band, I jumped at the chance to join And Then There Were Two with Austin and Amy. It just keeps getting better. </text:p>
      <text:p text:style-name="P2"><text:s text:c="4"/>As artists we are pulled between the call of life's responsibility and a drive to share our passion. <text:s/>We pull back the veil giving people the opportunity to see our deepest and most private experiences and it extends them a chance to share in that or relate it to their own lives. When you share something that deep it creates a profound energy that moves through the music to the <text:soft-page-break/>audience and back again. <text:s/></text:p>
      <text:p text:style-name="P2"/>
      <text:p text:style-name="P2"/>
      <text:p text:style-name="P2"/>
      <text:p text:style-name="P2">Woody Guthrie Festival, Okemah 2017</text:p>
      <text:p text:style-name="P2">G-Fest Muskogee, Red Dirt Nation Stage 2017</text:p>
      <text:p text:style-name="P2">Twister Days, Morris Oklahoma 2017</text:p>
      <text:p text:style-name="P2">Pioneer Days, Okemah Oklahoma 2017</text:p>
      <text:p text:style-name="P2">Wagoner Switch District Festival 2016, 2017</text:p>
      <text:p text:style-name="P2">Blue Dome Arts Festival, Tulsa Oklahoma 2017</text:p>
      <text:p text:style-name="P2"/>
      <text:p text:style-name="P2"/>
      <text:p text:style-name="P2"/>
      <text:p text:style-name="P2">And Then There Were Two is an original multi-genre influenced acoustic Americana/Red Dirt trio (sometimes 4 or 5 piece) band from Tulsa Oklahoma. Harmony based and lyrically driven. Familiar, danceable and catchy story telling, leaving the audience with an uplifted "feel good" vibe. Raised on multiple styles of music, each member brings a unique flare to the overall sound, bringing together an entertaining and memorable show from beginning to end.</text:p>
      <text:p text:style-name="P2"/>
      <text:p text:style-name="P2"/>
      <text:p text:style-name="P2"><text:a xlink:type="simple" xlink:href="https://www.facebook.com/amyandaustin/">https://www.facebook.com/amyandaustin/</text:a></text:p>
      <text:p text:style-name="P2"/>
      <text:p text:style-name="P2"><text:a xlink:type="simple" xlink:href="https://www.youtube.com/channel/UC4IaA7w5zkuHdw-yZb1jAhg">https://www.youtube.com/channel/UC4IaA7w5zkuHdw-yZb1jAhg</text:a></text:p>
      <text:p text:style-name="P2"/>
      <text:p text:style-name="P2">Amy Carlin Lee - singer/songwriter</text:p>
      <text:p text:style-name="P2">Austin K Haworth - singer/songwriter/guitar player</text:p>
      <text:p text:style-name="P2">Chad Varnell drums and percu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7T18:03:44</meta:creation-date>
    <meta:editing-duration>PT00H03M59S</meta:editing-duration>
    <meta:editing-cycles>2</meta:editing-cycles>
    <meta:generator>OpenOffice.org/3.2$Unix OpenOffice.org_project/320m18$Build-9502</meta:generator>
    <meta:initial-creator>Amy Lee</meta:initial-creator>
    <meta:document-statistic meta:table-count="0" meta:image-count="0" meta:object-count="0" meta:page-count="2" meta:paragraph-count="22" meta:word-count="490" meta:character-count="2891"/>
    <dc:date>2017-04-19T14:50:15</dc:date>
    <dc:creator>Amy Lee</dc:creator>
  </office:meta>
</office:document-meta>
</file>