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margin-left="0cm" fo:margin-right="-0.344cm" fo:text-align="center" style:justify-single-word="false" fo:text-indent="0cm" style:auto-text-indent="false"/>
      <style:text-properties fo:color="#99cc00" style:font-name="Arial" fo:font-size="34pt" fo:font-weight="bold" style:font-size-asian="34pt" style:font-weight-asian="bold" style:font-name-complex="Arial" style:font-size-complex="34pt"/>
    </style:style>
    <style:style style:name="P9" style:family="paragraph" style:parent-style-name="Standard">
      <style:paragraph-properties fo:margin-left="0cm" fo:margin-right="-0.344cm" fo:text-align="center" style:justify-single-word="false" fo:text-indent="0cm" style:auto-text-indent="false"/>
      <style:text-properties fo:color="#99cc00" style:font-name="Arial" fo:font-size="20pt" fo:font-weight="bold" style:font-size-asian="20pt" style:font-weight-asian="bold" style:font-name-complex="Arial" style:font-size-complex="20pt"/>
    </style:style>
    <style:style style:name="P10" style:family="paragraph" style:parent-style-name="Standard" style:master-page-name="Standard">
      <style:paragraph-properties fo:margin-left="0cm" fo:margin-right="-0.344cm" fo:text-align="center" style:justify-single-word="false" fo:text-indent="0cm" style:auto-text-indent="false" style:page-number="auto"/>
      <style:text-properties fo:color="#a50021" style:font-name="Arial" fo:font-size="30pt" style:font-size-asian="30pt" style:font-name-complex="Arial" style:font-size-complex="30pt"/>
    </style:style>
    <style:style style:name="P11" style:family="paragraph" style:parent-style-name="Standard">
      <style:paragraph-properties fo:margin-left="0.847cm" fo:margin-right="0.17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847cm" fo:margin-right="0.17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847cm" fo:margin-right="0.173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left="0.847cm" fo:margin-right="0.173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left="0.847cm" fo:margin-right="0.173cm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" style:font-name-complex="Arial"/>
    </style:style>
    <style:style style:name="P17" style:family="paragraph" style:parent-style-name="Standard" style:list-style-name="WW8Num1">
      <style:paragraph-properties fo:margin-left="1.482cm" fo:margin-right="0.173cm" fo:text-align="justify" style:justify-single-word="false" fo:text-indent="-0.635cm" style:auto-text-indent="false"/>
    </style:style>
    <style:style style:name="P18" style:family="paragraph" style:parent-style-name="Standard" style:list-style-name="WW8Num1">
      <style:paragraph-properties fo:margin-left="1.482cm" fo:margin-right="0.173cm" fo:text-align="justify" style:justify-single-word="false" fo:text-indent="-0.635cm" style:auto-text-indent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left="2.752cm" fo:margin-right="0.173cm" fo:text-align="justify" style:justify-single-word="false" fo:text-indent="-0.635cm" style:auto-text-indent="false"/>
    </style:style>
    <style:style style:name="P20" style:family="paragraph" style:parent-style-name="Standard" style:list-style-name="WW8Num1">
      <style:paragraph-properties fo:margin-left="2.752cm" fo:margin-right="0.173cm" fo:text-align="justify" style:justify-single-word="false" fo:text-indent="-0.635cm" style:auto-text-indent="false"/>
    </style:style>
    <style:style style:name="P21" style:family="paragraph" style:parent-style-name="Standard" style:list-style-name="WW8Num1">
      <style:paragraph-properties fo:margin-left="2.752cm" fo:margin-right="0.173cm" fo:text-align="justify" style:justify-single-word="false" fo:text-indent="-0.635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2.752cm" fo:margin-right="0.173cm" fo:text-align="justify" style:justify-single-word="false" fo:text-indent="-0.635cm" style:auto-text-indent="false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 style:list-style-name="WW8Num1">
      <style:paragraph-properties fo:margin-left="2.752cm" fo:margin-right="0.173cm" fo:text-align="justify" style:justify-single-word="false" fo:text-indent="-0.635cm" style:auto-text-indent="fals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>
      <style:paragraph-properties fo:margin-left="2.117cm" fo:margin-right="0.173cm" fo:text-align="justify" style:justify-single-word="false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1.27cm" fo:margin-right="0.173cm" fo:text-align="justify" style:justify-single-word="false" fo:text-indent="0cm" style:auto-text-indent="false"/>
      <style:text-properties style:font-name="Arial" style:font-name-complex="Arial"/>
    </style:style>
    <style:style style:name="P26" style:family="paragraph" style:parent-style-name="Standard">
      <style:paragraph-properties fo:margin-left="1.27cm" fo:margin-right="0.173cm" fo:text-align="justify" style:justify-single-word="false" fo:text-indent="-0.423cm" style:auto-text-indent="false"/>
      <style:text-properties style:font-name="Arial" style:font-name-complex="Arial"/>
    </style:style>
    <style:style style:name="P27" style:family="paragraph" style:parent-style-name="Standard">
      <style:paragraph-properties fo:margin-left="0.635cm" fo:margin-right="0.173cm" fo:text-align="justify" style:justify-single-word="false" fo:text-indent="0cm" style:auto-text-indent="false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anguage="en" fo:country="GB" style:font-name-complex="Arial"/>
    </style:style>
    <style:style style:name="T5" style:family="text">
      <style:text-properties fo:color="#99cc00" style:font-name="Arial" fo:font-size="34pt" fo:font-weight="bold" style:font-size-asian="34pt" style:font-weight-asian="bold" style:font-name-complex="Arial" style:font-size-complex="34pt"/>
    </style:style>
    <style:style style:name="T6" style:family="text">
      <style:text-properties fo:color="#ff0000"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er MERCAT de 2ª MÀ DEL VILLENA. </text:p>
      <text:p text:style-name="P8">Junts per la BML</text:p>
      <text:p text:style-name="P9"/>
      <text:p text:style-name="P11"><text:span text:style-name="T1">Tens joguines, llibres, roba i objectes en bon estat</text:span></text:p>
      <text:p text:style-name="P11"><text:span text:style-name="T1">que ja no utilitzes? Porta’ls i munta la teva parada!</text:span></text:p>
      <text:p text:style-name="P11"><text:span text:style-name="T1"/></text:p>
      <text:p text:style-name="P13"/>
      <text:p text:style-name="P14"/>
      <text:list xml:id="list9125292218506466503" text:style-name="WW8Num1">
        <text:list-item>
          <text:p text:style-name="P17"><text:span text:style-name="T2">Quan?</text:span></text:p>
          <text:list>
            <text:list-item>
              <text:p text:style-name="P21">Dissabte 20 de gener del 2108</text:p>
            </text:list-item>
            <text:list-item>
              <text:p text:style-name="P21">Horari: de 10 a 13:30h</text:p>
            </text:list-item>
            <text:list-item>
              <text:p text:style-name="P20"><text:span text:style-name="T3">Lloc: Escola Isabel de Villena.</text:span></text:p>
            </text:list-item>
          </text:list>
        </text:list-item>
      </text:list>
      <text:p text:style-name="P19"><text:span text:style-name="T3"/></text:p>
      <text:list xml:id="list42699159" text:continue-numbering="true" text:style-name="WW8Num1">
        <text:list-item>
          <text:p text:style-name="P7">Amb quines condicions? </text:p>
        </text:list-item>
      </text:list>
      <text:p text:style-name="P6"/>
      <text:list xml:id="list42717851" text:continue-numbering="true" text:style-name="WW8Num1">
        <text:list-item>
          <text:list>
            <text:list-item>
              <text:p text:style-name="P20"><text:span text:style-name="T3">La sol·licitud i </text:span><text:span text:style-name="T6">adjudicació d’una parada és totalment gratuïta.</text:span><text:span text:style-name="T3"> </text:span></text:p>
            </text:list-item>
            <text:list-item>
              <text:p text:style-name="P20"><text:span text:style-name="T3">Els participants assumiran el </text:span><text:span text:style-name="T6">compromís de donar el 50% dels beneficis de les <text:s/>vendes dels seus productes a l’Obra Social Sant Joan de Déu</text:span><text:span text:style-name="T3">.</text:span></text:p>
            </text:list-item>
            <text:list-item>
              <text:p text:style-name="P23">La donació es farà efectiva a les 14h del dia del mercat, <text:s/>mitjançant sobre tancat indicant número de parada i quantitat recaptada.</text:p>
            </text:list-item>
          </text:list>
        </text:list-item>
      </text:list>
      <text:p text:style-name="P22"/>
      <text:list xml:id="list42716585" text:continue-numbering="true" text:style-name="WW8Num1">
        <text:list-item>
          <text:p text:style-name="P2"><text:span text:style-name="T2"><text:s/>Com ho haig de fer?</text:span></text:p>
        </text:list-item>
      </text:list>
      <text:p text:style-name="P1"><text:span text:style-name="T2"/></text:p>
      <text:p text:style-name="P1"><text:span text:style-name="T2"><text:tab/></text:span></text:p>
      <text:list xml:id="list42723680" text:continue-numbering="true" text:style-name="WW8Num1">
        <text:list-item>
          <text:list>
            <text:list-item>
              <text:p text:style-name="P20"><text:span text:style-name="T4">Pots participar a títol individual o fent un grup, de tal manera que podeu fer torns per atendre la parada</text:span></text:p>
            </text:list-item>
            <text:list-item>
              <text:p text:style-name="P20"><text:span text:style-name="T4">Cal que envieu un mail a </text:span><text:a xlink:type="simple" xlink:href="mailto:ampa@ampavillena.cat" text:style-name="Internet_20_link" text:visited-style-name="Visited_20_Internet_20_Link"><text:span text:style-name="T4">ampa@ampavillena.cat</text:span></text:a><text:span text:style-name="T4">. Assumpte: MERCAT PER LA BML.</text:span></text:p>
            </text:list-item>
            <text:list-item>
              <text:p text:style-name="P20"><text:span text:style-name="T3">En el missatge has d'indicar quin és el teu vincle amb l’escola (alumne, mestre, PAS, família) dades personals, telèfons de contacte, correu electrònic i tipus de productes que vols vendre.</text:span></text:p>
            </text:list-item>
            <text:list-item>
              <text:p text:style-name="P20"><text:span text:style-name="T3"/></text:p>
            </text:list-item>
          </text:list>
        </text:list-item>
        <text:list-item>
          <text:p text:style-name="P5">Adjudicació de l’espai:</text:p>
          <text:p text:style-name="P2"><text:span text:style-name="T3"/></text:p>
          <text:p text:style-name="P2"><text:span text:style-name="T3">L’organització adjudicarà els espais segons els següents criteris:</text:span></text:p>
          <text:list>
            <text:list-item>
              <text:p text:style-name="P3">Ordre d’inscripció</text:p>
            </text:list-item>
            <text:list-item>
              <text:p text:style-name="P2"><text:span text:style-name="T3">Tipologia dels productes que es volen exposar. Es donarà prioritat a les joguines, llibres, contes i roba.<text:tab/></text:span></text:p>
            </text:list-item>
            <text:list-item>
              <text:p text:style-name="P5">L’organització confirmarà l’adjudicació per correu electrònic. En aquest moment adjudicarà el número de la parada assignada. </text:p>
            </text:list-item>
          </text:list>
        </text:list-item>
      </text:list>
      <text:p text:style-name="P4"/>
      <text:p text:style-name="P4"/>
      <text:list xml:id="list42697226" text:continue-numbering="true" text:style-name="WW8Num1">
        <text:list-item>
          <text:p text:style-name="P2"><text:s text:c="2"/><text:span text:style-name="T2">Informació ubicació i muntatge parada:</text:span></text:p>
          <text:p text:style-name="P2"><text:span text:style-name="T2"/></text:p>
          <text:p text:style-name="P2"><text:span text:style-name="T3">- La ubicació del mercat serà en el pati d’infantil de l’escola i el muntatge de la parada el faran els responsables de la mateixa <text:s/>de 9 a 10h del dia 20 de gener. </text:span></text:p>
          <text:p text:style-name="P3"><text:soft-page-break/>- A la porta trobareu membres de l’organització que us indicaran quin és el vostre espai de muntatge i us faran entrega d’un sobre en blanc. <text:s/></text:p>
          <text:p text:style-name="P2"><text:span text:style-name="T3">- Les parades seran de 1,20 metres (1 taula d’infantil per cada participant).</text:span></text:p>
          <text:p text:style-name="P2"><text:span text:style-name="T3">- Tots els objectes hauran de tenir el preu indicat i visible al comprador.</text:span></text:p>
          <text:p text:style-name="P3">- Cada participant es farà responsable de la seva caixa. Recordar dur canvi suficient (monedes i bitllets). <text:s text:c="2"/></text:p>
          <text:p text:style-name="P2"><text:span text:style-name="T3">- Recordeu dur bosses reciclades de roba, de plàstic i paper, caixes de cartró i altres embolcalls perquè els vostres “clients” puguin endur-se la seva compra.</text:span></text:p>
        </text:list-item>
      </text:list>
      <text:p text:style-name="P1"/>
      <text:p text:style-name="P1"/>
      <text:list xml:id="list42696031" text:continue-numbering="true" text:style-name="WW8Num1">
        <text:list-item>
          <text:p text:style-name="P2"><text:span text:style-name="T2">Anul·lacions:</text:span></text:p>
        </text:list-item>
      </text:list>
      <text:p text:style-name="P26"><text:tab/></text:p>
      <text:p text:style-name="P25">Agrairem que, en cas de renúncia o impossibilitat d’assistir al mercat, aviseu a l’organització -com més aviat millor- per poder cedir el vostre espai a un altre participant.</text:p>
      <text:p text:style-name="P15"/>
      <text:p text:style-name="P15"/>
      <text:list xml:id="list42721630" text:continue-numbering="true" text:style-name="WW8Num1">
        <text:list-item>
          <text:p text:style-name="P18">Desmuntatge:</text:p>
        </text:list-item>
      </text:list>
      <text:p text:style-name="P15"/>
      <text:p text:style-name="P25">El desmuntatge de la parada es farà de 13:30 a 14h. Al voltant de les 14h membres de l’organització passaran per la vostra parada per agrair la vostra participació i gest solidari. Serà en aquest moment on haureu de fer entrega del sobre tancat amb la vostra donació, indicant:</text:p>
      <text:p text:style-name="P27"><text:span text:style-name="T3"><text:tab/><text:tab/>- Número de parada</text:span></text:p>
      <text:p text:style-name="P27"><text:span text:style-name="T3"><text:tab/><text:tab/>- Quantitat recaptada</text:span></text:p>
      <text:p text:style-name="P27"><text:span text:style-name="T3"/></text:p>
      <text:p text:style-name="P25">Si exhauriu els vostres productes abans que tanqui el mercat i voleu plegar abans, la donació la fareu en el moment de marxar</text:p>
      <text:p text:style-name="P16"/>
      <text:p text:style-name="P16"/>
      <text:list xml:id="list42697113" text:continue-numbering="true" text:style-name="WW8Num1">
        <text:list-item>
          <text:p text:style-name="P18">Destí del fons solidari:</text:p>
        </text:list-item>
      </text:list>
      <text:p text:style-name="P15"/>
      <text:p text:style-name="P12"><text:span text:style-name="T3">La setmana següent a l'activitat l’Ampa farà balanç del total de diners recaptats i en farà difusió al web. <text:s/>Els diners recollits s'ingressaran a les pàgines dels diferents equips de l'escola que participaran en la Màgic Line. </text:span></text:p>
      <text:p text:style-name="P25"/>
      <text:p text:style-name="P16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Arial" fo:font-weight="bold" style:font-weight-asian="bold" style:font-name-complex="Arial"/>
    </style:style>
    <style:style style:name="WW8Num1z1" style:family="text">
      <style:text-properties style:font-name="Arial" fo:font-size="14pt" fo:language="en" fo:country="GB" style:font-name-asian="Times New Roman" style:font-size-asian="14pt" style:font-name-complex="Arial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Aria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er MERCAT de 2ª MÀ DEL VILLENA</dc:title>
    <meta:initial-creator>Olguinya</meta:initial-creator>
    <meta:creation-date>2017-11-20T00:16:00</meta:creation-date>
    <dc:creator>ssisc rodriguez domínguez</dc:creator>
    <dc:date>2017-12-13T22:52:18.61</dc:date>
    <meta:editing-cycles>3</meta:editing-cycles>
    <meta:editing-duration>PT2H10M</meta:editing-duration>
    <meta:document-statistic meta:table-count="0" meta:image-count="0" meta:object-count="0" meta:page-count="2" meta:paragraph-count="39" meta:word-count="528" meta:character-count="3032"/>
    <meta:generator>OpenOffice/4.1.3$Win32 OpenOffice.org_project/413m1$Build-9783</meta:generator>
  </office:meta>
</office:document-meta>
</file>