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</office:automatic-styles>
  <office:body>
    <office:text text:use-soft-page-breaks="true">
      <text:p text:style-name="P1">Stories of the past <text:s text:c="26"/></text:p>
      <text:p text:style-name="Normal">Elvis Jean-Jacques</text:p>
      <text:p text:style-name="Normal">Marquita Medley</text:p>
      <text:p text:style-name="Normal"/>
      <text:p text:style-name="Normal"/>
      <text:p text:style-name="P2">The tunes from my past continue to reverberate.<text:s/></text:p>
      <text:p text:style-name="P3">A soft reverberation that recollections satisfy.</text:p>
      <text:p text:style-name="P4"><text:s text:c="2"/>A sadness delivered delicately, echoing moments I don’t fully understand.</text:p>
      <text:p text:style-name="P5"><text:s text:c="2"/>A collaboration with time, two intertwined voices,<text:s/></text:p>
      <text:p text:style-name="P6">The gentle and lovely melodies of youth.</text:p>
      <text:p text:style-name="P7"><text:s/>Every word tells a story, every melody is intricately woven,<text:s/></text:p>
      <text:p text:style-name="P8">A symphony of everything left undone.<text:s/></text:p>
      <text:p text:style-name="P9">However, the noises of my future build to crescendo,</text:p>
      <text:p text:style-name="P10"><text:s/>A force that I will soon discover, a building harmony.<text:s/></text:p>
      <text:p text:style-name="P11">Awaiting the conclusion, the final refrain,<text:s/></text:p>
      <text:p text:style-name="P12">A new chapter to welcome, through happiness and suffering.</text:p>
      <text:p text:style-name="P13"><text:s/>As a result, I’m caught between the old and new.</text:p>
      <text:p text:style-name="P14"><text:s/>With music that keeps me going, honest and unwavering.<text:s/></text:p>
      <text:p text:style-name="P15">The crescendo that awaits me, the chord of my pa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s Jean-Jacques</meta:initial-creator>
    <dc:creator>Elvis Jean-Jacques</dc:creator>
    <meta:creation-date>2025-02-27T16:02:00Z</meta:creation-date>
    <dc:date>2025-02-27T16:02:00Z</dc: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27" meta:row-count="5" meta:non-whitespace-character-count="705"/>
  </office:meta>
</office:document-meta>
</file>