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Georgia, 'Arial Unicode MS', serif"/>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New Roman" fo:font-size="12pt" officeooo:rsid="000aed7e" officeooo:paragraph-rsid="000aed7e" style:font-size-asian="12pt" style:font-size-complex="12pt"/>
    </style:style>
    <style:style style:name="P2" style:family="paragraph" style:parent-style-name="Standard">
      <style:text-properties style:font-name="Times New Roman" fo:font-size="12pt" officeooo:rsid="000b271a" officeooo:paragraph-rsid="000b271a" style:font-size-asian="12pt" style:font-size-complex="12pt"/>
    </style:style>
    <style:style style:name="P3" style:family="paragraph" style:parent-style-name="Standard">
      <style:text-properties style:font-name="Times New Roman" fo:font-size="12pt" officeooo:paragraph-rsid="000b271a" style:font-size-asian="12pt" style:font-size-complex="12pt"/>
    </style:style>
    <style:style style:name="P4" style:family="paragraph" style:parent-style-name="Standard">
      <style:text-properties style:font-name="Times New Roman" fo:font-size="12pt" officeooo:paragraph-rsid="000ea050" style:font-size-asian="12pt" style:font-size-complex="12pt"/>
    </style:style>
    <style:style style:name="P5" style:family="paragraph" style:parent-style-name="Standard">
      <style:text-properties style:font-name="Times New Roman" fo:font-size="12pt" officeooo:rsid="000ea050" officeooo:paragraph-rsid="000ea050" style:font-size-asian="12pt" style:font-size-complex="12pt"/>
    </style:style>
    <style:style style:name="P6" style:family="paragraph" style:parent-style-name="Standard">
      <style:text-properties style:font-name="Times New Roman" fo:font-size="12pt" officeooo:rsid="000f147f" officeooo:paragraph-rsid="000f147f" style:font-size-asian="12pt" style:font-size-complex="12pt"/>
    </style:style>
    <style:style style:name="P7" style:family="paragraph" style:parent-style-name="Standard">
      <style:text-properties style:font-name="Times New Roman" fo:font-size="12pt" officeooo:rsid="00110427" officeooo:paragraph-rsid="00110427" style:font-size-asian="12pt" style:font-size-complex="12pt"/>
    </style:style>
    <style:style style:name="P8" style:family="paragraph" style:parent-style-name="Standard">
      <style:text-properties officeooo:paragraph-rsid="000cceb2"/>
    </style:style>
    <style:style style:name="P9" style:family="paragraph" style:parent-style-name="Standard">
      <style:paragraph-properties>
        <style:tab-stops>
          <style:tab-stop style:position="12.227cm"/>
        </style:tab-stops>
      </style:paragraph-properties>
      <style:text-properties officeooo:paragraph-rsid="000f147f"/>
    </style:style>
    <style:style style:name="P10" style:family="paragraph" style:parent-style-name="Standard" style:master-page-name="Standard">
      <style:paragraph-properties style:page-number="auto"/>
      <style:text-properties style:font-name="Times New Roman" fo:font-size="12pt" style:text-underline-style="solid" style:text-underline-width="auto" style:text-underline-color="font-color" fo:font-weight="bold" officeooo:rsid="000aed7e" officeooo:paragraph-rsid="000aed7e" style:font-size-asian="12pt" style:font-weight-asian="bold" style:font-size-complex="12pt"/>
    </style:style>
    <style:style style:name="P11" style:family="paragraph" style:parent-style-name="Standard">
      <style:text-properties style:font-name="Times New Roman" fo:font-size="12pt" officeooo:rsid="000b271a" officeooo:paragraph-rsid="000b271a" style:font-size-asian="12pt" style:font-size-complex="12pt"/>
    </style:style>
    <style:style style:name="P12" style:family="paragraph" style:parent-style-name="Standard">
      <style:text-properties style:font-name="Times New Roman" fo:font-size="12pt" officeooo:paragraph-rsid="000b271a" style:font-size-asian="12pt" style:font-size-complex="12pt"/>
    </style:style>
    <style:style style:name="P13" style:family="paragraph" style:parent-style-name="Standard">
      <style:text-properties style:font-name="Times New Roman" fo:font-size="12pt" fo:font-weight="normal" officeooo:rsid="000f147f" officeooo:paragraph-rsid="000f147f" style:font-size-asian="12pt" style:font-weight-asian="normal" style:font-size-complex="12pt" style:font-weight-complex="normal"/>
    </style:style>
    <style:style style:name="P14" style:family="paragraph" style:parent-style-name="Standard">
      <style:text-properties style:font-name="Times New Roman" fo:font-size="12pt" fo:font-weight="normal" officeooo:rsid="00110427" officeooo:paragraph-rsid="000f147f" style:font-size-asian="12pt" style:font-weight-asian="normal" style:font-size-complex="12pt" style:font-weight-complex="normal"/>
    </style:style>
    <style:style style:name="P15" style:family="paragraph" style:parent-style-name="Standard">
      <style:text-properties fo:font-variant="normal" fo:text-transform="none" fo:color="#444444" style:font-name="Cambria" fo:font-size="10.1000003814697pt" fo:letter-spacing="normal" fo:font-style="normal" fo:font-weight="normal" officeooo:paragraph-rsid="000cceb2"/>
    </style:style>
    <style:style style:name="P16" style:family="paragraph" style:parent-style-name="Standard">
      <style:text-properties fo:font-variant="normal" fo:text-transform="none" fo:color="#000000" style:font-name="Times New Roman" fo:font-size="12pt" fo:letter-spacing="normal" fo:font-style="normal" fo:font-weight="normal" officeooo:rsid="000ea050" officeooo:paragraph-rsid="000ea050" style:font-size-asian="10.5pt" style:font-size-complex="12pt"/>
    </style:style>
    <style:style style:name="P17" style:family="paragraph" style:parent-style-name="Standard">
      <style:text-properties style:font-name="Book Antiqua" fo:font-size="14pt" officeooo:paragraph-rsid="000ea050" style:font-size-asian="14pt" style:font-size-complex="14pt"/>
    </style:style>
    <style:style style:name="P18" style:family="paragraph" style:parent-style-name="Standard">
      <style:text-properties style:font-name="Book Antiqua" fo:font-size="14pt" fo:font-weight="bold" officeooo:rsid="00110427" officeooo:paragraph-rsid="000f147f" style:font-size-asian="14pt" style:font-weight-asian="bold" style:font-size-complex="14pt"/>
    </style:style>
    <style:style style:name="T1" style:family="text">
      <style:text-properties style:font-name="Book Antiqua" fo:font-size="14pt" fo:font-weight="bold" style:font-size-asian="14pt" style:font-weight-asian="bold" style:font-size-complex="14pt"/>
    </style:style>
    <style:style style:name="T2" style:family="text">
      <style:text-properties style:font-name="Book Antiqua" fo:font-size="14pt" fo:font-weight="bold" officeooo:rsid="00110427" style:font-size-asian="14pt" style:font-weight-asian="bold" style:font-size-complex="14pt"/>
    </style:style>
    <style:style style:name="T3" style:family="text">
      <style:text-properties officeooo:rsid="000b271a"/>
    </style:style>
    <style:style style:name="T4" style:family="text">
      <style:text-properties officeooo:rsid="000cceb2"/>
    </style:style>
    <style:style style:name="T5" style:family="text">
      <style:text-properties fo:font-variant="normal" fo:text-transform="none" fo:color="#444444" style:font-name="Cambria" fo:font-size="10.1000003814697pt" fo:letter-spacing="normal" fo:font-style="normal" fo:font-weight="normal"/>
    </style:style>
    <style:style style:name="T6" style:family="text">
      <style:text-properties fo:font-weight="normal" style:font-weight-asian="normal" style:font-weight-complex="normal"/>
    </style:style>
    <style:style style:name="T7" style:family="text">
      <style:text-properties fo:font-weight="normal" officeooo:rsid="00110427" style:font-weight-asian="normal" style:font-weight-complex="normal"/>
    </style:style>
    <style:style style:name="T8" style:family="text">
      <style:text-properties fo:font-weight="normal" officeooo:rsid="0012b081" style:font-weight-asian="normal" style:font-weight-complex="normal"/>
    </style:style>
    <style:style style:name="T9" style:family="text">
      <style:text-properties fo:color="#7f7c77" style:font-name="Cambria" fo:font-size="7.59999990463257pt" fo:letter-spacing="normal" fo:font-style="italic" fo:font-weight="normal"/>
    </style:style>
    <style:style style:name="T10" style:family="text">
      <style:text-properties style:font-name="Times New Roman" fo:font-size="12pt" officeooo:rsid="000cceb2" style:font-size-asian="12pt" style:font-size-complex="12pt"/>
    </style:style>
    <style:style style:name="T11" style:family="text">
      <style:text-properties fo:font-weight="bold" style:font-weight-asian="bold"/>
    </style:style>
    <style:style style:name="T12" style:family="text">
      <style:text-properties fo:font-weight="bold" style:font-weight-asian="bold" style:font-weight-complex="normal"/>
    </style:style>
    <style:style style:name="T1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üngerschaftstrainings-Bericht</text:p>
      <text:p text:style-name="P1">Das Jüngerschaftstraining 2017 begann am 13. März 2017 mit einer Orientierungsphase. Gesamt kamen 90 Studenten/innen, 96 wären erwartet worden. Wir hatten ein Lagerfeuer am Sonntag, 19. März, wo viele der Studenten ihr Leben Jesus übergaben und <text:span text:style-name="T3">bereit sich Gott verpflichteten, mit ihrer ganzen Zeit, allem was sie sind und sein werden zu dienen. </text:span></text:p>
      <text:p text:style-name="P1"/>
      <text:p text:style-name="P2">In unserem Training stellten wir den Studenten zuerst diverse Aufgaben vor, die sie erfüllen mussten, wie etwa die Umgebung aufräumen und reinigen oder Gemüse schälen, sodass wir einen hilfs- und arbeitsbereiten Geist freiwillig zu dienen und kostenfrei für die Leute in den Dörfern zu arbeiten in ihnen hervorriefen.</text:p>
      <text:p text:style-name="P2"/>
      <text:p text:style-name="P2">Wir trainierten mit ihnen außerdem technische Basis-Fähigkeiten in verschiedenen Bereichen wie dem Tischlerhandwerk, der Metallverarbeitung und Gartenarbeit. Wir hoffen, dass die Studenten mit diesem Grundwissen einen Bonus haben, der ihnen in ihrer Zukunft weiterhilft. Wir sind froh, dass die Teilnehmer/innen die Aktivitäten, die man unten sehen kann, schätzten.</text:p>
      <text:p text:style-name="P3"/>
      <text:p text:style-name="P8"><text:span text:style-name="T10">Session 1: Dieser Teil wurde von Mr. Joram Ocen geleitet und der Zweck war, den Studenten den Prozess des biblischen Denkens zu vermitteln. Epheser 4,14: “</text:span><text:span text:style-name="T5">Denn wir sollen nicht mehr Unmündige sein</text:span><text:bookmark text:name="b2ref49004014footnote6"/><text:span text:style-name="T9">6</text:span><text:span text:style-name="T5">, hin- und hergeworfen und umhergetrieben von jedem Wind der Lehre durch die Betrügerei der Menschen, durch ihre Verschlagenheit zu listig ersonnenem Irrtum.” </text:span></text:p>
      <text:p text:style-name="P15"/>
      <text:p text:style-name="P16">Es gibt ein paar gute Berichte von Teilnehmern, wie ihnen das half, das Wort Gottes besser kennenzulernen, in Bezug dessen, wie man mit der Bibel umgeht und auch, wie man ein biblisches Prinzip, eine Philosophie herausbilden kann, um nach Gottes Wort leben zu können.</text:p>
      <text:p text:style-name="P3"/>
      <text:p text:style-name="P3"/>
      <text:p text:style-name="P5">Spiele: Die Spiele, die gespielt wurden sind Bibel Trivia, die sich hauptsächlich darum kümmerten, das biblische Wissen der Teilnehmer zu testen. Die Studenten gingen außerdem schwimmen, was ihnen half abzuschalten und gleichzeitig ihre Schwimm-Kenntnisse verbesserte. </text:p>
      <text:p text:style-name="P17"/>
      <text:p text:style-name="P4"/>
      <text:p text:style-name="P6"><text:span text:style-name="T11">Lobpreisabend: </text:span><text:span text:style-name="T6">Den Teilnehmern wurde die Gelegenheit gegeben mit Liedern, Hymnen, Gebeten Gott anzubeten, am Mittwoch und Freitag während der freien Vorbereitungszeit. Das wiederum erlaubt den Studenten frei mit Gott zu kommunizieren und auch lernen zu beten. Die restlichen Abende war Zeit für sie die verschiedenen Bücher zu lesen, wie “Loslassen Gott lassen” von Mama Maria, die Biografie von Bishop Orombi, “Komm in deine Bestimmung” von Mama Maria und viele andere Bücher.</text:span></text:p>
      <text:p text:style-name="P13"/>
      <text:p text:style-name="P6"><text:span text:style-name="T12">Disziplin: </text:span><text:span text:style-name="T6">Die generelle Disziplin der Studenten war so weit ganz gut. Sie waren kooperativ und nahmen an allen Kursen und Aktivitäten teil.</text:span></text:p>
      <text:p text:style-name="P13"/>
      <text:p text:style-name="P6"><text:span text:style-name="T13">Essen: </text:span><text:span text:style-name="T6">Wir </text:span><text:span text:style-name="T7">schätzen, dass das Essen von unserer Hauptküche gekocht wurde, aber unser Anliegen ist der Zeitplan für die Mahlzeiten, der nicht eingehalten wurde, besonders beim Abendessen.</text:span></text:p>
      <text:p text:style-name="P14"/>
      <text:p text:style-name="P7"><text:span text:style-name="T7">H</text:span><text:span text:style-name="T6">erzlichen Dank an alle, die die Konferenz möglich machten und an unseren HERRN für Sein Gelingen </text:span><text:span text:style-name="T8">und göttliches Wirken</text:span><text:span text:style-name="T6">!</text:span></text:p>
      <text:p text:style-name="P18"/>
      <text:p text:style-name="P9"><text:span text:style-name="T1"><text:s/>Vincent </text:span><text:span text:style-name="T2">u</text:span><text:span text:style-name="T1">nd </text:span><text:span text:style-name="T2">das</text:span><text:span text:style-name="T1"> Sponsorship </text:span><text:span text:style-name="T2">T</text:span><text:span text:style-name="T1">e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Georgia, 'Arial Unicode MS', serif"/>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5T14:20:56.505192000</meta:creation-date>
    <dc:date>2017-04-06T10:52:00.550523000</dc:date>
    <meta:editing-duration>PT35M50S</meta:editing-duration>
    <meta:editing-cycles>2</meta:editing-cycles>
    <meta:generator>LibreOffice/5.0.2.2$MacOSX_X86_64 LibreOffice_project/37b43f919e4de5eeaca9b9755ed688758a8251fe</meta:generator>
    <meta:document-statistic meta:table-count="0" meta:image-count="0" meta:object-count="0" meta:page-count="1" meta:paragraph-count="12" meta:word-count="427" meta:character-count="2907" meta:non-whitespace-character-count="2488"/>
  </office:meta>
</office:document-meta>
</file>