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ook antiqua" svg:font-family="'book antiqua', palatino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GB" fo:font-weight="normal" officeooo:rsid="000b187d" officeooo:paragraph-rsid="000b187d" fo:background-color="transparent" style:font-weight-asian="normal" style:font-weight-complex="normal"/>
    </style:style>
    <style:style style:name="P2" style:family="paragraph" style:parent-style-name="Standard">
      <style:text-properties fo:language="en" fo:country="GB" fo:font-weight="normal" officeooo:rsid="00121e31" officeooo:paragraph-rsid="00121e31" fo:background-color="transparent" style:font-weight-asian="normal" style:font-weight-complex="normal"/>
    </style:style>
    <style:style style:name="P3" style:family="paragraph" style:parent-style-name="Standard">
      <style:text-properties fo:font-size="14pt" fo:language="en" fo:country="GB" style:text-underline-style="solid" style:text-underline-width="auto" style:text-underline-color="font-color" fo:font-weight="bold" officeooo:rsid="000cbed0" officeooo:paragraph-rsid="000cbed0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language="en" fo:country="GB" style:text-underline-style="solid" style:text-underline-width="auto" style:text-underline-color="font-color" fo:font-weight="bold" officeooo:rsid="000b187d" officeooo:paragraph-rsid="000b187d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language="en" fo:country="GB" style:text-underline-style="solid" style:text-underline-width="auto" style:text-underline-color="font-color" fo:font-weight="bold" officeooo:rsid="0010d998" officeooo:paragraph-rsid="0010d998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2pt" fo:language="en" fo:country="GB" style:text-underline-style="none" fo:font-weight="normal" officeooo:rsid="000cbed0" officeooo:paragraph-rsid="000cbed0" fo:background-color="transparent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weight="normal" officeooo:rsid="00121e31" officeooo:paragraph-rsid="00121e31" fo:background-color="transparent" style:font-weight-asian="normal" style:font-weight-complex="normal"/>
    </style:style>
    <style:style style:name="P8" style:family="paragraph" style:parent-style-name="Standard">
      <style:text-properties style:text-underline-style="solid" style:text-underline-width="auto" style:text-underline-color="font-color" fo:font-weight="normal" officeooo:rsid="00121e31" officeooo:paragraph-rsid="00121e31" fo:background-color="transparent" style:font-weight-asian="normal" style:font-weight-complex="normal"/>
    </style:style>
    <style:style style:name="P9" style:family="paragraph" style:parent-style-name="Standard">
      <style:text-properties style:text-underline-style="solid" style:text-underline-width="auto" style:text-underline-color="font-color" fo:font-weight="normal" officeooo:rsid="0012b59a" officeooo:paragraph-rsid="0012b59a" fo:background-color="transparent" style:font-weight-asian="normal" style:font-weight-complex="normal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size="12pt" officeooo:paragraph-rsid="0012b59a" style:font-size-asian="12pt" style:font-size-complex="12pt"/>
    </style:style>
    <style:style style:name="P12" style:family="paragraph" style:parent-style-name="Standard">
      <style:text-properties fo:language="en" fo:country="GB" fo:font-weight="normal" officeooo:rsid="000b187d" officeooo:paragraph-rsid="0010d998" fo:background-color="transparent" style:font-weight-asian="normal" style:font-weight-complex="normal"/>
    </style:style>
    <style:style style:name="P13" style:family="paragraph" style:parent-style-name="Standard">
      <style:text-properties fo:language="en" fo:country="GB" fo:font-weight="normal" officeooo:rsid="00121e31" officeooo:paragraph-rsid="00121e31" fo:background-color="transparent" style:font-weight-asian="normal" style:font-weight-complex="normal"/>
    </style:style>
    <style:style style:name="P14" style:family="paragraph" style:parent-style-name="Standard">
      <style:text-properties fo:language="en" fo:country="GB" style:text-underline-style="none" fo:font-weight="normal" officeooo:rsid="00121e31" officeooo:paragraph-rsid="00121e31" fo:background-color="transparent" style:font-weight-asian="normal" style:font-weight-complex="normal"/>
    </style:style>
    <style:style style:name="P15" style:family="paragraph" style:parent-style-name="Standard">
      <style:text-properties fo:language="en" fo:country="GB" style:text-underline-style="none" fo:font-weight="normal" officeooo:rsid="0012b59a" officeooo:paragraph-rsid="00121e31" fo:background-color="transparent" style:font-weight-asian="normal" style:font-weight-complex="normal"/>
    </style:style>
    <style:style style:name="P16" style:family="paragraph" style:parent-style-name="Standard">
      <style:text-properties fo:language="en" fo:country="GB" officeooo:rsid="0013239a" officeooo:paragraph-rsid="0013239a" fo:background-color="transparent"/>
    </style:style>
    <style:style style:name="P17" style:family="paragraph">
      <loext:graphic-properties draw:fill="solid" draw:fill-color="#ffffff" draw:opacity="0%"/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text-underline-style="solid" style:text-underline-width="auto" style:text-underline-color="font-color"/>
    </style:style>
    <style:style style:name="T3" style:family="text">
      <style:text-properties fo:language="en" fo:country="GB" style:text-underline-style="solid" style:text-underline-width="auto" style:text-underline-color="font-color" officeooo:rsid="000b187d"/>
    </style:style>
    <style:style style:name="T4" style:family="text">
      <style:text-properties fo:language="en" fo:country="GB" style:text-underline-style="none"/>
    </style:style>
    <style:style style:name="T5" style:family="text">
      <style:text-properties fo:language="en" fo:country="GB" style:text-underline-style="none" officeooo:rsid="0012b59a"/>
    </style:style>
    <style:style style:name="T6" style:family="text">
      <style:text-properties fo:language="en" fo:country="GB" style:text-underline-style="none" officeooo:rsid="0013239a"/>
    </style:style>
    <style:style style:name="T7" style:family="text">
      <style:text-properties fo:language="en" fo:country="GB" officeooo:rsid="0013239a" fo:background-color="transparent" loext:char-shading-value="0"/>
    </style:style>
    <style:style style:name="T8" style:family="text">
      <style:text-properties officeooo:rsid="0010d998"/>
    </style:style>
    <style:style style:name="T9" style:family="text">
      <style:text-properties officeooo:rsid="00121e31"/>
    </style:style>
    <style:style style:name="T10" style:family="text">
      <style:text-properties officeooo:rsid="0012b59a"/>
    </style:style>
    <style:style style:name="T11" style:family="text">
      <style:text-properties officeooo:rsid="0013239a"/>
    </style:style>
    <style:style style:name="T12" style:family="text">
      <style:text-properties style:font-name="Liberation Serif"/>
    </style:style>
    <style:style style:name="T13" style:family="text">
      <style:text-properties style:font-name="Liberation Serif" fo:font-size="12pt" fo:language="en" fo:country="GB" officeooo:rsid="0013239a" fo:background-color="transparent" loext:char-shading-value="0" style:font-size-asian="12pt" style:font-size-complex="12pt"/>
    </style:style>
    <style:style style:name="T14" style:family="text">
      <style:text-properties style:font-name="Liberation Serif" fo:font-size="12pt" style:font-size-asian="12pt" style:font-size-complex="12pt"/>
    </style:style>
    <style:style style:name="T15" style:family="text">
      <style:text-properties style:font-name="Liberation Serif" fo:font-size="12pt" officeooo:rsid="0013239a" style:font-size-asian="12pt" style:font-size-complex="12pt"/>
    </style:style>
    <style:style style:name="T16" style:family="text">
      <style:text-properties style:font-name="Liberation Serif" fo:language="en" fo:country="GB" officeooo:rsid="0013239a" fo:background-color="transparent" loext:char-shading-value="0"/>
    </style:style>
    <style:style style:name="T17" style:family="text">
      <style:text-properties style:font-name="Liberation Serif" officeooo:rsid="0013239a"/>
    </style:style>
    <style:style style:name="T18" style:family="text">
      <style:text-properties officeooo:rsid="0013ca52"/>
    </style:style>
    <style:style style:name="T19" style:family="text">
      <style:text-properties fo:language="fr" fo:country="FR"/>
    </style:style>
    <style:style style:name="gr1" style:family="graphic">
      <style:graphic-properties svg:stroke-color="#000000" draw:fill="solid" draw:fill-color="#ffffff" draw:opacity="0%" draw:textarea-horizontal-align="justify" draw:textarea-vertical-align="middle" draw:auto-grow-height="false" fo:min-height="26.218cm" fo:min-width="21.001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0" draw:style-name="gr1" draw:text-style-name="P17" svg:width="21cm" svg:height="29.699cm" svg:x="-2.009cm" svg:y="-2cm"><text:p/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Matériel:</text:p>
      <text:p text:style-name="P4"/>
      <text:p text:style-name="P10">- <text:span text:style-name="T9">Luminol</text:span></text:p>
      <text:p text:style-name="P10">- <text:span text:style-name="T9">Eau mélangé avec du colorant rouge</text:span></text:p>
      <text:p text:style-name="P11">- Ferricyanure<text:span text:style-name="T10"> de potassium ou hexacyanoferrate (III) de potassium ou prussiate rouge</text:span></text:p>
      <text:p text:style-name="P10">- <text:span text:style-name="T9">U</text:span>n <text:span text:style-name="T9">support (tissu, table, mouchoir,...)</text:span></text:p>
      <text:p text:style-name="P10"/>
      <text:p text:style-name="P10"/>
      <text:p text:style-name="P3"><text:span text:style-name="T19">Précautions</text:span> :</text:p>
      <text:p text:style-name="P3"/>
      <text:p text:style-name="P6">Il est nécessaire de porter une blouse, des gants et des lunettes puisque <text:span text:style-name="T8">le luminol peut être nocif en cas de contact avec la peau.</text:span></text:p>
      <text:p text:style-name="P1"/>
      <text:p text:style-name="P5">Protocole : </text:p>
      <text:p text:style-name="P12"/>
      <text:p text:style-name="P7"><text:span text:style-name="T3">E</text:span><text:span text:style-name="T2">xpérience 1</text:span><text:span text:style-name="T1"> : Colorant rouge</text:span></text:p>
      <text:p text:style-name="P2"/>
      <text:p text:style-name="P2">- Déposer quelques gouttes de colorant sur le support choisi.</text:p>
      <text:p text:style-name="P2">- Vaporiser du luminol dessus.</text:p>
      <text:p text:style-name="P2"/>
      <text:p text:style-name="P7"><text:span text:style-name="T2">Observations :</text:span><text:span text:style-name="T4"> </text:span><text:span text:style-name="T1">Le colorant reste intacte.</text:span></text:p>
      <text:p text:style-name="P2"/>
      <text:p text:style-name="P8"><text:span text:style-name="T1">Expérience 2 :</text:span><text:span text:style-name="T4"> Hexacyanoferrate </text:span><text:span text:style-name="T5">(III) de potassium</text:span></text:p>
      <text:p text:style-name="P14"/>
      <text:p text:style-name="P8"><text:span text:style-name="T4">- </text:span><text:span text:style-name="T5">Déposer quelques gouttes d'hexacyanoferate sur le support.</text:span></text:p>
      <text:p text:style-name="P15">- Vaporiser du luminol dessus.</text:p>
      <text:p text:style-name="P15"/>
      <text:p text:style-name="P9"><text:span text:style-name="T1">Observations :</text:span><text:span text:style-name="T4"> De la </text:span><text:span text:style-name="T6">chimi</text:span><text:span text:style-name="T4">luminescence bleu apparait sur l'hexacynoferrate lorsque l'on projète du luminol.</text:span></text:p>
      <text:p text:style-name="P14"/>
      <text:p text:style-name="P2"/>
      <text:p text:style-name="P5">Conclusion :</text:p>
      <text:p text:style-name="P5"/>
      <text:p text:style-name="Text_20_body"><text:span text:style-name="T1">L</text:span>e fer présent dans l'hémoglobine du sang va catalyser la réaction chimique et provoquer une luminescence bleu (de longueur d'onde 450 nm) révélant ainsi le sang. Cette réaction dure 30 secondes.</text:p>
      <text:p text:style-name="Text_20_body">Après la révélation des tâches de sang au luminol, le sang est immédiatement prélevé et envoyé <text:s/>au laboratoire.</text:p>
      <text:p text:style-name="Text_20_body">Le luminol est un élém<text:span text:style-name="T18">e</text:span>nt important lors d'une enquête car il peut relever un certain nombre d'informations. En effet, celui-ci peut révéler les tâches de sang mais aussi l'arme utilisée avec la direction du coup donné ou encore même des informations sur les pieds du criminel (pointure, marque de chaussure).<text:line-break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ook antiqua" svg:font-family="'book antiqua', palatino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15:30:15.846000000</meta:creation-date>
    <dc:date>2017-01-21T23:46:10.252000000</dc:date>
    <meta:editing-duration>PT3H17M15S</meta:editing-duration>
    <meta:editing-cycles>6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20" meta:word-count="218" meta:character-count="1373" meta:non-whitespace-character-count="1172"/>
  </office:meta>
</office:document-meta>
</file>