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fo:color="#333366" fo:font-size="11pt" style:font-size-asian="11pt" style:font-size-complex="11pt"/>
    </style:style>
    <style:style style:name="P2" style:parent-style-name="Standard" style:family="paragraph">
      <style:text-properties style:font-name="Calibri" fo:color="#333366" fo:font-size="11pt" style:font-size-asian="11pt" style:font-size-complex="11pt"/>
    </style:style>
    <style:style style:name="P3" style:parent-style-name="Standard" style:family="paragraph">
      <style:paragraph-properties fo:text-align="center"/>
    </style:style>
    <style:style style:name="T4" style:parent-style-name="Policepardéfaut" style:family="text">
      <style:text-properties style:font-name="Calibri" fo:color="#333366" fo:font-size="11pt" style:font-size-asian="11pt" style:font-size-complex="11pt"/>
    </style:style>
    <style:style style:name="T5" style:parent-style-name="Policepardéfaut" style:family="text">
      <style:text-properties style:font-name="Calibri" fo:color="#333366" fo:font-size="11pt" style:font-size-asian="11pt" style:font-size-complex="11pt" style:text-underline-type="single" style:text-underline-style="solid" style:text-underline-width="auto" style:text-underline-mode="continuous"/>
    </style:style>
    <style:style style:name="T6" style:parent-style-name="Policepardéfaut" style:family="text">
      <style:text-properties style:font-name="Calibri" fo:color="#333366" fo:font-size="11pt" style:font-size-asian="11pt" style:font-size-complex="11pt" style:text-underline-type="single" style:text-underline-style="solid" style:text-underline-width="auto" style:text-underline-mode="continuous"/>
    </style:style>
    <style:style style:name="P7" style:parent-style-name="Standard" style:family="paragraph">
      <style:text-properties style:font-name="Calibri" fo:color="#333366" fo:font-size="11pt" style:font-size-asian="11pt" style:font-size-complex="11pt"/>
    </style:style>
    <style:style style:name="P8" style:parent-style-name="Standard" style:family="paragraph">
      <style:paragraph-properties fo:text-align="justify"/>
      <style:text-properties style:font-name="Calibri" fo:color="#333366" fo:font-size="11pt" style:font-size-asian="11pt" style:font-size-complex="11pt"/>
    </style:style>
    <style:style style:name="P9" style:parent-style-name="Standard" style:family="paragraph">
      <style:paragraph-properties fo:text-align="justify"/>
      <style:text-properties style:font-name="Calibri" fo:color="#333366" fo:font-size="11pt" style:font-size-asian="11pt" style:font-size-complex="11pt"/>
    </style:style>
    <style:style style:name="P10" style:parent-style-name="Standard" style:family="paragraph">
      <style:paragraph-properties fo:text-align="justify"/>
      <style:text-properties style:font-name="Calibri" fo:color="#333366" fo:font-size="11pt" style:font-size-asian="11pt" style:font-size-complex="11pt"/>
    </style:style>
    <style:style style:name="P11" style:parent-style-name="Standard" style:family="paragraph">
      <style:paragraph-properties fo:text-align="justify"/>
      <style:text-properties style:font-name="Calibri" fo:color="#333366" fo:font-size="11pt" style:font-size-asian="11pt" style:font-size-complex="11pt"/>
    </style:style>
    <style:style style:name="P12" style:parent-style-name="Standard" style:family="paragraph">
      <style:paragraph-properties fo:text-align="justify"/>
      <style:text-properties style:font-name="Calibri" fo:color="#333366" fo:font-size="11pt" style:font-size-asian="11pt" style:font-size-complex="11pt"/>
    </style:style>
    <style:style style:name="P13" style:parent-style-name="Standard" style:family="paragraph">
      <style:paragraph-properties fo:text-align="justify"/>
      <style:text-properties style:font-name="Calibri" fo:color="#333366" fo:font-size="11pt" style:font-size-asian="11pt" style:font-size-complex="11pt"/>
    </style:style>
    <style:style style:name="P14" style:parent-style-name="Standard" style:family="paragraph">
      <style:paragraph-properties fo:text-align="justify"/>
      <style:text-properties style:font-name="Calibri" fo:color="#333366" fo:font-size="11pt" style:font-size-asian="11pt" style:font-size-complex="11pt"/>
    </style:style>
    <style:style style:name="P15" style:parent-style-name="Standard" style:family="paragraph">
      <style:paragraph-properties fo:text-align="justify"/>
      <style:text-properties style:font-name="Calibri" fo:color="#333366" fo:font-size="11pt" style:font-size-asian="11pt" style:font-size-complex="11pt"/>
    </style:style>
    <style:style style:name="P16" style:parent-style-name="Standard" style:family="paragraph">
      <style:paragraph-properties fo:text-align="center"/>
    </style:style>
    <style:style style:name="T17" style:parent-style-name="Policepardéfaut" style:family="text">
      <style:text-properties style:font-name="Calibri" fo:color="#333366" fo:font-size="11pt" style:font-size-asian="11pt" style:font-size-complex="11pt"/>
    </style:style>
    <style:style style:name="T18" style:parent-style-name="Policepardéfaut" style:family="text">
      <style:text-properties style:font-name="Calibri" fo:color="#333366"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Calibri" fo:color="#333366"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Calibri" fo:color="#333366" fo:font-size="11pt" style:font-size-asian="11pt" style:font-size-complex="11pt" style:text-underline-type="single" style:text-underline-style="solid" style:text-underline-width="auto" style:text-underline-mode="continuous"/>
    </style:style>
    <style:style style:name="P21" style:parent-style-name="Standard" style:family="paragraph">
      <style:paragraph-properties fo:text-align="justify"/>
      <style:text-properties style:font-name="Calibri" fo:color="#333366" fo:font-size="11pt" style:font-size-asian="11pt" style:font-size-complex="11pt"/>
    </style:style>
    <style:style style:name="P22" style:parent-style-name="Standard" style:family="paragraph">
      <style:paragraph-properties fo:text-align="justify"/>
      <style:text-properties style:font-name="Calibri" fo:color="#333366" fo:font-size="11pt" style:font-size-asian="11pt" style:font-size-complex="11pt"/>
    </style:style>
    <style:style style:name="P23" style:parent-style-name="Standard" style:family="paragraph">
      <style:paragraph-properties fo:text-align="justify"/>
      <style:text-properties style:font-name="Calibri" fo:color="#333366" fo:font-size="11pt" style:font-size-asian="11pt" style:font-size-complex="11pt"/>
    </style:style>
    <style:style style:name="P24" style:parent-style-name="Standard" style:family="paragraph">
      <style:paragraph-properties fo:text-align="justify"/>
      <style:text-properties style:font-name="Calibri" fo:color="#333366" fo:font-size="11pt" style:font-size-asian="11pt" style:font-size-complex="11pt"/>
    </style:style>
    <style:style style:name="P25" style:parent-style-name="Standard" style:family="paragraph">
      <style:paragraph-properties fo:text-align="justify"/>
      <style:text-properties style:font-name="Calibri" fo:color="#333366" fo:font-size="11pt" style:font-size-asian="11pt" style:font-size-complex="11pt"/>
    </style:style>
    <style:style style:name="P26" style:parent-style-name="Standard" style:family="paragraph">
      <style:paragraph-properties fo:text-align="justify"/>
      <style:text-properties style:font-name="Calibri" fo:color="#333366" fo:font-size="11pt" style:font-size-asian="11pt" style:font-size-complex="11pt"/>
    </style:style>
    <style:style style:name="P27" style:parent-style-name="Standard" style:family="paragraph">
      <style:paragraph-properties fo:text-align="justify"/>
      <style:text-properties style:font-name="Calibri" fo:color="#333366"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Calibri" fo:color="#333366" fo:font-size="11pt" style:font-size-asian="11pt" style:font-size-complex="11pt"/>
    </style:style>
    <style:style style:name="T30" style:parent-style-name="Policepardéfaut" style:family="text">
      <style:text-properties style:font-name="Calibri" fo:color="#333366" fo:font-size="11pt" style:font-size-asian="11pt" style:font-size-complex="11pt"/>
    </style:style>
  </office:automatic-styles>
  <office:body>
    <office:text text:use-soft-page-breaks="true">
      <text:p text:style-name="P1"/>
      <text:p text:style-name="P2"/>
      <text:p text:style-name="P3"><text:span text:style-name="T4">A.<text:s/></text:span><text:span text:style-name="T5">Présentation</text:span><text:span text:style-name="T6"><text:s/>du métier de conciliateur de justice</text:span></text:p>
      <text:p text:style-name="P7"/>
      <text:p text:style-name="P8">S'inscrivant dans la tradition des « juges de paix », collaborateurs occasionnels de justice, les conciliateurs de justice ont<text:s/>pour mission de faciliter le règlement amiable des conflits, en dehors de toute procédure<text:s/>judiciaire. Ils<text:s/>interviennent au sein des tribunaux d'instance, des maisons de justice et du droit, des mairies et autres lieux communaux.</text:p>
      <text:p text:style-name="P9"/>
      <text:p text:style-name="P10">Lorsqu'un conflit existe entre deux personnes et qu'un procès pour le régler paraît disproportionné, la conciliation de justice est une solution simple, gratuite, rapide et souvent efficace.</text:p>
      <text:p text:style-name="P11"/>
      <text:p text:style-name="P12">En matière civile, la tentative de conciliation est rendue obligatoire en préalable à la saisine du juge pour les litiges inférieurs à 4000 euros à ce jour relevant du Tribunal d'Instance. Si la valeur pécuniaire de ces litiges est souvent faible, leur importance humaine est réelle. Le conciliateur intervient en effet généralement lorsque le dialogue est rompu entre les parties. Son rôle est alors de pacifier les relations<text:s/>humaines,<text:s/>d'être à l'écoute des personnes en conflits et de trouver une solution négociée au différend qui les oppose.</text:p>
      <text:p text:style-name="P13"/>
      <text:p text:style-name="P14">Le conciliateur de justice peut être saisi directement<text:s/>par les personnes en conflit (90% des cas) ou dans le cadre d'une délégation de conciliation, par le juge d'instance. Intervenant sans condition de forme, les conciliateurs peuvent pratiquer ainsi une véritable justice d'équité, alternative à <text:s/>une procédure judiciaire.</text:p>
      <text:p text:style-name="P15"/>
      <text:p text:style-name="P16"><text:span text:style-name="T17">B.<text:s/></text:span><text:span text:style-name="T18">P</text:span><text:span text:style-name="T19">rocédure</text:span><text:span text:style-name="T20"><text:s/>de recrutement des conciliateurs de justice</text:span></text:p>
      <text:p text:style-name="P21"/>
      <text:p text:style-name="P22">Pour devenir conciliateur, il faut être majeur, jouir de ses droits civils et politiques, n'être investi d'aucun mandat électif, ne pas avoir d'activité judiciaire et avoir une expérience d'au moins 3 années dans le domaine juridique, sans condition de diplôme.</text:p>
      <text:p text:style-name="P23"/>
      <text:p text:style-name="P24">Si vous manifestez un intérêt particulier pour cette fonction, n'hésitez pas à adresser votre candidature au CDAD 07 par mail à cdad.ardeche@justice.fr, accompagnée d'un CV et d'une lettre de motivation. Dans ce cas, merci de préciser le secteur géographique d'intervention souhaité (TI Aubenas/TI Privas/TI Annonay)</text:p>
      <text:p text:style-name="P25"/>
      <text:p text:style-name="P26">Auxiliaire de justice bénévole, le conciliateur de justice est nommé par le premier président de la cour d'appel<text:s/>pour une période d'un an, reconductible 2 ans. Il prête serment et est tenu à l'obligation de réserve et de secret.</text:p>
      <text:p text:style-name="P27"/>
      <text:p text:style-name="P28"><text:span text:style-name="T29">Pour tout renseignement complémentaire sur la fonction de conciliateur de justice ou sur la procédure de recrutement, le Conseil<text:s/></text:span><text:span text:style-name="T30">Départemental de l'Accès au Droit de l'Ardèche se tient à votre disposition au 04 75 66 40 28 ou par mail à cdad.ardeche @justic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YER</meta:initial-creator>
    <dc:creator>ROYER</dc:creator>
    <meta:creation-date>2019-07-25T12:11:00Z</meta:creation-date>
    <dc:date>2019-07-25T12:11: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401" meta:character-count="2604" meta:row-count="18" meta:non-whitespace-character-count="2208"/>
  </office:meta>
</office:document-meta>
</file>