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 style:list-style-name="L1">
      <style:text-properties style:font-name="Verdana" fo:font-size="11pt" style:font-size-asian="11pt" style:font-size-complex="11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DI ISCRIZIONE LABORATORIO</text:p>
      <text:p text:style-name="P4"/>
      <text:p text:style-name="P1"/>
      <text:p text:style-name="P1">I sottoscritti </text:p>
      <text:p text:style-name="P1"/>
      <text:p text:style-name="P1">Cognome e Nome Padre _________________________________________________</text:p>
      <text:p text:style-name="P1"/>
      <text:p text:style-name="P1">Cognome e Nome Madre_________________________________________________</text:p>
      <text:p text:style-name="P1"/>
      <text:list xml:id="list729344603737993136" text:style-name="L1">
        <text:list-item>
          <text:p text:style-name="P6">Residenti a ___________________________________________________________</text:p>
        </text:list-item>
      </text:list>
      <text:p text:style-name="P1"/>
      <text:p text:style-name="P1">Cell. Genitori__________________________________________________________</text:p>
      <text:p text:style-name="P1"/>
      <text:p text:style-name="P1">E-Mail________________________________________________________________</text:p>
      <text:p text:style-name="P1"/>
      <text:p text:style-name="P1">ISCRIVONO IL/LA/I PROPRIO/A/I FIGLIO/A/I</text:p>
      <text:p text:style-name="P1"/>
      <text:p text:style-name="P1">Nome e Cognome______________________________________________________</text:p>
      <text:p text:style-name="P1"/>
      <text:p text:style-name="P1">Data di nascita________________________________________________________</text:p>
      <text:p text:style-name="P1"/>
      <text:p text:style-name="P1">Nome e Cognome______________________________________________________</text:p>
      <text:p text:style-name="P1"/>
      <text:p text:style-name="P1">Data di nascita________________________________________________________</text:p>
      <text:p text:style-name="P1"/>
      <text:p text:style-name="P1"/>
      <text:p text:style-name="P2">al laboratorio FaReMat: MatematicaMente Musica<text:span text:style-name="T1"> 12 – 14 anni</text:span></text:p>
      <text:p text:style-name="P2">scegliendo tra: </text:p>
      <text:list xml:id="list2845986825971882343" text:style-name="L2">
        <text:list-item>
          <text:p text:style-name="P7">Sede GATE-Italy a Padova in via Ospedale Civile 19.</text:p>
        </text:list-item>
        <text:list-item>
          <text:p text:style-name="P7">Centro di Ricerca TalentGate a Vicenza, via Gioacchino Rossini 60, 36100 – Vicenza (VI)</text:p>
        </text:list-item>
      </text:list>
      <text:p text:style-name="P1"/>
      <text:p text:style-name="P2"><text:span text:style-name="T1">Alla conferma del raggiungimento del numero minimo di partecipanti, che avverrà previa comunicazione,</text:span> si procederà al versamento di €640 (divisi in 4 rate di 160€ l'una da saldare rispettivamente entro il: 14/10/2016, 10/12/2016, 10/02/2017 e 10/04/2017) tramite bonifico all’IBAN: IT34K0622512119100000002997, intestato a GATE-Italy con causale: <text:span text:style-name="T1">FaReMat</text:span> <text:span text:style-name="T1">Cognome Nome bambino e numero rata.</text:span></text:p>
      <text:p text:style-name="P2"/>
      <text:p text:style-name="P1"/>
      <text:p text:style-name="P1">Padova, ______________________</text:p>
      <text:p text:style-name="P1"/>
      <text:p text:style-name="P1"/>
      <text:p text:style-name="P1"/>
      <text:p text:style-name="P1"/>
      <text:p text:style-name="P3">Firma di entrambi i genitori</text:p>
      <text:p text:style-name="P3"/>
      <text:p text:style-name="P3"/>
      <text:p text:style-name="P3">_______________________________</text:p>
      <text:p text:style-name="P3"/>
      <text:p text:style-name="P3"/>
      <text:p text:style-name="P3">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7T16:29:56.99</meta:creation-date>
    <meta:editing-duration>PT24M9S</meta:editing-duration>
    <meta:editing-cycles>4</meta:editing-cycles>
    <meta:generator>OpenOffice/4.1.2$Win32 OpenOffice.org_project/412m3$Build-9782</meta:generator>
    <meta:initial-creator>talent gate</meta:initial-creator>
    <dc:date>2016-09-17T17:16:38.07</dc:date>
    <dc:creator>talent gate</dc:creator>
    <meta:document-statistic meta:table-count="0" meta:image-count="0" meta:object-count="0" meta:page-count="1" meta:paragraph-count="21" meta:word-count="135" meta:character-count="1443"/>
  </office:meta>
</office:document-meta>
</file>