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" svg:font-family="'Segoe UI'" style:font-adornments="norma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1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color="#333333" style:font-name="Segoe UI1" fo:font-size="16pt" fo:language="en" fo:country="US" style:letter-kerning="true" style:font-name-asian="Times New Roman" style:font-size-asian="16pt" style:language-asian="da" style:country-asian="DK" style:font-name-complex="Segoe UI2" style:font-size-complex="12pt"/>
    </style:style>
    <style:style style:name="P2" style:family="paragraph" style:parent-style-name="List_20_Paragraph">
      <style:text-properties fo:color="#333333" style:font-name="Segoe UI1" fo:font-size="16pt" fo:language="en" fo:country="US" style:letter-kerning="true" style:font-name-asian="Times New Roman" style:font-size-asian="16pt" style:language-asian="da" style:country-asian="DK" style:font-name-complex="Segoe UI2" style:font-size-complex="12pt" text:display="none"/>
    </style:style>
    <style:style style:name="P3" style:family="paragraph" style:parent-style-name="Standard" style:master-page-name="Standard">
      <style:paragraph-properties style:page-number="auto"/>
      <style:text-properties fo:color="#333333" style:font-name="Arial" fo:font-size="22pt" fo:language="en" fo:country="US" officeooo:rsid="00118207" style:letter-kerning="true" style:font-name-asian="Times New Roman" style:font-size-asian="22pt" style:language-asian="da" style:country-asian="DK" style:font-name-complex="Segoe UI2" style:font-size-complex="22pt"/>
    </style:style>
    <style:style style:name="P4" style:family="paragraph" style:parent-style-name="List_20_Paragraph" style:list-style-name="L1">
      <style:text-properties style:font-name="Arial" fo:font-size="16pt" officeooo:rsid="00135189" officeooo:paragraph-rsid="00135189" style:font-size-asian="16pt" style:font-size-complex="16pt"/>
    </style:style>
    <style:style style:name="P5" style:family="paragraph" style:parent-style-name="List_20_Paragraph" style:list-style-name="L1">
      <style:text-properties style:font-name="Arial" fo:font-size="16pt" officeooo:rsid="00118207" officeooo:paragraph-rsid="00118207" style:font-size-asian="16pt" style:font-size-complex="16pt"/>
    </style:style>
    <style:style style:name="P6" style:family="paragraph" style:parent-style-name="List_20_Paragraph" style:list-style-name="L1">
      <style:text-properties style:font-name="Arial" fo:font-size="16pt" officeooo:rsid="0011ca2a" officeooo:paragraph-rsid="0011ca2a" style:font-size-asian="16pt" style:font-size-complex="16pt"/>
    </style:style>
    <style:style style:name="P7" style:family="paragraph" style:parent-style-name="List_20_Paragraph" style:list-style-name="L1">
      <style:text-properties style:font-name="Arial" fo:font-size="16pt" style:font-size-asian="16pt" style:font-size-complex="16pt"/>
    </style:style>
    <style:style style:name="P8" style:family="paragraph" style:parent-style-name="List_20_Paragraph" style:list-style-name="L1">
      <style:text-properties style:font-name="Arial" fo:font-size="16pt" officeooo:paragraph-rsid="00118207" style:font-size-asian="16pt" style:font-size-complex="16pt"/>
    </style:style>
    <style:style style:name="P9" style:family="paragraph" style:parent-style-name="List_20_Paragraph" style:list-style-name="L1">
      <style:text-properties fo:color="#333333" style:font-name="Arial" fo:font-size="16pt" fo:language="en" fo:country="US" officeooo:rsid="00118207" officeooo:paragraph-rsid="00118207" style:letter-kerning="true" style:font-name-asian="Times New Roman" style:font-size-asian="16pt" style:language-asian="da" style:country-asian="DK" style:font-name-complex="Segoe UI2" style:font-size-complex="16pt"/>
    </style:style>
    <style:style style:name="P10" style:family="paragraph" style:parent-style-name="List_20_Paragraph" style:list-style-name="L1">
      <style:text-properties fo:color="#333333" style:font-name="Arial" fo:font-size="16pt" fo:language="en" fo:country="US" style:letter-kerning="true" style:font-name-asian="Times New Roman" style:font-size-asian="16pt" style:language-asian="da" style:country-asian="DK" style:font-name-complex="Segoe UI2" style:font-size-complex="16pt"/>
    </style:style>
    <style:style style:name="P11" style:family="paragraph" style:parent-style-name="List_20_Paragraph" style:list-style-name="L1">
      <style:text-properties fo:color="#333333" style:font-name="Arial" fo:font-size="16pt" fo:language="en" fo:country="US" officeooo:paragraph-rsid="00118207" style:letter-kerning="true" style:font-name-asian="Times New Roman" style:font-size-asian="16pt" style:language-asian="da" style:country-asian="DK" style:font-name-complex="Segoe UI2" style:font-size-complex="16pt"/>
    </style:style>
    <style:style style:name="P12" style:family="paragraph" style:parent-style-name="List_20_Paragraph" style:list-style-name="L1">
      <style:text-properties fo:color="#333333" style:font-name="Arial" fo:font-size="16pt" fo:language="en" fo:country="US" officeooo:rsid="00135189" officeooo:paragraph-rsid="00135189" style:letter-kerning="true" style:font-name-asian="Times New Roman" style:font-size-asian="16pt" style:language-asian="da" style:country-asian="DK" style:font-name-complex="Segoe UI2" style:font-size-complex="16pt"/>
    </style:style>
    <style:style style:name="P13" style:family="paragraph" style:parent-style-name="List_20_Paragraph" style:list-style-name="L1">
      <style:text-properties fo:color="#333333" style:font-name="Arial" fo:font-size="16pt" fo:language="en" fo:country="US" officeooo:rsid="0011ca2a" officeooo:paragraph-rsid="0011ca2a" style:letter-kerning="true" style:font-name-asian="Times New Roman" style:font-size-asian="16pt" style:language-asian="da" style:country-asian="DK" style:font-name-complex="Segoe UI2" style:font-size-complex="12pt"/>
    </style:style>
    <style:style style:name="P14" style:family="paragraph" style:parent-style-name="List_20_Paragraph" style:list-style-name="L1">
      <style:text-properties fo:color="#333333" style:font-name="Segoe UI1" fo:font-size="16pt" fo:language="en" fo:country="US" officeooo:rsid="00135189" officeooo:paragraph-rsid="00135189" style:letter-kerning="true" style:font-name-asian="Times New Roman" style:font-size-asian="16pt" style:language-asian="da" style:country-asian="DK" style:font-name-complex="Segoe UI2" style:font-size-complex="12pt"/>
    </style:style>
    <style:style style:name="T1" style:family="text">
      <style:text-properties fo:color="#333333" fo:language="en" fo:country="US" style:letter-kerning="true" style:font-name-asian="Times New Roman" style:language-asian="da" style:country-asian="DK" style:font-name-complex="Segoe UI2"/>
    </style:style>
    <style:style style:name="T2" style:family="text">
      <style:text-properties fo:color="#333333" fo:language="en" fo:country="US" officeooo:rsid="00118207" style:letter-kerning="true" style:font-name-asian="Times New Roman" style:language-asian="da" style:country-asian="DK" style:font-name-complex="Segoe UI2"/>
    </style:style>
    <style:style style:name="T3" style:family="text">
      <style:text-properties fo:color="#333333" fo:language="en" fo:country="US" fo:font-weight="bold" officeooo:rsid="0011ca2a" style:letter-kerning="true" style:font-name-asian="Times New Roman" style:language-asian="da" style:country-asian="DK" style:font-weight-asian="bold" style:font-name-complex="Segoe UI2" style:font-weight-complex="bold"/>
    </style:style>
    <style:style style:name="T4" style:family="text">
      <style:text-properties officeooo:rsid="00135189"/>
    </style:style>
    <style:style style:name="T5" style:family="text">
      <style:text-properties officeooo:rsid="001469a7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tall P3D (Clean)</text:p>
      <text:list xml:id="list3110719961569614009" text:style-name="L1">
        <text:list-item>
          <text:p text:style-name="P4">-------------------------- OS -------------------------------------</text:p>
        </text:list-item>
        <text:list-item>
          <text:p text:style-name="P5">Clean Windows – no previous P3d</text:p>
        </text:list-item>
        <text:list-item>
          <text:p text:style-name="P4">Install MB Drivers</text:p>
        </text:list-item>
        <text:list-item>
          <text:p text:style-name="P5">Check Graphice driver – install /upgrade <text:span text:style-name="T4">(378.78)</text:span></text:p>
        </text:list-item>
        <text:list-item>
          <text:p text:style-name="P5">Check / install DX Diag</text:p>
        </text:list-item>
        <text:list-item>
          <text:p text:style-name="P6">Install .NET 6.2 +</text:p>
        </text:list-item>
        <text:list-item>
          <text:p text:style-name="P4">Install Antivirus</text:p>
        </text:list-item>
        <text:list-item>
          <text:p text:style-name="P4">Run Windows update</text:p>
        </text:list-item>
        <text:list-item>
          <text:p text:style-name="P4">Disable Firewall</text:p>
        </text:list-item>
        <text:list-item>
          <text:p text:style-name="P4">Setup Workgroup</text:p>
        </text:list-item>
        <text:list-item>
          <text:p text:style-name="P4">Reboot</text:p>
        </text:list-item>
        <text:list-item>
          <text:p text:style-name="P4">Backup ________</text:p>
        </text:list-item>
        <text:list-item>
          <text:p text:style-name="P4">--------------------------- P3D -------------------------------------</text:p>
        </text:list-item>
        <text:list-item>
          <text:p text:style-name="P9">Deactivate Antivirus </text:p>
        </text:list-item>
        <text:list-item>
          <text:p text:style-name="P9">Install P3D as Admin <text:span text:style-name="T5">(eg D:\)</text:span></text:p>
        </text:list-item>
        <text:list-item>
          <text:p text:style-name="P10">Reboot</text:p>
        </text:list-item>
        <text:list-item>
          <text:p text:style-name="P13">Exclude the P3D folder the Antivirus</text:p>
        </text:list-item>
        <text:list-item>
          <text:p text:style-name="P5"><text:span text:style-name="T1">Start P3D first time </text:span><text:span text:style-name="T3">as admin</text:span><text:span text:style-name="T1">, initial setup monitor etc</text:span></text:p>
        </text:list-item>
        <text:list-item>
          <text:p text:style-name="P10">Reboot</text:p>
        </text:list-item>
        <text:list-item>
          <text:p text:style-name="P7"><text:span text:style-name="T1">Install FSUIPC</text:span><text:span text:style-name="T2">+WideFS</text:span><text:span text:style-name="T1"> - Register</text:span></text:p>
        </text:list-item>
        <text:list-item>
          <text:p text:style-name="P10">Configure Yoke</text:p>
        </text:list-item>
        <text:list-item>
          <text:p text:style-name="P10">Configure Pedals</text:p>
        </text:list-item>
        <text:list-item>
          <text:p text:style-name="P9">Reboot </text:p>
        </text:list-item>
        <text:list-item>
          <text:p text:style-name="P9">Config Graphics, Scenery, Crash detection etc.</text:p>
        </text:list-item>
        <text:list-item>
          <text:p text:style-name="P9">First flight, tjeck scenery quality </text:p>
        </text:list-item>
        <text:list-item>
          <text:p text:style-name="P9">If good =&gt; Backup ________</text:p>
        </text:list-item>
        <text:list-item>
          <text:p text:style-name="P12">---------------------- P3D Utils ------------------------------------</text:p>
        </text:list-item>
        <text:list-item>
          <text:p text:style-name="P10">Install EditVoicepack</text:p>
        </text:list-item>
        <text:list-item>
          <text:p text:style-name="P10">Install MyTraffic</text:p>
        </text:list-item>
        <text:list-item>
          <text:p text:style-name="P10"><text:soft-page-break/>Install Jetstream</text:p>
        </text:list-item>
        <text:list-item>
          <text:p text:style-name="P10">Install <text:span text:style-name="T4">Flytampa </text:span>EKCH</text:p>
        </text:list-item>
        <text:list-item>
          <text:p text:style-name="P10">Test Flight</text:p>
        </text:list-item>
        <text:list-item>
          <text:p text:style-name="P10">Install <text:span text:style-name="T4">Active Sky 2016</text:span></text:p>
        </text:list-item>
        <text:list-item>
          <text:p text:style-name="P12">Install ASCA</text:p>
        </text:list-item>
        <text:list-item>
          <text:p text:style-name="P8"><text:span text:style-name="T1">Install </text:span><text:span text:style-name="T2">ORBX Global</text:span></text:p>
        </text:list-item>
        <text:list-item>
          <text:p text:style-name="P8"><text:span text:style-name="T1">Install </text:span><text:span text:style-name="T2">ORBX LC</text:span></text:p>
        </text:list-item>
        <text:list-item>
          <text:p text:style-name="P4"><text:span text:style-name="T2">I</text:span><text:span text:style-name="T1">nstall ORBX Norway</text:span></text:p>
        </text:list-item>
        <text:list-item>
          <text:p text:style-name="P11">Test Flight</text:p>
        </text:list-item>
        <text:list-item>
          <text:p text:style-name="P14">Install PFPX</text:p>
        </text:list-item>
        <text:list-item>
          <text:p text:style-name="P14">Install TopCat</text:p>
        </text:list-item>
        <text:list-item>
          <text:p text:style-name="P14">Install NAX and SVA Clients </text:p>
        </text:list-item>
      </text:list>
      <text:p text:style-name="P1"/>
      <text:p text:style-name="P2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" svg:font-family="'Segoe UI'" style:font-adornments="norma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1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a" fo:country="DK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28cm" fo:margin-bottom="0.628cm" loext:contextual-spacing="false" fo:line-height="100%"/>
      <style:text-properties style:font-name="Segoe UI1" fo:font-family="'Segoe UI'" style:font-family-generic="roman" style:font-pitch="variable" fo:font-size="28.5pt" style:letter-kerning="true" style:font-name-asian="Times New Roman" style:font-family-asian="'Times New Roman'" style:font-family-generic-asian="system" style:font-pitch-asian="variable" style:font-size-asian="28.5pt" style:language-asian="da" style:country-asian="DK" style:font-name-complex="Segoe UI2" style:font-family-complex="'Segoe UI'" style:font-family-generic-complex="system" style:font-pitch-complex="variable" style:font-size-complex="28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Segoe UI1" fo:font-family="'Segoe UI'" style:font-family-generic="roman" style:font-pitch="variable" fo:font-size="28.5pt" style:letter-kerning="true" style:font-name-asian="Times New Roman" style:font-family-asian="'Times New Roman'" style:font-family-generic-asian="system" style:font-pitch-asian="variable" style:font-size-asian="28.5pt" style:language-asian="da" style:country-asian="DK" style:font-name-complex="Segoe UI2" style:font-family-complex="'Segoe UI'" style:font-family-generic-complex="system" style:font-pitch-complex="variable" style:font-size-complex="28.5pt"/>
    </style:style>
    <style:style style:name="Internet_20_link" style:display-name="Internet link" style:family="text" style:parent-style-name="Default_20_Paragraph_20_Font">
      <style:text-properties fo:color="#0078c1" style:text-line-through-style="none" style:text-line-through-type="none" fo:language="zxx" fo:country="none" style:text-underline-style="none" style:text-blinking="false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s ITX</meta:initial-creator>
    <meta:editing-cycles>6</meta:editing-cycles>
    <meta:creation-date>2014-05-15T09:10:00</meta:creation-date>
    <dc:date>2017-04-21T08:26:14.079000000</dc:date>
    <meta:editing-duration>PT30M58S</meta:editing-duration>
    <meta:generator>LibreOffice/5.2.6.2$Windows_x86 LibreOffice_project/a3100ed2409ebf1c212f5048fbe377c281438fdc</meta:generator>
    <meta:document-statistic meta:table-count="0" meta:image-count="0" meta:object-count="0" meta:page-count="2" meta:paragraph-count="42" meta:word-count="177" meta:character-count="1062" meta:non-whitespace-character-count="9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