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5" style:family="paragraph" style:parent-style-name="Standard" style:master-page-name="Standard">
      <style:paragraph-properties fo:margin-top="0in" fo:margin-bottom="0.0193in" fo:text-align="center" style:justify-single-word="false" style:page-number="auto"/>
    </style:style>
    <style:style style:name="P6" style:family="paragraph" style:parent-style-name="Standard">
      <style:paragraph-properties fo:margin-top="0in" fo:margin-bottom="0in"/>
    </style:style>
    <style:style style:name="P7" style:family="paragraph" style:parent-style-name="Standard">
      <style:paragraph-properties fo:margin-top="0in" fo:margin-bottom="0in"/>
      <style:text-properties style:font-name="Times New Roman" style:font-name-complex="Times New Roman1"/>
    </style:style>
    <style:style style:name="P8" style:family="paragraph" style:parent-style-name="Standard">
      <style:paragraph-properties fo:margin-top="0in" fo:margin-bottom="0in"/>
      <style:text-properties style:font-name="Times New Roman" fo:font-weight="bold" style:font-weight-asian="bold" style:font-name-complex="Times New Roman1"/>
    </style:style>
    <style:style style:name="P9" style:family="paragraph" style:parent-style-name="Standard">
      <style:paragraph-properties fo:margin-top="0in" fo:margin-bottom="0in"/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10" style:family="paragraph" style:parent-style-name="Standard">
      <style:paragraph-properties fo:margin-top="0in" fo:margin-bottom="0in"/>
      <style:text-properties style:font-name="Times New Roman" style:text-underline-style="solid" style:text-underline-width="auto" style:text-underline-color="font-color" style:font-name-complex="Times New Roman1"/>
    </style:style>
    <style:style style:name="P11" style:family="paragraph" style:parent-style-name="Standard">
      <style:paragraph-properties fo:margin-top="0in" fo:margin-bottom="0in" fo:text-align="center" style:justify-single-word="false"/>
      <style:text-properties style:font-name="Times New Roman" fo:font-style="italic" fo:font-weight="bold" style:font-style-asian="italic" style:font-weight-asian="bold" style:font-name-complex="Times New Roman1"/>
    </style:style>
    <style:style style:name="P12" style:family="paragraph" style:parent-style-name="Standard">
      <style:paragraph-properties fo:margin-top="0in" fo:margin-bottom="0in" fo:text-align="center" style:justify-single-word="false"/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P13" style:family="paragraph" style:parent-style-name="Standard">
      <style:paragraph-properties fo:margin-top="0in" fo:margin-bottom="0in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PEN SPACE LANDS IN SUTTON, NH</text:span></text:p>
      <text:p text:style-name="P1"><text:span text:style-name="T3">Lands Owned by the Town of Sutton/Sutton Conservation Commission (revised 12/2015)</text:span></text:p>
      <text:p text:style-name="P3"/>
      <text:p text:style-name="P6"><text:span text:style-name="T5">Tax Map/Lot # &amp; Location</text:span><text:span text:style-name="T1"><text:tab/><text:tab/><text:tab/><text:tab/></text:span><text:span text:style-name="T5">Acres</text:span><text:span text:style-name="T1"><text:tab/><text:tab/><text:tab/></text:span><text:span text:style-name="T5">Easement /Held By</text:span><text:span text:style-name="T1"> </text:span></text:p>
      <text:p text:style-name="P6"><text:span text:style-name="T5">Name of Area, if applicable</text:span><text:span text:style-name="T1"><text:tab/></text:span></text:p>
      <text:p text:style-name="P7"/>
      <text:p text:style-name="P6"><text:span text:style-name="T1">01-113,554 – North Rd. and I-89<text:tab/><text:tab/><text:tab/>23.6<text:tab/><text:tab/><text:tab/><text:tab/>no</text:span></text:p>
      <text:p text:style-name="P6"><text:span text:style-name="T1">Stevens Brook-Cloues Natural Area</text:span></text:p>
      <text:p text:style-name="P7"/>
      <text:p text:style-name="P6"><text:span text:style-name="T1">03-126,029 – North Road<text:tab/><text:tab/><text:tab/><text:tab/> 0.5<text:tab/><text:tab/><text:tab/><text:tab/>no</text:span></text:p>
      <text:p text:style-name="P6"><text:span text:style-name="T1">Redington Dam Area</text:span></text:p>
      <text:p text:style-name="P7"/>
      <text:p text:style-name="P6"><text:span text:style-name="T1">03-998,313 – Eaton Grange Road West<text:tab/><text:tab/><text:tab/>76<text:tab/><text:tab/><text:tab/><text:tab/>no</text:span></text:p>
      <text:p text:style-name="P6"><text:span text:style-name="T1">Webb/Crowell Forest</text:span></text:p>
      <text:p text:style-name="P7"/>
      <text:p text:style-name="P6"><text:span text:style-name="T1">04-070,198 – Off Eaton Grange Rd. West<text:tab/><text:tab/>4.1<text:tab/><text:tab/><text:tab/><text:tab/>no</text:span></text:p>
      <text:p text:style-name="P6"><text:span text:style-name="T1">Sprout Lot<text:tab/></text:span></text:p>
      <text:p text:style-name="P7"/>
      <text:p text:style-name="P6"><text:span text:style-name="T1">04-391,036 – Route 114<text:tab/>. So. Sutton<text:tab/><text:tab/><text:tab/> 8.48<text:tab/><text:tab/><text:tab/><text:tab/>yes/ASLPT</text:span></text:p>
      <text:p text:style-name="P6"><text:span text:style-name="T1">Russell Pond (Spiers Lot)</text:span></text:p>
      <text:p text:style-name="P7"/>
      <text:p text:style-name="P6"><text:span text:style-name="T1">05-821,512 – off Southfield Road<text:tab/><text:tab/><text:tab/>1.23<text:tab/><text:tab/><text:tab/><text:tab/>deed</text:span></text:p>
      <text:p text:style-name="P6"><text:span text:style-name="T1">Settlers Oven<text:tab/><text:tab/><text:tab/><text:tab/><text:tab/><text:tab/><text:tab/><text:tab/><text:tab/><text:tab/>restrictions</text:span></text:p>
      <text:p text:style-name="P7"/>
      <text:p text:style-name="P6"><text:span text:style-name="T1">06-068,565 – Wadleigh Hill Rd.<text:tab/><text:tab/><text:tab/><text:tab/>75.0<text:tab/><text:tab/><text:tab/><text:tab/>deed <text:tab/></text:span></text:p>
      <text:p text:style-name="P6"><text:span text:style-name="T1">Town Wildlife Area (former Town tree farm)<text:tab/><text:tab/><text:tab/><text:tab/><text:tab/><text:tab/>restrictions <text:s text:c="4"/></text:span></text:p>
      <text:p text:style-name="P7"/>
      <text:p text:style-name="P6"><text:span text:style-name="T1">06-038,545 – W/S Route 114, No. Sutton <text:tab/><text:tab/>25 (31 per deed)<text:tab/><text:tab/>no</text:span></text:p>
      <text:p text:style-name="P6"><text:span text:style-name="T1">Town Wetland/Smiley-Aqua Villa property<text:tab/></text:span></text:p>
      <text:p text:style-name="P7"/>
      <text:p text:style-name="P6"><text:span text:style-name="T1">07-926,552 – Route 114, No. Sutton <text:s text:c="3"/><text:tab/><text:tab/><text:tab/>4.51<text:tab/><text:tab/><text:tab/><text:tab/>yes/ASLPT <text:s/>Enroth Gift<text:tab/></text:span></text:p>
      <text:p text:style-name="P7"/>
      <text:p text:style-name="P6"><text:span text:style-name="T1">08-018,340 &amp; 08-018,336 – Keyser St. &amp; Kezar Lake<text:tab/>5.2<text:tab/><text:tab/><text:tab/><text:tab/>yes/ASLPT</text:span></text:p>
      <text:p text:style-name="P6"><text:span text:style-name="T1">Mildred Lefferts Natural Area</text:span></text:p>
      <text:p text:style-name="P7"/>
      <text:p text:style-name="P6"><text:span text:style-name="T1">08-109,368 – Keyser St. &amp; Penney Ante Alley<text:tab/><text:tab/>3.8<text:tab/><text:tab/><text:tab/><text:tab/>deed</text:span></text:p>
      <text:p text:style-name="P6"><text:span text:style-name="T1">W. &amp; L. Sundell Natural Area<text:tab/><text:tab/><text:tab/><text:tab/><text:tab/><text:tab/><text:tab/><text:tab/>restrictions<text:tab/></text:span></text:p>
      <text:p text:style-name="P7"/>
      <text:p text:style-name="P6"><text:span text:style-name="T1">08-171,362 – off Park Ave., on Kezar Lake<text:tab/><text:tab/>3.9<text:tab/><text:tab/><text:tab/><text:tab/>no</text:span></text:p>
      <text:p text:style-name="P6"><text:span text:style-name="T1">Seymour Natural Area<text:tab/></text:span></text:p>
      <text:p text:style-name="P7"/>
      <text:p text:style-name="P6"><text:span text:style-name="T1">08-367,498 – Kings Hill Road<text:tab/><text:tab/><text:tab/><text:tab/>65<text:tab/><text:tab/><text:tab/><text:tab/>yes/ASLPT</text:span></text:p>
      <text:p text:style-name="P6"><text:span text:style-name="T1">Maple Leaf Natural Area</text:span></text:p>
      <text:p text:style-name="P7"/>
      <text:p text:style-name="P8"/>
      <text:p text:style-name="P6"><text:span text:style-name="T2">KEY:</text:span></text:p>
      <text:p text:style-name="P6"><text:span text:style-name="T1">ASLPT = Ausbon Sargent Land Preservation Trust<text:tab/><text:tab/><text:tab/> <text:s text:c="15"/>p/o = a portion of</text:span></text:p>
      <text:p text:style-name="P6"><text:span text:style-name="T1">NH LCHIP = NH Land Conservation Investment Program</text:span></text:p>
      <text:p text:style-name="P6"><text:span text:style-name="T1">SPNHF = Society for the Protection of NH Forests</text:span></text:p>
      <text:p text:style-name="P6"><text:span text:style-name="T1">SPNEA = Society for the Preservation of New England Antiquities <text:s text:c="56"/>1/4</text:span></text:p>
      <text:p text:style-name="P4"/>
      <text:p text:style-name="P1"><text:soft-page-break/><text:span text:style-name="T4">Lands Owned by the Town of Sutton/Sutton Conservation Commission (continued)</text:span></text:p>
      <text:p text:style-name="P6"><text:span text:style-name="T5">Tax Map/Lot # &amp; Location</text:span><text:span text:style-name="T1"><text:tab/><text:tab/><text:tab/><text:tab/></text:span><text:span text:style-name="T5">Acres</text:span><text:span text:style-name="T1"><text:tab/><text:tab/><text:tab/></text:span><text:span text:style-name="T5">Easement (Held By)</text:span><text:span text:style-name="T1"> </text:span></text:p>
      <text:p text:style-name="P6"><text:span text:style-name="T5">Name of Area, if applicable</text:span><text:span text:style-name="T1"><text:tab/></text:span></text:p>
      <text:p text:style-name="P7"/>
      <text:p text:style-name="P6"><text:span text:style-name="T1">08-369,498 – Hominy Pot Rd. &amp; Kings Hill Rd.<text:tab/><text:tab/>441.0<text:tab/><text:tab/><text:tab/><text:tab/>yes/ASLPT</text:span></text:p>
      <text:p text:style-name="P6"><text:span text:style-name="T1">King Hill Reservation</text:span></text:p>
      <text:p text:style-name="P7"/>
      <text:p text:style-name="P6"><text:span text:style-name="T1">08-527,561 – Kings Hill Road<text:tab/><text:tab/><text:tab/><text:tab/>139<text:tab/><text:tab/><text:tab/><text:tab/>yes/ASALPT</text:span></text:p>
      <text:p text:style-name="P6"><text:span text:style-name="T1">William Bean Quarry</text:span></text:p>
      <text:p text:style-name="P7"/>
      <text:p text:style-name="P9"/>
      <text:p text:style-name="P6"><text:span text:style-name="T6">Note</text:span><text:span text:style-name="T1">: <text:s/>The Town owns a few other properties, through tax deed or acquisition, which are not managed by the SCC, are not developed and are fairly insignificant in size. <text:s/>See a Sutton Town Report for list.</text:span></text:p>
      <text:p text:style-name="P7"/>
      <text:p text:style-name="P6"><text:span text:style-name="T1"><text:tab/><text:tab/><text:tab/><text:tab/>*********************************</text:span></text:p>
      <text:p text:style-name="P7"/>
      <text:p text:style-name="P13"><text:span text:style-name="T3">Private Lands with Conservation Easements</text:span></text:p>
      <text:p text:style-name="P7"/>
      <text:p text:style-name="P6"><text:span text:style-name="T1">01-338,510 (p/o) – Birch Hill Road<text:tab/><text:tab/><text:tab/>198.5<text:tab/><text:tab/><text:tab/><text:tab/>SPNHF</text:span></text:p>
      <text:p text:style-name="Standard"><text:span text:style-name="T1">Bing/Freeman </text:span></text:p>
      <text:p text:style-name="P6"><text:span text:style-name="T1">03-113,102 (p/o) – North Road<text:tab/><text:tab/><text:tab/><text:tab/>30.5<text:tab/><text:tab/><text:tab/><text:tab/>SPNHF</text:span></text:p>
      <text:p text:style-name="P6"><text:span text:style-name="T1">Bing/Freeman</text:span></text:p>
      <text:p text:style-name="P7"/>
      <text:p text:style-name="P6"><text:span text:style-name="T1">03-012,486 (p/o) – Kearsarge Gore Road<text:tab/><text:tab/>92<text:tab/><text:tab/><text:tab/><text:tab/>SPNHF </text:span></text:p>
      <text:p text:style-name="P6"><text:span text:style-name="T1">Bower<text:tab/><text:tab/><text:tab/><text:tab/><text:tab/><text:tab/><text:tab/><text:tab/><text:tab/><text:tab/><text:tab/></text:span></text:p>
      <text:p text:style-name="P7"/>
      <text:p text:style-name="P6"><text:span text:style-name="T1">03-544,195 – Eaton Grange Road East<text:tab/><text:tab/><text:tab/>17.8<text:tab/><text:tab/><text:tab/><text:tab/>SPNHF</text:span></text:p>
      <text:p text:style-name="P6"><text:span text:style-name="T1">Bing/Freeman</text:span></text:p>
      <text:p text:style-name="P7"/>
      <text:p text:style-name="P6"><text:span text:style-name="T1">04-323,231 – Dodge Hill Road<text:tab/><text:tab/><text:tab/><text:tab/>41<text:tab/><text:tab/><text:tab/><text:tab/>Town (SCC)</text:span></text:p>
      <text:p text:style-name="P6"><text:span text:style-name="T1">Wells Family Trust</text:span></text:p>
      <text:p text:style-name="P7"/>
      <text:p text:style-name="P6"><text:span text:style-name="T1">04-437,265 – Dodge Hill Road<text:tab/><text:tab/><text:tab/><text:tab/>16<text:tab/><text:tab/><text:tab/><text:tab/>Town (SCC)</text:span></text:p>
      <text:p text:style-name="P6"><text:span text:style-name="T1">Wells Family Trust</text:span></text:p>
      <text:p text:style-name="P7"/>
      <text:p text:style-name="P6"><text:span text:style-name="T1">04-437,367 – Dodge Hill Road<text:tab/><text:tab/><text:tab/><text:tab/>46<text:tab/><text:tab/><text:tab/><text:tab/>Town (SCC)</text:span></text:p>
      <text:p text:style-name="P6"><text:span text:style-name="T1">Wells Family Trust</text:span></text:p>
      <text:p text:style-name="P7"/>
      <text:p text:style-name="P6"><text:span text:style-name="T1">05-014,369 – North &amp; Mastin Rds.<text:tab/><text:tab/><text:tab/>843.7<text:tab/><text:tab/><text:tab/><text:tab/>NH Fish and Black Mountain Forest (SPNHF)<text:tab/><text:tab/><text:tab/><text:tab/><text:tab/><text:tab/><text:tab/>Game<text:tab/><text:tab/></text:span></text:p>
      <text:p text:style-name="P7"/>
      <text:p text:style-name="P6"><text:span text:style-name="T1">05-698,411 (p/o) – Shadow Hill Road<text:tab/><text:tab/><text:tab/>50<text:tab/><text:tab/><text:tab/><text:tab/>ASLPT</text:span></text:p>
      <text:p text:style-name="P6"><text:span text:style-name="T1">Shadow Hill Woodlot (Davis)</text:span></text:p>
      <text:p text:style-name="P7"/>
      <text:p text:style-name="P6"><text:span text:style-name="T1">06-068,417 – Wadleigh Hill Road<text:tab/><text:tab/><text:tab/>47.7<text:tab/><text:tab/><text:tab/><text:tab/>SPNHF</text:span></text:p>
      <text:p text:style-name="P6"><text:span text:style-name="T1">Keith</text:span></text:p>
      <text:p text:style-name="P7"/>
      <text:p text:style-name="P6"><text:span text:style-name="T1">06-098,286 – Wadleigh Hill and Music Hill Rds.<text:tab/><text:tab/>57.0<text:tab/><text:tab/><text:tab/><text:tab/>SPNHF</text:span></text:p>
      <text:p text:style-name="P6"><text:span text:style-name="T1">Keith</text:span></text:p>
      <text:p text:style-name="P6"><text:span text:style-name="T1"><text:tab/><text:tab/><text:tab/><text:tab/><text:tab/><text:tab/><text:tab/><text:tab/><text:tab/><text:tab/><text:tab/><text:tab/> <text:s text:c="6"/>2/4</text:span></text:p>
      <text:p text:style-name="P13"><text:span text:style-name="T3">Private Lands with Conservation Easements (cont’d)</text:span></text:p>
      <text:p text:style-name="P11"/>
      <text:p text:style-name="P10"><text:soft-page-break/></text:p>
      <text:p text:style-name="P6"><text:span text:style-name="T5">Tax Map/Lot # &amp; Location</text:span><text:span text:style-name="T1"><text:tab/><text:tab/><text:tab/><text:tab/></text:span><text:span text:style-name="T5">Acres</text:span><text:span text:style-name="T1"><text:tab/><text:tab/><text:tab/></text:span><text:span text:style-name="T5">Easement (Held By)</text:span><text:span text:style-name="T1"> </text:span></text:p>
      <text:p text:style-name="P6"><text:span text:style-name="T5">Name of Area, if applicable</text:span></text:p>
      <text:p text:style-name="P7"/>
      <text:p text:style-name="P6"><text:span text:style-name="T1">06-121,485 (p/o) – Wadleigh Hill Road<text:tab/><text:tab/><text:tab/> 7<text:tab/><text:tab/><text:tab/>SPNHF</text:span></text:p>
      <text:p text:style-name="P6"><text:span text:style-name="T1">Keith</text:span></text:p>
      <text:p text:style-name="P7"/>
      <text:p text:style-name="P6"><text:span text:style-name="T1">06-191,244 – Corporation Hill and Village Rds.<text:tab/><text:tab/>76<text:tab/><text:tab/><text:tab/>ASLPT</text:span></text:p>
      <text:p text:style-name="P6"><text:span text:style-name="T1">Johnson</text:span></text:p>
      <text:p text:style-name="P7"/>
      <text:p text:style-name="P6"><text:span text:style-name="T1">06-308,154 (p/o) – Village Road<text:tab/><text:tab/><text:tab/><text:tab/>14.8<text:tab/><text:tab/><text:tab/>ASLPT</text:span></text:p>
      <text:p text:style-name="P6"><text:span text:style-name="T1">Johnson<text:tab/><text:tab/><text:tab/><text:line-break/></text:span></text:p>
      <text:p text:style-name="P6"><text:span text:style-name="T1">08-191,357 – Keyser &amp; Penacook Rds.<text:tab/><text:tab/><text:tab/>38.86<text:tab/><text:tab/><text:tab/>ASLPT</text:span></text:p>
      <text:p text:style-name="P6"><text:span text:style-name="T1">Enroth</text:span></text:p>
      <text:p text:style-name="P7"/>
      <text:p text:style-name="P6"><text:span text:style-name="T1">08-113,444/09-909,051/09-982,168/10-124,023/<text:tab/><text:tab/>251.70<text:tab/><text:tab/><text:tab/>SPNHF &amp;</text:span></text:p>
      <text:p text:style-name="P6"><text:span text:style-name="T1">10-135,141 – Harvey and Hominy Pot Rds. &amp; Lovers Lane<text:tab/><text:tab/><text:tab/>SPNEA<text:tab/></text:span></text:p>
      <text:p text:style-name="P6"><text:span text:style-name="T1">Muster Field Farm and Museum</text:span></text:p>
      <text:p text:style-name="P7"/>
      <text:p text:style-name="P6"><text:span text:style-name="T1">09-404,031 – off Shaker Street<text:tab/><text:tab/><text:tab/><text:tab/>117.85 <text:tab/><text:tab/><text:tab/>NHLCIP</text:span></text:p>
      <text:p text:style-name="P6"><text:span text:style-name="T1">Holland</text:span></text:p>
      <text:p text:style-name="P7"/>
      <text:p text:style-name="P6"><text:span text:style-name="T1">09-823,463 (p/o) – Rte. 114 &amp; Old Coach Rd.<text:tab/><text:tab/>14.8<text:tab/><text:tab/><text:tab/>ASLPT</text:span></text:p>
      <text:p text:style-name="P6"><text:span text:style-name="T1">Emerson</text:span></text:p>
      <text:p text:style-name="P7"/>
      <text:p text:style-name="P6"><text:span text:style-name="T1">09-835,539 (p/o) – Old Coach Road<text:tab/><text:tab/><text:tab/>13.56<text:tab/><text:tab/><text:tab/>ASLPT</text:span></text:p>
      <text:p text:style-name="P6"><text:span text:style-name="T1">Emerson<text:tab/><text:tab/><text:tab/><text:tab/><text:tab/></text:span></text:p>
      <text:p text:style-name="P7"/>
      <text:p text:style-name="P6"><text:span text:style-name="T1">10-196,065 – Hominy Pot Road<text:tab/><text:tab/><text:tab/><text:tab/>11.0<text:tab/><text:tab/><text:tab/>ASLPT</text:span></text:p>
      <text:p text:style-name="P6"><text:span text:style-name="T1">Putnam</text:span></text:p>
      <text:p text:style-name="P7"/>
      <text:p text:style-name="P6"><text:span text:style-name="T1">10-237,024 – Hominy Pot Road<text:tab/><text:tab/><text:tab/><text:tab/>11.0<text:tab/><text:tab/><text:tab/>ASLPT</text:span></text:p>
      <text:p text:style-name="P6"><text:span text:style-name="T1">Putnam</text:span></text:p>
      <text:p text:style-name="P7"/>
      <text:p text:style-name="P6"><text:span text:style-name="T1">10-225,064 (p/o) – Hominy Pot and Felch Rds.<text:tab/><text:tab/>21.2<text:tab/><text:tab/><text:tab/>ASLPT</text:span></text:p>
      <text:p text:style-name="P6"><text:span text:style-name="T1">Putnam</text:span></text:p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3"><text:span text:style-name="T1"><text:s text:c="159"/>3/4</text:span></text:p>
      <text:p text:style-name="P12"/>
      <text:p text:style-name="P12"/>
      <text:p text:style-name="P13"><text:span text:style-name="T3">State Owned Lands in Sutton </text:span></text:p>
      <text:p text:style-name="P10"/>
      <text:p text:style-name="P10"><text:soft-page-break/></text:p>
      <text:p text:style-name="P6"><text:span text:style-name="T5">Tax Map/Lot #</text:span><text:span text:style-name="T1"><text:tab/><text:tab/><text:tab/><text:tab/><text:tab/></text:span><text:span text:style-name="T5">Acres</text:span><text:span text:style-name="T1"><text:tab/><text:tab/><text:tab/><text:tab/></text:span><text:span text:style-name="T5">Location </text:span></text:p>
      <text:p text:style-name="P6"><text:span text:style-name="T5">Name of Area</text:span></text:p>
      <text:p text:style-name="P7"/>
      <text:p text:style-name="P6"><text:span text:style-name="T1">05-703,110<text:tab/><text:tab/><text:tab/><text:tab/><text:tab/>22.0<text:tab/><text:tab/><text:tab/><text:tab/>I-89</text:span></text:p>
      <text:p text:style-name="P6"><text:span text:style-name="T1">Rest Area</text:span></text:p>
      <text:p text:style-name="P7"/>
      <text:p text:style-name="P6"><text:span text:style-name="T1">05-818,035/05-835,595/05-897,562<text:tab/><text:tab/>35.1<text:tab/><text:tab/><text:tab/><text:tab/>Gile Rd. &amp; </text:span></text:p>
      <text:p text:style-name="P6"><text:span text:style-name="T1">Shadow Hill State Forest<text:tab/><text:tab/><text:tab/><text:tab/><text:tab/><text:tab/><text:tab/>Gile Pond Rd.<text:tab/></text:span></text:p>
      <text:p text:style-name="P7"/>
      <text:p text:style-name="P6"><text:span text:style-name="T1">07-342,574/07-348,428/07-239,337/07-298,414 <text:s/>325.1<text:tab/><text:tab/><text:tab/><text:tab/>Kearsarge Valley Rd.,</text:span></text:p>
      <text:p text:style-name="P6"><text:span text:style-name="T1">07-299,477/9-299,057/09-378,030/09-345,208<text:tab/><text:tab/><text:tab/><text:tab/><text:tab/>Baker Rd. &amp; Cotton Rd.</text:span></text:p>
      <text:p text:style-name="P6"><text:span text:style-name="T1">Cascade Marsh Wildlife Management Area</text:span></text:p>
      <text:p text:style-name="P7"/>
      <text:p text:style-name="P6"><text:span text:style-name="T1">08-053,139/08-129,044<text:tab/><text:tab/><text:tab/><text:tab/>41.44<text:tab/><text:tab/><text:tab/><text:tab/>Wadleigh Hill Rd. &amp;</text:span></text:p>
      <text:p text:style-name="P6"><text:span text:style-name="T1">Wadleigh State Park<text:tab/><text:tab/><text:tab/><text:tab/><text:tab/><text:tab/><text:tab/><text:tab/> Penacook Rd.</text:span></text:p>
      <text:p text:style-name="P7"/>
      <text:p text:style-name="P6"><text:span text:style-name="T1">08-082,269<text:tab/><text:tab/><text:tab/><text:tab/><text:tab/> 0.67<text:tab/><text:tab/><text:tab/><text:tab/>Kezar Lake</text:span></text:p>
      <text:p text:style-name="P6"><text:span text:style-name="T1">Loon Island</text:span></text:p>
      <text:p text:style-name="P7"/>
      <text:p text:style-name="P6"><text:span text:style-name="T1">10-081,189<text:tab/><text:tab/><text:tab/><text:tab/><text:tab/>60.0<text:tab/><text:tab/><text:tab/><text:tab/> Hominy Pot Road</text:span></text:p>
      <text:p text:style-name="P6"><text:span text:style-name="T1">Chadwick Meadows</text:span></text:p>
      <text:p text:style-name="P7"/>
      <text:p text:style-name="P6"><text:span text:style-name="T1">02-671,193<text:tab/><text:tab/><text:tab/><text:tab/><text:tab/>0.35<text:tab/><text:tab/><text:tab/><text:tab/>Billings Pond</text:span></text:p>
      <text:p text:style-name="P6"><text:span text:style-name="T1">Island </text:span></text:p>
      <text:p text:style-name="P2"/>
      <text:p text:style-name="P2"/>
      <text:p text:style-name="P2"/>
      <text:p text:style-name="P2"><text:bookmark text:name="_GoBack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">Compiled and revised by B. Forsham, </text:span><text:span text:style-name="T2">September &amp; December 2015</text:span><text:span text:style-name="T1">, using plans, deeds and town information, some of which may not be accurate or complete. <text:s/>This list should be updated as new information becomes available and new lands are added. <text:s/></text:span></text:p>
      <text:p text:style-name="P2"/>
      <text:p text:style-name="Standard"><text:span text:style-name="T1"><text:s text:c="161"/><text:tab/><text:tab/><text:tab/><text:tab/><text:tab/><text:tab/><text:tab/><text:tab/><text:tab/><text:tab/><text:tab/><text:tab/> <text:s text:c="19"/>4/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in" fo:margin-bottom="0.2in" fo:margin-left="1in" fo:margin-right="1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sy</meta:initial-creator>
    <dc:creator>Betsy</dc:creator>
    <meta:editing-cycles>42</meta:editing-cycles>
    <meta:print-date>2015-09-22T14:51:00</meta:print-date>
    <meta:creation-date>2015-09-21T21:21:00</meta:creation-date>
    <dc:date>2015-12-03T18:15:00</dc:date>
    <meta:editing-duration>PT2M48S</meta:editing-duration>
    <meta:generator>OpenOffice.org/3.4.1$Unix OpenOffice.org_project/341m1$Build-9593</meta:generator>
    <meta:document-statistic meta:table-count="0" meta:image-count="0" meta:object-count="0" meta:page-count="10" meta:paragraph-count="113" meta:word-count="688" meta:character-count="50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