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5" style:family="paragraph" style:parent-style-name="Standard" style:list-style-name="L1" style:master-page-name="">
      <style:paragraph-properties fo:margin-left="1.499cm" fo:margin-right="0cm" fo:text-align="start" style:justify-single-word="false" fo:text-indent="-0.9cm" style:auto-text-indent="false" style:page-number="auto" fo:background-color="transparent">
        <style:background-image/>
      </style:paragraph-properties>
      <style:text-properties style:font-name="Arial" fo:font-size="14pt" style:font-size-asian="12.25pt" style:font-size-complex="14pt"/>
    </style:style>
    <style:style style:name="P6" style:family="paragraph" style:parent-style-name="Standard" style:list-style-name="L1">
      <style:paragraph-properties fo:margin-left="1.499cm" fo:margin-right="0cm" fo:text-align="start" style:justify-single-word="false" fo:text-indent="-0.9cm" style:auto-text-indent="false" fo:background-color="transparent">
        <style:background-image/>
      </style:paragraph-properties>
      <style:text-properties style:font-name="Arial" fo:font-size="14pt" style:font-size-asian="12.25pt" style:font-size-complex="14pt"/>
    </style:style>
    <style:style style:name="P7" style:family="paragraph" style:parent-style-name="Standard" style:list-style-name="L1" style:master-page-name="">
      <style:paragraph-properties fo:margin-left="1.401cm" fo:margin-right="0cm" fo:text-align="start" style:justify-single-word="false" fo:text-indent="-0.9cm" style:auto-text-indent="false" style:page-number="auto" fo:background-color="transparent">
        <style:background-image/>
      </style:paragraph-properties>
      <style:text-properties style:font-name="Arial"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DZIECI ZAKWALIFIKOWANYCH DO PRZYJĘCIA <text:s/></text:p>
      <text:p text:style-name="P2">DO PRZEDSZKOLA <text:s/>SAMORZĄDOWEGO </text:p>
      <text:p text:style-name="P2">IM. HANNY ZDZITOWIECKIEJ W SKALE </text:p>
      <text:p text:style-name="P2">NA ROK SZKOLNY 2020/2021</text:p>
      <text:p text:style-name="P2"/>
      <text:p text:style-name="P2">ROCZNIK <text:s/>2017</text:p>
      <text:p text:style-name="P2"/>
      <text:p text:style-name="P1"/>
      <text:p text:style-name="P3"/>
      <text:list xml:id="list1652728446110871248" text:style-name="L1">
        <text:list-item>
          <text:p text:style-name="P4">Boroń Amelia</text:p>
        </text:list-item>
        <text:list-item>
          <text:p text:style-name="P4">Bugaj Julia</text:p>
        </text:list-item>
        <text:list-item>
          <text:p text:style-name="P4">Cios Amelia</text:p>
        </text:list-item>
        <text:list-item>
          <text:p text:style-name="P4">Data Wiktoria</text:p>
        </text:list-item>
        <text:list-item>
          <text:p text:style-name="P4">Drozdzowski Szymon</text:p>
        </text:list-item>
        <text:list-item>
          <text:p text:style-name="P4">Gajda Tamika</text:p>
        </text:list-item>
        <text:list-item>
          <text:p text:style-name="P4">Głowacka Judyta</text:p>
        </text:list-item>
        <text:list-item>
          <text:p text:style-name="P4">Głowacka Maja</text:p>
        </text:list-item>
        <text:list-item>
          <text:p text:style-name="P5">Heród Alan</text:p>
        </text:list-item>
        <text:list-item>
          <text:p text:style-name="P6"><text:s/>Jasiówka Kinga</text:p>
        </text:list-item>
        <text:list-item>
          <text:p text:style-name="P6">Karagkounis Theodoros</text:p>
        </text:list-item>
        <text:list-item>
          <text:p text:style-name="P6">Karlik Emilia</text:p>
        </text:list-item>
        <text:list-item>
          <text:p text:style-name="P6">Kasprzyk Kamila</text:p>
        </text:list-item>
        <text:list-item>
          <text:p text:style-name="P6">Kowina Nikola</text:p>
        </text:list-item>
        <text:list-item>
          <text:p text:style-name="P6">Krawczyk Jan</text:p>
        </text:list-item>
        <text:list-item>
          <text:p text:style-name="P6">Kuca Antonina</text:p>
        </text:list-item>
        <text:list-item>
          <text:p text:style-name="P6">Kupiec Ksawery</text:p>
        </text:list-item>
        <text:list-item>
          <text:p text:style-name="P6">Lipniewska Emilia</text:p>
        </text:list-item>
        <text:list-item>
          <text:p text:style-name="P6">Łuszcz Lena</text:p>
        </text:list-item>
        <text:list-item>
          <text:p text:style-name="P6">Madejski Krystian</text:p>
        </text:list-item>
        <text:list-item>
          <text:p text:style-name="P6">Majos Wiktor</text:p>
        </text:list-item>
        <text:list-item>
          <text:p text:style-name="P6">Michalik Lena</text:p>
        </text:list-item>
        <text:list-item>
          <text:p text:style-name="P6">Mitka Natalia</text:p>
        </text:list-item>
        <text:list-item>
          <text:p text:style-name="P6">Młynarczyk Artur</text:p>
        </text:list-item>
        <text:list-item>
          <text:p text:style-name="P6">Morawska Anna</text:p>
        </text:list-item>
        <text:list-item>
          <text:p text:style-name="P6">Morawski Eryk</text:p>
        </text:list-item>
        <text:list-item>
          <text:p text:style-name="P6">Nieckula Maciej</text:p>
        </text:list-item>
        <text:list-item>
          <text:p text:style-name="P6">Niewiara Milena</text:p>
        </text:list-item>
        <text:list-item>
          <text:p text:style-name="P6">Ostroga Helena</text:p>
        </text:list-item>
        <text:list-item>
          <text:p text:style-name="P6">Parzelski Wojciech</text:p>
        </text:list-item>
        <text:list-item>
          <text:p text:style-name="P6">Pęgiel Lidia</text:p>
        </text:list-item>
        <text:list-item>
          <text:p text:style-name="P6">Piwowarczyk Ignacy</text:p>
        </text:list-item>
        <text:list-item>
          <text:p text:style-name="P6">Probierz Zofia</text:p>
        </text:list-item>
        <text:list-item>
          <text:p text:style-name="P6">Ratoń Igor</text:p>
        </text:list-item>
        <text:list-item>
          <text:p text:style-name="P6">Rosół Szymon</text:p>
        </text:list-item>
        <text:list-item>
          <text:p text:style-name="P6"><text:soft-page-break/>Salamon Jeremi</text:p>
        </text:list-item>
        <text:list-item>
          <text:p text:style-name="P6">Skóra Antonina</text:p>
        </text:list-item>
        <text:list-item>
          <text:p text:style-name="P6">Smaczyńska Nadia</text:p>
        </text:list-item>
        <text:list-item>
          <text:p text:style-name="P6">Smętek Aurelia</text:p>
        </text:list-item>
        <text:list-item>
          <text:p text:style-name="P6">Sowula Daria</text:p>
        </text:list-item>
        <text:list-item>
          <text:p text:style-name="P6">Srebnicka Maja</text:p>
        </text:list-item>
        <text:list-item>
          <text:p text:style-name="P6">Ślusarczyk Katarzyna</text:p>
        </text:list-item>
        <text:list-item>
          <text:p text:style-name="P6">Wawer Kaja</text:p>
        </text:list-item>
        <text:list-item>
          <text:p text:style-name="P6">Wawer Michalina</text:p>
        </text:list-item>
        <text:list-item>
          <text:p text:style-name="P6">Wąsil Judyta</text:p>
        </text:list-item>
        <text:list-item>
          <text:p text:style-name="P6">Wąsowska Wiktoria</text:p>
        </text:list-item>
        <text:list-item>
          <text:p text:style-name="P6">Wilk Zuzanna</text:p>
        </text:list-item>
        <text:list-item>
          <text:p text:style-name="P6">Wołczecki Maciej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1:34:34.105000000</meta:creation-date>
    <dc:date>2020-04-20T10:25:19.40</dc:date>
    <meta:editing-duration>PT4H44M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3" meta:word-count="163" meta:character-count="951"/>
    <dc:creator>Emilia </dc:creator>
  </office:meta>
</office:document-meta>
</file>