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Arial" fo:font-size="14pt" fo:font-weight="normal" style:font-size-asian="12.25pt" style:font-weight-asian="normal" style:font-size-complex="14pt" style:font-weight-complex="normal"/>
    </style:style>
    <style:style style:name="P3" style:family="paragraph" style:parent-style-name="Standard" style:list-style-name="L1" style:master-page-name="">
      <style:paragraph-properties fo:margin-left="1.499cm" fo:margin-right="0cm" fo:text-align="start" style:justify-single-word="false" fo:text-indent="-0.9cm" style:auto-text-indent="false" style:page-number="auto" fo:background-color="transparent">
        <style:background-image/>
      </style:paragraph-properties>
      <style:text-properties style:font-name="Arial" fo:font-size="14pt" fo:font-weight="normal" style:font-size-asian="12.25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margin-left="1.499cm" fo:margin-right="0cm" fo:text-align="start" style:justify-single-word="false" fo:text-indent="-0.9cm" style:auto-text-indent="false" fo:background-color="transparent">
        <style:background-image/>
      </style:paragraph-properties>
      <style:text-properties style:font-name="Arial" fo:font-size="14pt" fo:font-weight="normal" style:font-size-asian="12.25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CZNIK <text:s/>2016</text:p>
      <text:p text:style-name="P1"/>
      <text:p text:style-name="P1"/>
      <text:p text:style-name="P1"/>
      <text:list xml:id="list6400830098345421629" text:style-name="L1">
        <text:list-item>
          <text:p text:style-name="P2">Baranek Antoni</text:p>
        </text:list-item>
        <text:list-item>
          <text:p text:style-name="P2">Barczyńska Anna</text:p>
        </text:list-item>
        <text:list-item>
          <text:p text:style-name="P2">Bernaś Joanna</text:p>
        </text:list-item>
        <text:list-item>
          <text:p text:style-name="P2">Bernaś Julia</text:p>
        </text:list-item>
        <text:list-item>
          <text:p text:style-name="P2">Boroń Jacek</text:p>
        </text:list-item>
        <text:list-item>
          <text:p text:style-name="P2">Cora Klaudia</text:p>
        </text:list-item>
        <text:list-item>
          <text:p text:style-name="P2">Cyganek Grzegorz</text:p>
        </text:list-item>
        <text:list-item>
          <text:p text:style-name="P2">Dłubacz Izabela</text:p>
        </text:list-item>
        <text:list-item>
          <text:p text:style-name="P2">Domagała Zuzanna</text:p>
        </text:list-item>
        <text:list-item>
          <text:p text:style-name="P3">Duda Marcel</text:p>
        </text:list-item>
        <text:list-item>
          <text:p text:style-name="P4"><text:s/>Gamrat Liliana</text:p>
        </text:list-item>
        <text:list-item>
          <text:p text:style-name="P4">Gawin Wiktor</text:p>
        </text:list-item>
        <text:list-item>
          <text:p text:style-name="P4">Gruszczyńska Alicja</text:p>
        </text:list-item>
        <text:list-item>
          <text:p text:style-name="P4">Kasprzyk Tymon</text:p>
        </text:list-item>
        <text:list-item>
          <text:p text:style-name="P4">Kojara Leon</text:p>
        </text:list-item>
        <text:list-item>
          <text:p text:style-name="P4">Kot Jan</text:p>
        </text:list-item>
        <text:list-item>
          <text:p text:style-name="P4">Kowalik Franciszek</text:p>
        </text:list-item>
        <text:list-item>
          <text:p text:style-name="P4">Legut Mikołaj</text:p>
        </text:list-item>
        <text:list-item>
          <text:p text:style-name="P4">Lelek Jakub</text:p>
        </text:list-item>
        <text:list-item>
          <text:p text:style-name="P4">Miklasińska Zofia</text:p>
        </text:list-item>
        <text:list-item>
          <text:p text:style-name="P4">Mikuła Maja</text:p>
        </text:list-item>
        <text:list-item>
          <text:p text:style-name="P4">Musiałek Marcel</text:p>
        </text:list-item>
        <text:list-item>
          <text:p text:style-name="P4">Niemiec Igor</text:p>
        </text:list-item>
        <text:list-item>
          <text:p text:style-name="P4">Odziemek Filip</text:p>
        </text:list-item>
        <text:list-item>
          <text:p text:style-name="P4">Ornat Błażej</text:p>
        </text:list-item>
        <text:list-item>
          <text:p text:style-name="P4">Ornat Mikołaj</text:p>
        </text:list-item>
        <text:list-item>
          <text:p text:style-name="P4">Orzechowski Szymon</text:p>
        </text:list-item>
        <text:list-item>
          <text:p text:style-name="P4">Pabisek Jagoda</text:p>
        </text:list-item>
        <text:list-item>
          <text:p text:style-name="P4">Paś Jan</text:p>
        </text:list-item>
        <text:list-item>
          <text:p text:style-name="P4">Petlic Szymon</text:p>
        </text:list-item>
        <text:list-item>
          <text:p text:style-name="P4">Połomski Przemysław</text:p>
        </text:list-item>
        <text:list-item>
          <text:p text:style-name="P4">Porwoł Amelia</text:p>
        </text:list-item>
        <text:list-item>
          <text:p text:style-name="P4">Skorupa Maciej</text:p>
        </text:list-item>
        <text:list-item>
          <text:p text:style-name="P4">Skorupa Michał</text:p>
        </text:list-item>
        <text:list-item>
          <text:p text:style-name="P4">Smoleń Oliwia</text:p>
        </text:list-item>
        <text:list-item>
          <text:p text:style-name="P4">Sowula Mikołaj</text:p>
        </text:list-item>
        <text:list-item>
          <text:p text:style-name="P4">Srebnicki Tomasz</text:p>
        </text:list-item>
        <text:list-item>
          <text:p text:style-name="P4">Stajniak Julian</text:p>
        </text:list-item>
        <text:list-item>
          <text:p text:style-name="P4">Trębacz Aniela</text:p>
        </text:list-item>
        <text:list-item>
          <text:p text:style-name="P4">Turczyńska Amelia</text:p>
        </text:list-item>
        <text:list-item>
          <text:p text:style-name="P4"><text:soft-page-break/>Wojtas Witold</text:p>
        </text:list-item>
        <text:list-item>
          <text:p text:style-name="P4">Woźniak Ignacy</text:p>
        </text:list-item>
        <text:list-item>
          <text:p text:style-name="P4">Woźniak Lena</text:p>
        </text:list-item>
        <text:list-item>
          <text:p text:style-name="P4">Zawada Ignacy</text:p>
        </text:list-item>
        <text:list-item>
          <text:p text:style-name="P4">Żaba Jan</text:p>
        </text:list-item>
        <text:list-item>
          <text:p text:style-name="P4">Źrebiec Milen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3T12:10:33.875000000</meta:creation-date>
    <dc:date>2020-04-20T10:26:09.16</dc:date>
    <meta:editing-duration>PT27M4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47" meta:word-count="140" meta:character-count="766"/>
    <dc:creator>Emilia </dc:creator>
  </office:meta>
</office:document-meta>
</file>