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0" fo:font-size="26pt" fo:font-weight="bold" style:font-size-asian="26pt" style:font-weight-asian="bold" style:font-size-complex="26pt"/>
    </style:style>
    <style:style style:name="P3" style:family="paragraph" style:parent-style-name="Text_20_body">
      <style:text-properties fo:color="#3333ff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ff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0pt" fo:font-weight="bold" style:font-size-asian="10pt" style:font-weight-asian="bold" style:font-size-complex="10pt"/>
    </style:style>
    <style:style style:name="T3" style:family="text">
      <style:text-properties fo:color="#3333ff"/>
    </style:style>
    <style:style style:name="T4" style:family="text">
      <style:text-properties fo:color="#ff0000"/>
    </style:style>
    <style:style style:name="T5" style:family="text">
      <style:text-properties fo:color="#ff0000" fo:font-size="11pt" style:font-size-asian="11pt" style:font-size-complex="11pt"/>
    </style:style>
    <style:style style:name="T6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lendář soutěží a závodů ČSVM 2019</text:p>
      <text:p text:style-name="P1">verze <text:s/>12.4.2019</text:p>
      <text:p text:style-name="P3">FF1<text:tab/>Kontrolní závod FF<text:tab/><text:tab/>Tatran<text:tab/><text:tab/><text:tab/>27.4.<text:tab/><text:tab/>Praha-Tatran</text:p>
      <text:p text:style-name="P4">CP1 <text:tab/>Zahájení sezony<text:tab/><text:tab/>Tatran <text:tab/><text:tab/><text:tab/>4.5.<text:tab/><text:tab/>Davle nádraží</text:p>
      <text:p text:style-name="P4">H1<text:tab/>Race Camp Roudnice<text:tab/><text:tab/>ČSVM + IM Marine<text:tab/>11.5.<text:tab/><text:tab/>Roudnice nad Labem</text:p>
      <text:p text:style-name="Text_20_body"><text:span text:style-name="T1"><text:tab/>Svatojánské Navalis<text:tab/><text:tab/>Pražské Benátky</text:span><text:span text:style-name="T4"><text:tab/></text:span><text:span text:style-name="T1">15.5.</text:span><text:span text:style-name="T4"><text:tab/><text:tab/></text:span><text:span text:style-name="T1">Karlův most</text:span></text:p>
      <text:p text:style-name="P4">CP2 <text:tab/>Hvězdicová plavba<text:tab/><text:tab/>ARDEA <text:tab/><text:tab/>18.5.<text:tab/><text:tab/>Kralupy</text:p>
      <text:p text:style-name="P3">FF2<text:tab/>1.kolo MAN<text:tab/><text:tab/><text:tab/>KVM Děčín <text:tab/><text:tab/>18.5.<text:tab/><text:tab/>Děčín Rozbělesy </text:p>
      <text:p text:style-name="Text_20_body"><text:span text:style-name="T1">CP3<text:tab/>Cílová plavba Brná<text:tab/><text:tab/>KVM Ústí-Brná <text:tab/>18.5. <text:tab/><text:tab/>Brná</text:span><text:span text:style-name="T4"> </text:span></text:p>
      <text:p text:style-name="P3">FF3<text:tab/>1. kolo PAR<text:tab/><text:tab/><text:tab/>TJ Tatran<text:tab/><text:tab/>25.5. <text:tab/><text:tab/>Praha</text:p>
      <text:p text:style-name="P4">CP4<text:tab/>Cílová plavba Nelahozeves <text:s/><text:tab/>Marina Vltava <text:tab/>25.5. <text:tab/><text:tab/>Nelahozeves</text:p>
      <text:p text:style-name="P4">NN <text:tab/>Noční navigační<text:tab/><text:tab/>KVM Smíchov <text:tab/>1.6. <text:tab/><text:tab/>Měchenice srub </text:p>
      <text:p text:style-name="Text_20_body"><text:span text:style-name="T1">H2<text:tab/>Race Camp Kralupy<text:tab/><text:tab/>ČSVM + KVSK </text:span><text:span text:style-name="T4"><text:tab/></text:span><text:span text:style-name="T1">8.6. <text:tab/></text:span><text:span text:style-name="T4"><text:tab/></text:span><text:span text:style-name="T1">Kralupy </text:span></text:p>
      <text:p text:style-name="P3">FF3<text:tab/>2. kolo MAN<text:tab/><text:tab/><text:tab/>1. ČKVS <text:tab/> <text:tab/>15.6.<text:tab/><text:tab/>Čelákovice</text:p>
      <text:p text:style-name="P4">CP5 <text:tab/>Hvězdicová plavba <text:tab/><text:tab/>Stará plavba <text:tab/><text:tab/>22.6. <text:tab/><text:tab/>Libeň</text:p>
      <text:p text:style-name="Text_20_body"><text:span text:style-name="T3">FF5<text:tab/>Soustředění <text:tab/><text:tab/><text:tab/>ČSV</text:span><text:span text:style-name="T6">M+KVM Děčín<text:tab/>29.6 - 6.7.<text:tab/>Žernoseky</text:span></text:p>
      <text:p text:style-name="P4">CP6<text:tab/>Bílá vlajka<text:tab/><text:tab/><text:tab/>Marina Hluboká<text:tab/>11.7. čtvrtek <text:tab/>Hluboká nad Vltavou</text:p>
      <text:p text:style-name="P4">CP7<text:tab/>Cílová plavba – slalom<text:tab/>1.ČKVS<text:tab/><text:tab/>27.7.<text:tab/><text:tab/>Čelákovice</text:p>
      <text:p text:style-name="P4">MVČ <text:tab/>Modrá vlajka Čech <text:tab/><text:tab/>ČSVM+Stará Plavba<text:tab/>3.8.<text:tab/><text:tab/>Praha Libeň</text:p>
      <text:p text:style-name="P3">MS FF<text:tab/>Mistrovství světa mládeže<text:tab/>U.I.M. + Russia<text:tab/>30.7.- 4.8.<text:tab/>Petrohrad</text:p>
      <text:p text:style-name="P4">CP8<text:tab/>Hvězdicová plavba<text:tab/><text:tab/>ARDEA<text:tab/><text:tab/>17.8.<text:tab/><text:tab/>Kralupy</text:p>
      <text:p text:style-name="P4">CP9<text:tab/>Slavnosti Majáku<text:tab/><text:tab/>TJ Libeň<text:tab/><text:tab/>31.8.<text:tab/><text:tab/>Libeňský ostrov</text:p>
      <text:p text:style-name="P3">FF6<text:tab/>2.kolo PAR<text:tab/><text:tab/><text:tab/>KVM Děčín <text:tab/><text:tab/>7.9. <text:s/><text:tab/><text:tab/>Píšťanské jezero</text:p>
      <text:p text:style-name="Text_20_body"><text:span text:style-name="T1">ZČ1<text:tab/>F500/F125/F350/ FR1000<text:tab/>KVM Jedovnice<text:tab/>7.9.<text:tab/><text:tab/>Jedovnice</text:span></text:p>
      <text:p text:style-name="P4">H3<text:tab/>Race Camp Klecany<text:tab/><text:tab/>ČSVM + OAK Bay<text:tab/>14.9.<text:tab/><text:tab/>Klecany</text:p>
      <text:p text:style-name="P3">FF7<text:tab/>3.kolo MAN<text:tab/><text:tab/><text:tab/>Brandýs <text:tab/><text:tab/>14.9.<text:tab/><text:tab/>Brandýs loděnice</text:p>
      <text:p text:style-name="P4">CP10<text:tab/>Vinobraní Mělník <text:tab/><text:tab/>Černé ovce Lužec<text:tab/>21.9.<text:tab/><text:tab/>Mělník</text:p>
      <text:p text:style-name="P4"><text:tab/>Memoriál M.Kubely <text:tab/><text:tab/>Stará plavba <text:tab/><text:tab/>28.9. <text:tab/><text:tab/>pod VD Slapy<text:tab/></text:p>
      <text:p text:style-name="P4">CP11<text:tab/>Memoriál Dr.Steffala <text:tab/><text:tab/>ČSVM + Tatran <text:tab/>5.10. <text:tab/><text:tab/>Strnady</text:p>
      <text:p text:style-name="P4">CP12 <text:s text:c="2"/>Cílová plavba Měchenice<text:tab/>SK Viking<text:tab/><text:tab/>19.10.<text:tab/><text:tab/>Měchenice srub</text:p>
      <text:p text:style-name="P4">CP13<text:tab/>Ledová plavba <text:tab/><text:tab/>TJ Blaník <text:tab/><text:tab/>16.11. <text:tab/><text:tab/>Davle</text:p>
      <text:p text:style-name="P5"/>
      <text:p text:style-name="P4">MVČ (+CP7) – ohroženo odstávkou Hořínského kanálu a PK Hořín a Mířejovice <text:s/>1.7.- 15.8.</text:p>
      <text:p text:style-name="P4">7.10 – 7.12. vypuštěn kanál Troja <text:s/>a zároveň odstávka PK Smíchov</text:p>
      <text:p text:style-name="P4">modře FF mláde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ule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Standardní_20_písmo_20_odstavce" style:display-name="Standardní písmo odstavce" style:family="text"/>
    <style:style style:name="WW-Standardní_20_písmo_20_odstavce" style:display-name="WW-Standardní písmo odstavce" style:family="text"/>
    <style:style style:name="Standardní_20_písmo_20_odstavce1" style:display-name="Standardní písmo odstavce1" style:family="text"/>
    <style:style style:name="WW-Standardní_20_písmo_20_odstavce1" style:display-name="WW-Standardní písmo odstavce1" style:family="text"/>
    <style:style style:name="WW-Standardní_20_písmo_20_odstavce11" style:display-name="WW-Standardní písmo odstavce11" style:family="text"/>
    <style:style style:name="WW-Standardní_20_písmo_20_odstavce111" style:display-name="WW-Standardní písmo odstavce111" style:family="text"/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lendář soutěží a závodů ČSVM 2016</dc:title>
    <meta:initial-creator>Jirka Pěknice</meta:initial-creator>
    <meta:creation-date>2019-01-15T08:49:00</meta:creation-date>
    <dc:creator>Jirka </dc:creator>
    <dc:date>2019-04-12T15:13:09.34</dc:date>
    <meta:print-date>2019-01-05T09:36:00</meta:print-date>
    <meta:editing-cycles>2</meta:editing-cycles>
    <meta:editing-duration>PT5M</meta:editing-duration>
    <meta:document-statistic meta:table-count="0" meta:image-count="0" meta:object-count="0" meta:page-count="1" meta:paragraph-count="34" meta:word-count="271" meta:character-count="1794"/>
    <meta:generator>OpenOffice/4.1.5$Win32 OpenOffice.org_project/415m1$Build-9789</meta:generator>
  </office:meta>
</office:document-meta>
</file>