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ct_00" style:master-page-name="MP0" style:family="paragraph">
      <style:paragraph-properties fo:break-before="page"/>
    </style:style>
    <style:style style:name="P2" style:parent-style-name="Dact_00" style:family="paragraph">
      <style:paragraph-properties fo:margin-top="0.1666in" fo:margin-bottom="0.0277in"/>
      <style:text-properties fo:font-weight="bold" style:font-weight-asian="bold" style:font-weight-complex="bold" fo:color="#000000"/>
    </style:style>
    <style:style style:name="P3" style:parent-style-name="Título4" style:family="paragraph">
      <style:paragraph-properties fo:margin-top="0.1666in" fo:margin-bottom="0.0277in"/>
    </style:style>
    <style:style style:name="T4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5" style:parent-style-name="Fuentedepárrafopredeter." style:family="text">
      <style:text-properties style:font-name="Arial" fo:color="#000000"/>
    </style:style>
    <style:style style:name="T6" style:parent-style-name="Fuentedepárrafopredeter." style:family="text">
      <style:text-properties style:font-name="Arial" fo:color="#000000"/>
    </style:style>
    <style:style style:name="P7" style:parent-style-name="Standard" style:family="paragraph">
      <style:paragraph-properties fo:text-align="justify" fo:margin-top="0.1666in" fo:margin-bottom="0.0277in" fo:margin-left="0.5in" fo:text-indent="-0.25in">
        <style:tab-stops/>
      </style:paragraph-properties>
    </style:style>
    <style:style style:name="T8" style:parent-style-name="Fuentedepárrafopredeter." style:family="text">
      <style:text-properties style:font-name="Arial" fo:color="#000000"/>
    </style:style>
    <style:style style:name="T9" style:parent-style-name="Fuentedepárrafopredeter." style:family="text">
      <style:text-properties style:font-name="Arial" fo:color="#000000"/>
    </style:style>
    <style:style style:name="T10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1" style:parent-style-name="Fuentedepárrafopredeter." style:family="text">
      <style:text-properties style:font-name="Arial" fo:color="#000000"/>
    </style:style>
    <style:style style:name="T12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margin-top="0.1666in" fo:margin-bottom="0.0277in" fo:margin-left="0.5in" fo:text-indent="-0.25in">
        <style:tab-stops/>
      </style:paragraph-properties>
      <style:text-properties style:font-name="Arial" fo:color="#000000"/>
    </style:style>
    <style:style style:name="P15" style:parent-style-name="Standard" style:family="paragraph">
      <style:paragraph-properties fo:widows="2" fo:orphans="2" fo:text-align="justify" fo:line-height="115%" fo:background-color="#FFFFFF"/>
    </style:style>
    <style:style style:name="T16" style:parent-style-name="Fuentedepárrafopredeter." style:family="text">
      <style:text-properties style:font-name="Arial" fo:color="#000000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Arial" fo:color="#000000"/>
    </style:style>
    <style:style style:name="T19" style:parent-style-name="Fuentedepárrafopredeter." style:family="text">
      <style:text-properties style:font-name="Arial" fo:color="#000000"/>
    </style:style>
    <style:style style:name="T20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009in"/>
        </style:tab-stops>
      </style:paragraph-properties>
      <style:text-properties style:font-name="Arial" fo:color="#000000"/>
    </style:style>
    <style:style style:name="P22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009in"/>
        </style:tab-stops>
      </style:paragraph-properties>
    </style:style>
    <style:style style:name="T23" style:parent-style-name="Fuentedepárrafopredeter." style:family="text">
      <style:text-properties style:font-name="Arial" fo:color="#000000"/>
    </style:style>
    <style:style style:name="T24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25" style:parent-style-name="Fuentedepárrafopredeter." style:family="text">
      <style:text-properties style:font-name="Arial" fo:color="#000000"/>
    </style:style>
    <style:style style:name="T26" style:parent-style-name="Fuentedepárrafopredeter." style:family="text">
      <style:text-properties style:font-name="Arial" fo:color="#000000"/>
    </style:style>
    <style:style style:name="T27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28" style:parent-style-name="Título7" style:family="paragraph">
      <style:paragraph-properties fo:margin-bottom="0.0277in"/>
      <style:text-properties fo:font-weight="normal" style:font-weight-asian="normal" style:font-weight-complex="normal" fo:font-size="12pt" style:font-size-asian="12pt" style:font-size-complex="12pt"/>
    </style:style>
    <style:style style:name="P29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0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1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2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3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4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5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6" style:parent-style-name="Standard" style:family="paragraph">
      <style:paragraph-properties fo:widows="2" fo:orphans="2" fo:text-align="justify" fo:line-height="115%" fo:background-color="#FFFFFF"/>
      <style:text-properties style:font-name="Arial"/>
    </style:style>
    <style:style style:name="P37" style:parent-style-name="Dact_00" style:family="paragraph">
      <style:paragraph-properties fo:widows="2" fo:orphans="2" fo:text-align="justify" fo:line-height="115%" fo:background-color="#FFFFFF"/>
    </style:style>
  </office:automatic-styles>
  <office:body>
    <office:text text:use-soft-page-breaks="true">
      <text:p text:style-name="P1">SECCIÓN – 8 Disposiciones Varias</text:p>
      <text:p text:style-name="P2">ADITIVO</text:p>
      <text:h text:style-name="P3" text:outline-level="4"><text:span text:style-name="T4">Artículo X</text:span><text:span text:style-name="T5">: Sustituyanse</text:span><text:span text:style-name="T6"><text:s/>los numerales 6, 7 y 16 el artículo 1 del título 11 del texto ordenado de 1996 por el siguiente:</text:span></text:h>
      <text:p text:style-name="P7"><text:span text:style-name="T8">6)<text:s/></text:span><text:span text:style-name="T9">Bebidas sin alcohol elaboradas con un 10% (diez por ciento) como mínimo de jugo de frutas que se reducirá al 5% (cinco por ciento) cuando se trate de limón<text:s/></text:span><text:span text:style-name="T10">sin azúcar agregado</text:span><text:span text:style-name="T11">; aguas minerales y sodas: 22% (veintidós por ciento);<text:s/></text:span><text:span text:style-name="T12">Bebidas sin alcohol elabor</text:span><text:span text:style-name="T13">adas con un 10% (diez por ciento) como mínimo de jugo de frutas que se reducirá al 5% (cinco por ciento) cuando se trate de limón con azúcar agregado: 35% (treinta y cinco por ciento).</text:span></text:p>
      <text:p text:style-name="P14"/>
      <text:p text:style-name="P15"><text:span text:style-name="T16">7) Otras bebidas sin alcohol y<text:s/></text:span><text:span text:style-name="T17">sin azúcar agregado</text:span><text:span text:style-name="T18"><text:s/>no comprendidas en<text:s/></text:span><text:span text:style-name="T19">los numerales 6) y 16): 30% (treinta por ciento);<text:s/></text:span><text:span text:style-name="T20">Otras bebidas sin alcohol con azúcar agregado no comprendidas en los numerales 6) y 16): 50% (cincuenta por ciento).</text:span></text:p>
      <text:p text:style-name="P21"/>
      <text:p text:style-name="P22"><text:span text:style-name="T23">16) Amargos sin alcohol o aperitivos no alcohólicos<text:s/></text:span><text:span text:style-name="T24">sin azúcar agregado</text:span><text:span text:style-name="T25">: 30% (treinta po</text:span><text:span text:style-name="T26">r ciento).<text:s/></text:span><text:span text:style-name="T27">Amargos sin alcohol o aperitivos no alcohólicos con azúcar agregado: 50% (cincuenta por ciento).</text:span></text:p>
      <text:h text:style-name="P28" text:outline-level="7"/>
      <text:p text:style-name="P29">Lo establecido en<text:s/>el inciso anterior se aplicará<text:s/>a partir del 1° de enero del año 2019.</text:p>
      <text:p text:style-name="P30"/>
      <text:p text:style-name="P31">Asignese el 40% (cuarenta por<text:s/>ciento) de lo recaudado por<text:s/>este incremento al Inciso 12 Ministerio de Salud Pública, <text:s/>Fondo Nacional de Recursos, con destino a compra y otorgamiento de bombas de insulina y los insumos para su mantenimiento, un 10% (diez por<text:s/>ciento) para la conformación de un equipo técnico multidisciplinario para la redacción de los protocolos y la capacitación de pacientes para el uso de la bomba de insulina, y un 10% (diez por<text:s/>ciento) para la incorporación, compra y accesibilidad a través del PIAS de toda aquella nueva tecnología para el automonitoreo e insulinoterapia que redunde en el mejor control metabólico de las personas con diabetes.</text:p>
      <text:p text:style-name="P32"/>
      <text:p text:style-name="P33">El Ministerio de Salud Pública, con el asesoramiento de la Comisión Honoraria Asesora de Diabetes, reglamentará lo establecido en el inciso anterior en un plazo<text:s/>de 60 días a partir de la promulgación de la presente ley. <text:s/></text:p>
      <text:p text:style-name="P34"/>
      <text:p text:style-name="P35">El 40% (cuarenta por<text:s/>ciento) restante de la recaudación se<text:s/>destinará al Hospital de Clínicas -Inciso 26 Universidad de la República- para obras de la planta edilicia, contribuyendo a la mejora de la atención a la salud y a la refuncionalización y adecuación de la misma.</text:p>
      <text:p text:style-name="P36"/>
      <text:p text:style-name="P37">Presentado por: Eduardo Rub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act_00" style:display-name="Dact_00" style:family="paragraph" style:parent-style-name="Standard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 text:display-levels="3">
        <style:list-level-properties fo:text-align="end"/>
      </text:list-level-style-number>
      <text:list-level-style-number text:level="4" text:style-name="WW_CharLFO1LVL4" style:num-prefix="(" style:num-suffix=")" style:num-format="1" text:display-levels="4">
        <style:list-level-properties/>
      </text:list-level-style-number>
      <text:list-level-style-number text:level="5" text:style-name="WW_CharLFO1LVL5" style:num-prefix="(" style:num-suffix=")" style:num-format="a" style:num-letter-sync="true" text:display-levels="5">
        <style:list-level-properties/>
      </text:list-level-style-number>
      <text:list-level-style-number text:level="6" text:style-name="WW_CharLFO1LVL6" style:num-prefix="(" style:num-suffix=")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69in" fo:margin-left="0.724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ccion</meta:initial-creator>
    <dc:creator>Redaccion</dc:creator>
    <meta:creation-date>2018-08-06T15:11:00Z</meta:creation-date>
    <dc:date>2018-08-08T21:19:00Z</dc:date>
    <meta:print-date>2018-08-08T09:25:00Z</meta:print-date>
    <meta:template xlink:href="Normal" xlink:type="simple"/>
    <meta:editing-cycles>1</meta:editing-cycles>
    <meta:editing-duration>PT5940S</meta:editing-duration>
    <meta:document-statistic meta:page-count="1" meta:paragraph-count="4" meta:word-count="357" meta:character-count="2321" meta:row-count="16" meta:non-whitespace-character-count="1968"/>
  </office:meta>
</office:document-meta>
</file>