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/>
    </style:style>
    <style:style style:name="P8" style:parent-style-name="Normal" style:family="paragraph">
      <style:text-properties style:font-name="Times New Roman" style:font-name-complex="Times New Roman"/>
    </style:style>
    <style:style style:name="P9" style:parent-style-name="Normal" style:family="paragraph">
      <style:text-properties style:font-name="Times New Roman" style:font-name-complex="Times New Roman"/>
    </style:style>
    <style:style style:name="P10" style:parent-style-name="Normal" style:family="paragraph">
      <style:text-properties style:font-name="Times New Roman" style:font-name-complex="Times New Roman"/>
    </style:style>
    <style:style style:name="P11" style:parent-style-name="Normal" style:family="paragraph">
      <style:text-properties style:font-name="Times New Roman" style:font-name-complex="Times New Roman"/>
    </style:style>
    <style:style style:name="P12" style:parent-style-name="Normal" style:family="paragraph">
      <style:text-properties style:font-name="Times New Roman" style:font-name-complex="Times New Roman"/>
    </style:style>
    <style:style style:name="P13" style:parent-style-name="Normal" style:family="paragraph">
      <style:text-properties style:font-name="Times New Roman" style:font-name-complex="Times New Roman"/>
    </style:style>
    <style:style style:name="P14" style:parent-style-name="Normal" style:family="paragraph">
      <style:text-properties style:font-name="Times New Roman" style:font-name-complex="Times New Roman"/>
    </style:style>
    <style:style style:name="P15" style:parent-style-name="Normal" style:family="paragraph">
      <style:text-properties style:font-name="Times New Roman" style:font-name-complex="Times New Roman"/>
    </style:style>
    <style:style style:name="P16" style:parent-style-name="Normal" style:family="paragraph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/>
    </style:style>
    <style:style style:name="P18" style:parent-style-name="Normal" style:family="paragraph">
      <style:text-properties style:font-name="Times New Roman" style:font-name-complex="Times New Roman"/>
    </style:style>
    <style:style style:name="P19" style:parent-style-name="Normal" style:family="paragraph">
      <style:text-properties style:font-name="Times New Roman" style:font-name-complex="Times New Roman"/>
    </style:style>
    <style:style style:name="P20" style:parent-style-name="Normal" style:family="paragraph">
      <style:text-properties style:font-name="Times New Roman" style:font-name-complex="Times New Roman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/>
    </style:style>
    <style:style style:name="P23" style:parent-style-name="Normal" style:family="paragraph">
      <style:text-properties style:font-name="Times New Roman" style:font-name-complex="Times New Roman"/>
    </style:style>
    <style:style style:name="P24" style:parent-style-name="Normal" style:family="paragraph"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/>
    </style:style>
    <style:style style:name="P32" style:parent-style-name="Normal" style:family="paragraph">
      <style:text-properties style:font-name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/>
    </style:style>
    <style:style style:name="P35" style:parent-style-name="Normal" style:family="paragraph">
      <style:text-properties style:font-name="Times New Roman" style:font-name-complex="Times New Roman"/>
    </style:style>
    <style:style style:name="P36" style:parent-style-name="Normal" style:family="paragraph">
      <style:text-properties style:font-name="Times New Roman" style:font-name-complex="Times New Roman"/>
    </style:style>
    <style:style style:name="P37" style:parent-style-name="Normal" style:family="paragraph">
      <style:text-properties style:font-name="Times New Roman" style:font-name-complex="Times New Roman"/>
    </style:style>
    <style:style style:name="P38" style:parent-style-name="Normal" style:family="paragraph">
      <style:text-properties style:font-name="Times New Roman" style:font-name-complex="Times New Roman"/>
    </style:style>
    <style:style style:name="P39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Lorenzo Major</text:p>
      <text:p text:style-name="P2">Miami Norland Senior High</text:p>
      <text:p text:style-name="P3">Grade 12</text:p>
      <text:p text:style-name="P4">Dr. Symonette</text:p>
      <text:p text:style-name="P5">Just 18</text:p>
      <text:p text:style-name="P6"/>
      <text:p text:style-name="P7"><text:tab/><text:tab/><text:tab/><text:tab/><text:tab/><text:tab/>Just 18</text:p>
      <text:p text:style-name="P8">Miami Nights, city lights shining bright</text:p>
      <text:p text:style-name="P9">Rolling down Rolling Oaks, feeling alright.</text:p>
      <text:p text:style-name="P10"/>
      <text:p text:style-name="P11">Crowded beaches, loud music everywhere,</text:p>
      <text:p text:style-name="P12">Everyone trying to stand out, without a care.</text:p>
      <text:p text:style-name="P13"/>
      <text:p text:style-name="P14">Late night drives, nowhere to be,</text:p>
      <text:p text:style-name="P15">Thinkin bout life, but the gas level on E.</text:p>
      <text:p text:style-name="P16"/>
      <text:p text:style-name="P17">“Been tryna find some peace, but it’s MIA,</text:p>
      <text:p text:style-name="P18">Every time I get up, something gets in the way.”</text:p>
      <text:p text:style-name="P19"/>
      <text:p text:style-name="P20">Parties every weekend, same old grind,</text:p>
      <text:p text:style-name="P21"><text:s/>Fake love, fake friends, always on my mind.<text:s/></text:p>
      <text:p text:style-name="P22"/>
      <text:p text:style-name="P23">Money comes quick, but it vanishes fast</text:p>
      <text:p text:style-name="P24">One bad move now you stuck in the past.</text:p>
      <text:p text:style-name="P25"/>
      <text:p text:style-name="P26">“I drop my pain in these tracks, let my soul drip,</text:p>
      <text:p text:style-name="P27">Tryna outrun my past, but it won’t quit.”</text:p>
      <text:p text:style-name="P28"/>
      <text:p text:style-name="P29">Skipped class, chillin at the beach instead,<text:s/></text:p>
      <text:p text:style-name="P30">Head full of dreams, future lookin dead.</text:p>
      <text:p text:style-name="P31"/>
      <text:p text:style-name="P32">Some make it out, some may get stuck,<text:s/></text:p>
      <text:p text:style-name="P33">Just 18, but time going tick tock.</text:p>
      <text:p text:style-name="P34"/>
      <text:p text:style-name="P35">Got big dreams, but I’m stuck in place</text:p>
      <text:p text:style-name="P36">Tryna find myself in this wild space.</text:p>
      <text:p text:style-name="P37"><text:s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jor, Lorenzo L - 0444353</meta:initial-creator>
    <dc:creator>Major, Lorenzo L - 0444353</dc:creator>
    <meta:creation-date>2025-02-25T00:28:00Z</meta:creation-date>
    <dc:date>2025-02-25T00:28:00Z</dc:date>
    <meta:template xlink:href="Normal.dotm" xlink:type="simple"/>
    <meta:editing-cycles>2</meta:editing-cycles>
    <meta:editing-duration>PT1200S</meta:editing-duration>
    <meta:document-statistic meta:page-count="1" meta:paragraph-count="1" meta:word-count="139" meta:character-count="934" meta:row-count="6" meta:non-whitespace-character-count="796"/>
  </office:meta>
</office:document-meta>
</file>