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9.236cm" fo:margin-left="-1.736cm" fo:margin-right="-1.801cm" table:align="margins"/>
    </style:style>
    <style:style style:name="Таблица1.A" style:family="table-column">
      <style:table-column-properties style:column-width="0.951cm" style:rel-column-width="2131*"/>
    </style:style>
    <style:style style:name="Таблица1.B" style:family="table-column">
      <style:table-column-properties style:column-width="4.189cm" style:rel-column-width="9390*"/>
    </style:style>
    <style:style style:name="Таблица1.C" style:family="table-column">
      <style:table-column-properties style:column-width="0.145cm" style:rel-column-width="324*"/>
    </style:style>
    <style:style style:name="Таблица1.D" style:family="table-column">
      <style:table-column-properties style:column-width="4.022cm" style:rel-column-width="9014*"/>
    </style:style>
    <style:style style:name="Таблица1.E" style:family="table-column">
      <style:table-column-properties style:column-width="1.251cm" style:rel-column-width="2803*"/>
    </style:style>
    <style:style style:name="Таблица1.F" style:family="table-column">
      <style:table-column-properties style:column-width="1.505cm" style:rel-column-width="3372*"/>
    </style:style>
    <style:style style:name="Таблица1.G" style:family="table-column">
      <style:table-column-properties style:column-width="3.064cm" style:rel-column-width="6867*"/>
    </style:style>
    <style:style style:name="Таблица1.H" style:family="table-column">
      <style:table-column-properties style:column-width="5.692cm" style:rel-column-width="12759*"/>
    </style:style>
    <style:style style:name="Таблица1.I" style:family="table-column">
      <style:table-column-properties style:column-width="1.877cm" style:rel-column-width="4206*"/>
    </style:style>
    <style:style style:name="Таблица1.J" style:family="table-column">
      <style:table-column-properties style:column-width="2.058cm" style:rel-column-width="4614*"/>
    </style:style>
    <style:style style:name="Таблица1.K" style:family="table-column">
      <style:table-column-properties style:column-width="2.17cm" style:rel-column-width="4863*"/>
    </style:style>
    <style:style style:name="Таблица1.L" style:family="table-column">
      <style:table-column-properties style:column-width="1.164cm" style:rel-column-width="2609*"/>
    </style:style>
    <style:style style:name="Таблица1.M" style:family="table-column">
      <style:table-column-properties style:column-width="1.152cm" style:rel-column-width="2583*"/>
    </style:style>
    <style:style style:name="Таблица1.A1" style:family="table-cell">
      <style:table-cell-properties fo:padding="0.097cm" fo:border-left="0.002cm solid #000000" fo:border-right="none" fo:border-top="0.002cm solid #000000" fo:border-bottom="0.002cm solid #000000"/>
    </style:style>
    <style:style style:name="Таблица1.L1" style:family="table-cell">
      <style:table-cell-properties fo:padding="0.097cm" fo:border="0.002cm solid #000000"/>
    </style:style>
    <style:style style:name="Таблица1.L2" style:family="table-cell">
      <style:table-cell-properties fo:padding="0.097cm" fo:border-left="0.002cm solid #000000" fo:border-right="none" fo:border-top="none" fo:border-bottom="0.002cm solid #000000"/>
    </style:style>
    <style:style style:name="Таблица1.M2" style:family="table-cell">
      <style:table-cell-properties fo:padding="0.097cm" fo:border-left="0.002cm solid #000000" fo:border-right="0.002cm solid #000000" fo:border-top="none" fo:border-bottom="0.002cm solid #000000"/>
    </style:style>
    <style:style style:name="Таблица1.E4" style:family="table-cell" style:data-style-name="N0">
      <style:table-cell-properties fo:padding="0.097cm" fo:border-left="0.002cm solid #000000" fo:border-right="none" fo:border-top="none" fo:border-bottom="0.002cm solid #000000"/>
    </style:style>
    <style:style style:name="Таблица2" style:family="table">
      <style:table-properties style:width="25.663cm" table:align="right"/>
    </style:style>
    <style:style style:name="Таблица2.A" style:family="table-column">
      <style:table-column-properties style:column-width="1.244cm"/>
    </style:style>
    <style:style style:name="Таблица2.B" style:family="table-column">
      <style:table-column-properties style:column-width="4.101cm"/>
    </style:style>
    <style:style style:name="Таблица2.C" style:family="table-column">
      <style:table-column-properties style:column-width="1.561cm"/>
    </style:style>
    <style:style style:name="Таблица2.D" style:family="table-column">
      <style:table-column-properties style:column-width="4.498cm"/>
    </style:style>
    <style:style style:name="Таблица2.E" style:family="table-column">
      <style:table-column-properties style:column-width="2.434cm"/>
    </style:style>
    <style:style style:name="Таблица2.F" style:family="table-column">
      <style:table-column-properties style:column-width="4.207cm"/>
    </style:style>
    <style:style style:name="Таблица2.G" style:family="table-column">
      <style:table-column-properties style:column-width="3.784cm"/>
    </style:style>
    <style:style style:name="Таблица2.H" style:family="table-column">
      <style:table-column-properties style:column-width="3.835cm"/>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F2" style:family="table-cell">
      <style:table-cell-properties fo:padding="0.097cm" fo:border-left="0.002cm solid #000000" fo:border-right="none" fo:border-top="none" fo:border-bottom="0.002cm solid #000000"/>
    </style:style>
    <style:style style:name="Таблица2.H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justify" style:justify-single-wor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tyle="italic" fo:font-weight="normal" style:font-style-asian="italic" style:font-weight-asian="normal" style:font-style-complex="italic" style:font-weight-complex="normal"/>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Table_20_Contents">
      <style:paragraph-properties fo:text-align="justify" style:justify-single-word="false"/>
      <style:text-properties fo:font-size="12pt" style:font-size-asian="12pt" style:font-size-complex="12pt"/>
    </style:style>
    <style:style style:name="P21" style:family="paragraph" style:parent-style-name="Table_20_Contents">
      <style:paragraph-properties fo:text-align="start" style:justify-single-word="false"/>
      <style:text-properties fo:font-size="12pt" style:font-size-asian="12pt" style:font-size-complex="12pt"/>
    </style:style>
    <style:style style:name="P22"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fo:font-size="12pt" fo:font-style="italic" style:font-size-asian="12pt" style:font-style-asian="italic" style:font-size-complex="12pt" style:font-style-complex="italic"/>
    </style:style>
    <style:style style:name="P25" style:family="paragraph" style:parent-style-name="Table_20_Contents">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able_20_Contents">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Table_20_Contents">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Table_20_Contents">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Table_20_Contents">
      <style:paragraph-properties fo:text-align="justify" style:justify-single-word="false"/>
      <style:text-properties fo:font-size="12pt" fo:font-style="normal" style:font-size-asian="12pt" style:font-style-asian="normal" style:font-size-complex="12pt" style:font-style-complex="normal"/>
    </style:style>
    <style:style style:name="P30" style:family="paragraph" style:parent-style-name="Table_20_Contents">
      <style:paragraph-properties fo:text-align="start" style:justify-single-word="false"/>
      <style:text-properties fo:font-size="12pt" fo:font-style="normal" style:font-size-asian="12pt" style:font-style-asian="normal" style:font-size-complex="12pt" style:font-style-complex="normal"/>
    </style:style>
    <style:style style:name="P31" style:family="paragraph" style:parent-style-name="Table_20_Contents">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able_20_Contents">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34"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35" style:family="paragraph" style:parent-style-name="Table_20_Contents">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36" style:family="paragraph" style:parent-style-name="Table_20_Contents">
      <style:paragraph-properties fo:text-align="start" style:justify-single-word="false"/>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none" style:font-style-asian="normal" style:font-style-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style:text-underline-style="none"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language="en" fo:country="US"/>
    </style:style>
    <style:style style:name="T14" style:family="text">
      <style:text-properties fo:language="ru" fo:country="RU"/>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 <text:s text:c="7"/><text:span text:style-name="T1">ПОЯСНИТЕЛЬНАЯ ЗАПИСКА</text:span></text:p>
      <text:p text:style-name="P13"><text:tab/><text:tab/> <text:s text:c="8"/>К ТЕМАТИЧЕСКОМУ ПЛАНИРОВАНИЮ ПО МАТЕМАТИКЕ . <text:s text:c="4"/>5 КЛАСС</text:p>
      <text:p text:style-name="P2"/>
      <text:p text:style-name="P1"><text:tab/><text:span text:style-name="T2">Рабочая программа учебного курса математики 6 класса составлена на основе :</text:span></text:p>
      <text:p text:style-name="P3">-<text:span text:style-name="T3"> Федеральный компонент государственного образовательного стандарта начального общего, основного общего и среднего (полного) общего образования (Приказ МО РФ от 05.03.2004 №1089);</text:span></text:p>
      <text:p text:style-name="P3"><text:span text:style-name="T3">- Примерной программы по учебным предметам</text:span> «Стандарты второго поколения. Математика 5-9 класс»<text:span text:style-name="T3"> - М.: Просвещение, 2011 г.;</text:span></text:p>
      <text:p text:style-name="P1">- « Математика. Сборник программ 5-6 классы», Просвещение, 2011. Составитель Т.А. Бурмистрова. </text:p>
      <text:p text:style-name="P1"><text:tab/><text:span text:style-name="T2">Рабочая программа опирается на УМК</text:span>:</text:p>
      <text:p text:style-name="P1">1. Виленкин Н.Я. Математика. 5 класс: учебник/Н.Я. Виленкин, В.И.Жохов,А.С.Чесноков, С.И.Шварцбурд. - М. : Мнемозина, 2011.</text:p>
      <text:p text:style-name="P1">2. Жохов В.И. Математика.5-6 классы. Программа. Планирование учебного материала / В.И. Жохов. - М.: Мнемозина,2011.</text:p>
      <text:p text:style-name="P1">3.Жохов В.И. Преподавание математики в 5-6 классах: методические рекомендации для учителя к учебнику Виленкина Н.Я. (и др.)/ В.И. Жохов.. - М. : Мнемозина, 2008.</text:p>
      <text:p text:style-name="P1">4.Жохов В.И. Математика. 5 класс. Контрольные работы для учащихся <text:s/>/ В.И.Жохов, Л.Б.Крайнева. - М. : Мнемозина, 2011.</text:p>
      <text:p text:style-name="P1">5.Жохов В.И. Математические диктанты 5 класс: пособие для учителей и учащихся / В.И.Жохов, И.М.Митяева.. - М. : Мнемозина, 2011.</text:p>
      <text:p text:style-name="P1">6. Жохов В.И. Математический тренажёр. 5 класс: пособие для учителей и учащихся /В.И.Жохов, В.Н. Погодин. - М.: Мнемозина, 2011.</text:p>
      <text:p text:style-name="P1">7. А так же основные идеи и положения Программы развития и формирования универсальных учебных действий для основного общего образования.</text:p>
      <text:p text:style-name="P1"><text:tab/><text:span text:style-name="T2">Цели программы обучения:</text:span> </text:p>
      <text:p text:style-name="P1">- формирование представлений о математике как унирерсальном языке;</text:p>
      <text:p text:style-name="P1">- развитие логического мышления, пространственного воображения, алгоритмической культуры;</text:p>
      <text:p text:style-name="P1">- овладение математическими знаниями и умениями, необходимыми в повседневной жизни и для изучения школьных естественых дисциплин на базовом уровне;</text:p>
      <text:p text:style-name="P1">- воспитание средствами математики культуры личности;</text:p>
      <text:p text:style-name="P1">- понимание значимости математики для научно-технического прогресса;</text:p>
      <text:p text:style-name="P1">- отношение к математике как к части общечеловеческой культуры через знакомство с историей её развития.</text:p>
      <text:p text:style-name="P1"><text:tab/><text:span text:style-name="T2">Задачи программы обучения:</text:span></text:p>
      <text:p text:style-name="P1"><text:span text:style-name="T2">-</text:span> сохранить теоретические и методические подходы, оправдавшие себя в практике преподавания в начальной школе;</text:p>
      <text:p text:style-name="P1">- предусмотреть возможность компенсации пробелов в подготовке школьников и недостатков в их математическом развитии, развитии внимания и памяти;</text:p>
      <text:p text:style-name="P1">- обеспечить уровневую дифференциацию в ходе обучения;</text:p>
      <text:p text:style-name="P1">- обеспечить базу математических знаний, достаточную для изучения алгебры и геометрии, а также для продолжения образования;</text:p>
      <text:p text:style-name="P1">- сформировать устойчивый интерес учащихся к предмету;</text:p>
      <text:p text:style-name="P1">- выявить и развить математические и творческие способности;</text:p>
      <text:p text:style-name="P1"><text:soft-page-break/>- развивать навыки вычислений с натуральными числами;</text:p>
      <text:p text:style-name="P1">- учить выполнять сложение и вычитание обыкновенных дробей с одинаковыми знаменателями, действия с десятичными дробями;</text:p>
      <text:p text:style-name="P1">- дать начальные представления об использование букв для записи выражений и свойств;</text:p>
      <text:p text:style-name="P1">- учить составлять по условию текстовой задачи несложные линейные уравнения;</text:p>
      <text:p text:style-name="P1">- продолжить знакомство с геометрическими понятиями;</text:p>
      <text:p text:style-name="P1">- развивать навыки построения геометрических фигур и измерения геометрических величин.</text:p>
      <text:p text:style-name="P1"><text:tab/>Рабочая программа расчитана на 170 часов, 5 часов в неделю, 34 учебных недель. 1 час отведён на повторение и входящий контрольный тест в начале учебного года за счёт повторения в конце года. Таким образом, на итоговое повторение отведено не 16, а 15 часов.</text:p>
      <text:p text:style-name="P1">При организации учебного процесса будет обеспечена последовательность изучения учебного материала: новые знания опираются на недавно пройденный материал; обеспечено поэтапное раскрытие тем с последующей их реализацией.</text:p>
      <text:p text:style-name="P1"><text:tab/><text:tab/><text:tab/><text:span text:style-name="T2">Основные технологии</text:span></text:p>
      <text:p text:style-name="P1">С целью обеспечения эффективности и результативности учебного процесса используются технологии обучения.</text:p>
      <text:p text:style-name="P1">Главной задачей использования новых технологий является расширение интеллектуальных возможностей человека. Все используемые технологии направлены на сохранение физического, психического и нравственного здоровья каждого ученика.</text:p>
      <text:p text:style-name="P1">На уроках используются элементы следующих технологий:</text:p>
      <text:p text:style-name="P8">Проблемное обучение:<text:span text:style-name="T4"> создание в учебной деятельности проблемных ситуаций и организация активной самостоятельной деятельности учащихся по их разрешению, в результате чего происходит творческое овладение знаниями, умениями, навыками, развиваются мыслительные способности.</text:span></text:p>
      <text:p text:style-name="P8">Индивидуально-развивающее обучение:<text:span text:style-name="T4"> знакомство с новыми методами мыслительной деятельности при решении творческих заданий с чертежами, технологическими картами в индивидуальном порядке.</text:span></text:p>
      <text:p text:style-name="P8">Разноуровневое обучение:<text:span text:style-name="T4"> у учителя появляется возможность помогать слабому, уделять внимание сильному, реализуется желание сильных учащихся быстрее и глубже продвигаться в образовании. Сильные учащиеся утверждаются в своих способностях, слабые получают возможность испытывать учебный успех, повышается уровень мотивации учения.</text:span></text:p>
      <text:p text:style-name="P8">Технология проектного обучения:<text:span text:style-name="T4"> учитель организует учебно-познавательную, творческую или игровую деятельность обучающихся, которые овладевают навыками самостоятельного поиска, обработки нужной информации для решения какой-либо проблемы, значимой для участников проекта. Работа с использованием этой технологии даёт возможность развивать индивидуальные творческие способности учащихся,более осознанно подходить к профессиональному и социальному самоопределению.</text:span></text:p>
      <text:p text:style-name="P8">Технология использования в обучении игровых методов:<text:span text:style-name="T4"> ролевых, деловых и других видов обучающих игр. Расширение кругозора, развитие познавательной деятельности, формирование определённых умений и навыков, необходимых в практической деятельности, развитие общеучебных умений и навыков.</text:span></text:p>
      <text:p text:style-name="P8">Текстовые технологии:<text:span text:style-name="T4"> оценка уровня обученности по конкретной теме, позволяющая реально оценить готовность обучающихся к итоговому контролю, устранение количественных и качественных индивидуальных различий.</text:span></text:p>
      <text:p text:style-name="P8">Обучение в сотрудничестве (команда, групповая работа):<text:span text:style-name="T4"> сотрудничество трактуется как идея совместной развивающей деятельности взрослых и детей. Суть индивидуального подхода в том, чтобы идти не от учебного предмета, а от ребёнка к предмету, идти от тех </text:span><text:soft-page-break/><text:span text:style-name="T4">возможностей, которыми располагает ребёнок, применять психолого-педагогические диагностики личности. Обучающиеся и учитель занимаются совместной деятельностью. Эффективность метода не только в академических успехах обучающихся, но и в их интеллектуальном и нравственном развитии.</text:span></text:p>
      <text:p text:style-name="P8">Информационно-коммуникационные технологии:<text:span text:style-name="T4"> использование ПК в учебном процессе. Создание рефератов, слайдов, презентаций и др. Поиск нужной информации в Интернет. Применение полученных знаний в практической деятельности.</text:span></text:p>
      <text:p text:style-name="P8">Здоровье сберегающие технологии: <text:span text:style-name="T4">использование данных технологий позволяют равномерно во время урока распределять виды заданий, чередовать мыслительную деятельность с физминутками, определять время подачи сложного учебного материала, выделять время на проведение самостоятельных работ, нормативно применять ТСО.</text:span></text:p>
      <text:p text:style-name="P8"><text:span text:style-name="T4"><text:tab/></text:span><text:span text:style-name="T6">Основные типы учебных занятий:</text:span></text:p>
      <text:p text:style-name="P4">- урок изучения нового учебного материала;</text:p>
      <text:p text:style-name="P4">- урок закрепления и применения знаний;</text:p>
      <text:p text:style-name="P4">- урок обобщающего повторения и систематизации знаний;</text:p>
      <text:p text:style-name="P4">- урок контроля знаний и умений.</text:p>
      <text:p text:style-name="P4">Основным типом урока является комбинированный.</text:p>
      <text:p text:style-name="P8"><text:span text:style-name="T4"><text:tab/></text:span><text:span text:style-name="T6">Формы организации учебного процесса:</text:span></text:p>
      <text:p text:style-name="P4">индивидуальные, групповые, индивидуально-групповые, фронтальные.</text:p>
      <text:p text:style-name="P4">На уроках используются такие формы занятий как:</text:p>
      <text:p text:style-name="P4">- практические занятия;</text:p>
      <text:p text:style-name="P4">- тренинг;</text:p>
      <text:p text:style-name="P4">- консультация.</text:p>
      <text:p text:style-name="P8"><text:span text:style-name="T4"><text:tab/></text:span><text:span text:style-name="T6">Формы контроля:</text:span><text:span text:style-name="T4"> текущий и итоговый.Проводится в форме контрольных работ, расчитанных на 40 минут, тестов и самостоятельных работ на 15-20 минут с дифференцированным оцениванием.</text:span></text:p>
      <text:p text:style-name="P4">Текущий контроль проводится с целью проверки усвоения изученного и проверяемого материала; содержание определяется учителем с учётом степени сложности изучаемого материала, а также особенностей обучающихся класса. Итоговые контрольные работы проводятся:</text:p>
      <text:p text:style-name="P4">- после изучения наиболее значимых тем программы;</text:p>
      <text:p text:style-name="P4">- в конце учебной четверти.</text:p>
      <text:p text:style-name="P8"><text:span text:style-name="T4"><text:tab/></text:span><text:span text:style-name="T6">Основное содержание.</text:span></text:p>
      <text:p text:style-name="P4">Курс математики 5 класса включает основные содержательные линии: арифметика, элементы алгебры, элементы геометрии, вероятность и статистика, множества, математика в историческом развитии.</text:p>
      <text:p text:style-name="P8">Арифметика<text:span text:style-name="T4"> служит фундаментом для дальнейшего изучения математики и смежных дисциплин, способствует развитию вычислительных навыков, логического мышления, умения планировать и осуществлять практическую деятельность, необходимую в повседневной жизни.</text:span></text:p>
      <text:p text:style-name="P8">Элементы алгебры <text:span text:style-name="T4">показывают применение букв для обозначения чисел, для нахождения неизвестных компонентов арифметических действий, свойств арифметических действий, систематизируют знания о математическом языке.</text:span></text:p>
      <text:p text:style-name="P8">Элементы геометрии<text:span text:style-name="T4"> способствуют формированию у учащихся первичных о геометрических абстракциях реального мира, закладывают </text:span><text:soft-page-break/><text:span text:style-name="T4">основы формирования правильной геометрической речи.</text:span></text:p>
      <text:p text:style-name="P8">Вероятность и статистика<text:span text:style-name="T4"> способствуют формированию у учащихся функциональной грамотности, умения воспринимать и критически анализировать информацию, понимать вероятностный характер многих реальных зависимостей, обогащается представление о современной картине мира.</text:span></text:p>
      <text:p text:style-name="P8">Множества <text:span text:style-name="T4">способствуют овладению учащимися некоторыми элементами универсального математического языка.</text:span></text:p>
      <text:p text:style-name="P8">Математика в историческом развитии<text:span text:style-name="T4"> способствует созданию общекультурного, гуманитарного фона изучения математики.</text:span></text:p>
      <text:p text:style-name="P4">Вероятность и статистика, множества, математика в историческом развитии изучаются сквозным курсом, отдельно на их изучение уроки не выделяются.</text:p>
      <text:p text:style-name="P8"><text:span text:style-name="T4"><text:tab/></text:span><text:span text:style-name="T6">Содержание учебного предмета</text:span></text:p>
      <text:p text:style-name="P4">1.Натуральные числа и шкалы.</text:p>
      <text:p text:style-name="P4">Обозначение натуральных чисел. Отрезок, длина отрезка. Треугольник. Плоскость, прямая, луч. Шкалы и координаты. Меньше или больше.</text:p>
      <text:p text:style-name="P4">Основная цель — систематизировать и обобщать сведения о натуральных числах, полученные в начальной школе; закрепить навыки построения и измерения отрезков.</text:p>
      <text:p text:style-name="P4">2. Сложение и вычитание натуральных чисел.</text:p>
      <text:p text:style-name="P4">Сложение натуральных чисел и его свойства. Вычитание. Решение текстовых задач. Числовые и буквенные выражения. Буквенная запись свойств сложения и вычитания. Уравнение.</text:p>
      <text:p text:style-name="P4">Основная цель — закрепить и развить навыки сложения и вычитания натуральных чисел.</text:p>
      <text:p text:style-name="P4">3. Умножение и деление натуральных чисел.</text:p>
      <text:p text:style-name="P4">Умножение натуральных чисел и его свойства. Деление. Деление с остатком. Упрощение выражений. Порядок выполнения действий. Степень числа. Квадрат и куб числа.</text:p>
      <text:p text:style-name="P4">Основная цель — закрепить и развить навыки арифметических действий с натуральными числами.</text:p>
      <text:p text:style-name="P4">4. Площади и объём.</text:p>
      <text:p text:style-name="P4">Формулы. Площадь. Формула площади прямоугольника. Единицы измерения площадей. Прямоугольный параллелепипед. Объёмы. Объём прямоугольного параллелепипеда.</text:p>
      <text:p text:style-name="P4">Основная цель- расширить представление учащихся об измерении геометрических величин на примере вычисления площадей и объёмов, систематизировать известные им сведения об единице измерения.</text:p>
      <text:p text:style-name="P4">5. Обыкновенные дроби.</text:p>
      <text:p text:style-name="P4">Окружность и круг. Доли. Обыкновенные дроби. Сравнение дробей. Правильные и неправильные дроби. Сложение и вычитание дробей с одинаковыми знаменателями. Деление и дроби. Смешанные числа. Сложение и вычитание смешанных чисел.</text:p>
      <text:p text:style-name="P4">Основная цель — познакомить учащихся с понятием дроби в объёме, достаточном для введения десятичных дробей.</text:p>
      <text:p text:style-name="P4">6. Десятичные дроби. Сложение и вычитание десятичных дробей.</text:p>
      <text:p text:style-name="P4">Десятичная запись дробных чисел. Сравнение десятичных дробей. Сложение и вычитание десятичных дробей. Приближённые значения чисел. Округление чисел.</text:p>
      <text:p text:style-name="P8"><text:span text:style-name="T4">Основная цель — выработать умение читать, записывать, сравнивать, округлять десятичные дроби, выполнять сложение и вычитание </text:span><text:soft-page-break/><text:span text:style-name="T4">десятичных дробей.</text:span></text:p>
      <text:p text:style-name="P4">7. Умножение и деление десятичных дробей.</text:p>
      <text:p text:style-name="P4">Умножение десятичных дробей на натуральные числа. Деление десятичных дробей на натуральные числа. Умножение десятичных дробей. Деление на десятичную дробь. Среднее арифметическое.</text:p>
      <text:p text:style-name="P4">Основная цель — выработать умение умножать и делить десятичные дроби, выполнять задания на все действия с натуральными числами и десятичными дробями.</text:p>
      <text:p text:style-name="P4">8. Инструменты для вычислений и измерений.</text:p>
      <text:p text:style-name="P4">Микрокалькулятор. Проценты. Угол. Прямой и развёрнутый угол. Чертёжный треугольник. Измерение углов. Транспортир. Круговые диаграммы.</text:p>
      <text:p text:style-name="P4">Основная цель — сформировать умения решать простейшие задачи на проценты, выполнять измерения и построение углов.</text:p>
      <text:p text:style-name="P4">9. Повторение.</text:p>
      <text:p text:style-name="P8"><text:span text:style-name="T4"><text:tab/></text:span><text:span text:style-name="T6">Распределение учебных часов по темам.</text:span></text:p>
      <text:p text:style-name="P4">1. Повторение — 1 час.</text:p>
      <text:p text:style-name="P4">2. Натуральные числа и шкалы — 15 часов.</text:p>
      <text:p text:style-name="P4">3. Сложение и вычитание натуральных чисел — 21 час.</text:p>
      <text:p text:style-name="P4">4. Умножение и деление натуральных чисел — 27 часов.</text:p>
      <text:p text:style-name="P4">5. Площади и объёмы — 12 часов.</text:p>
      <text:p text:style-name="P4">6. Обыкновенные дроби — 23 часа.</text:p>
      <text:p text:style-name="P4">7. Десятичные дроби. Сложение и вычитание десятичных дробей — 13 часов.</text:p>
      <text:p text:style-name="P4">8. Умножение и деление десятичных дробей — 26 часов.</text:p>
      <text:p text:style-name="P4">9. Инструменты для вычислений и измерений — 17 часов.</text:p>
      <text:p text:style-name="P4">10. Итоговое повторение курса математики 5 класса — 15 часов.</text:p>
      <text:p text:style-name="P8"><text:span text:style-name="T4"><text:tab/></text:span><text:span text:style-name="T6">Требования к уровню подготовки учащихся</text:span></text:p>
      <text:p text:style-name="P41">Натуральные числа. Дроби.</text:p>
      <text:p text:style-name="P4">Ученик научится:</text:p>
      <text:p text:style-name="P4">- понимать особенности десятичной системы счисления;</text:p>
      <text:p text:style-name="P4">- понимать и использовать термины и символы, связанные с понятием степени числа; вычислять значения выражений, содержащих степень с натуральным показателем;</text:p>
      <text:p text:style-name="P4">- оперировать понятием обыкновенной дроби, выполнять вычисления с обыкновенными дробями;</text:p>
      <text:p text:style-name="P4">- оперировать понятием десятичной дроби, выполнять вычисления с десятичными дробями;</text:p>
      <text:p text:style-name="P4">- понимать и использовать различными способоми представления дробных чисел; переходить от одной формы записи чисел к другой, выбирая подходящую для конкретного случая форму;</text:p>
      <text:p text:style-name="P4">- оперировать понятием процента;</text:p>
      <text:p text:style-name="P4">- решать текстовые задачи арифметическим способом;</text:p>
      <text:p text:style-name="P4"><text:soft-page-break/>- применять вычислительные умения в практических ситуациях, в том числе требующих выбора нужных данных или поиска недостающих.</text:p>
      <text:p text:style-name="P40">Ученик получает возможность:</text:p>
      <text:p text:style-name="P40"><text:span text:style-name="T3">- познакомиться с позиционными системами счисления с основаниями, отличными от 10;</text:span></text:p>
      <text:p text:style-name="P40"><text:span text:style-name="T3">- углубить и развить представления о натуральных числах;</text:span></text:p>
      <text:p text:style-name="P40"><text:span text:style-name="T3">- научиться использовать приёмы,рационализирующие вычисления, приобрести привычку контролировать вычисления, выбирая подходящий для ситуации способ.</text:span></text:p>
      <text:p text:style-name="P7"><text:span text:style-name="T3">Измерения, приближения, оценки</text:span></text:p>
      <text:p text:style-name="P6">Ученик научится:</text:p>
      <text:p text:style-name="P5">- округлять натуральные числа и десятичные дроби;</text:p>
      <text:p text:style-name="P5">- работать с единицами измерения величин;</text:p>
      <text:p text:style-name="P5">- интерпретировать ответ задачи в соответствии с поставленными вопросами.</text:p>
      <text:p text:style-name="P6">Ученик получит возможность:</text:p>
      <text:p text:style-name="P5">- понять, что числовые данные, которые используются для характеристики объектов окружающего мира, являются преимущественно приближёнными, что по записи приближённых значений, содержащихся в информационных источниках, можно судить о погрешности приближения;</text:p>
      <text:p text:style-name="P5">- понять, что погрешность результата вычислений должна быть соизмерима с погрешностью исходных данных.</text:p>
      <text:p text:style-name="P41">Алгебраические выражения. Уравнения.</text:p>
      <text:p text:style-name="P6">Ученик научится:</text:p>
      <text:p text:style-name="P5">- использовать буквы для записи общих утверждений (например, свойства арифметических действий, свойств нуля при умножении), правил, формул;</text:p>
      <text:p text:style-name="P5">- оперировать понятием «буквенное выражение»;</text:p>
      <text:p text:style-name="P5">- осуществлять элементарную деятельность, связанную с понятием «уравнение»;</text:p>
      <text:p text:style-name="P6">Ученик получает возможность:</text:p>
      <text:p text:style-name="P6">-<text:span text:style-name="T3"> приобрести начальный опыт работы с формулами: вычислять по формулам, в том числе используемые в реальной практике; составлять формулы по условиям, заданным задачей;</text:span></text:p>
      <text:p text:style-name="P6"><text:span text:style-name="T3">- переводить условия текстовых задач на алгебраический язык, составлять уравнения, буквенное выражение по условию задачи;</text:span></text:p>
      <text:p text:style-name="P7"><text:span text:style-name="T3">Описательная статистика.</text:span></text:p>
      <text:p text:style-name="P6">Ученик научится:</text:p>
      <text:p text:style-name="P5">- работать с информацией, преставленной в форме таблицы или круговой диаграммы.</text:p>
      <text:p text:style-name="P6">Ученик получит возможность:</text:p>
      <text:p text:style-name="P6">- <text:span text:style-name="T3">понять, что одну и ту же информацию можно представить в разной форме ( в виде таблицы или диаграммы), и выбрать более наглядное для её интерпретации представление.</text:span></text:p>
      <text:p text:style-name="P7"><text:span text:style-name="T3">Наглядная геометрия.</text:span></text:p>
      <text:p text:style-name="P6">Ученик научится:</text:p>
      <text:p text:style-name="P6"><text:soft-page-break/>- <text:span text:style-name="T3">распознавать на чертежах, рисунках, в окружающем мире плоские геометрические фигуры, конфигурации фигур, описывать их, используя геометрическую теминологию и символику, описывать свойства фигур;</text:span></text:p>
      <text:p text:style-name="P6"><text:span text:style-name="T3">- распознавать на чертеже, рисунках, в окружающем мире пространственные геометрические фигуры, конфигурации фигур, описывать их, используя геометрическую терминологию и символику, описывать свойства фигур; распознавать развёртку куба, параллелепипеда;</text:span></text:p>
      <text:p text:style-name="P6"><text:span text:style-name="T3">- измерять с помощью инструментов и сравнивать длины отрезков и величин углов, строить отрезки заданной длины и углы заданной величины;</text:span></text:p>
      <text:p text:style-name="P6"><text:span text:style-name="T3">- изображать геометрические фигуры, конфигурации с помощью чертёжных инструментов и от руки на нелинованной и клетчатой бумаге;</text:span></text:p>
      <text:p text:style-name="P6"><text:span text:style-name="T3">- делать простейшие умозаключения, опираясь на знание свойств геометрических фигур, на основе классификации углов;</text:span></text:p>
      <text:p text:style-name="P6"><text:span text:style-name="T3">- вычислять периметры многоугольников, площади прямоугольников, объёмы параллелепипедов.</text:span></text:p>
      <text:p text:style-name="P6">Ученик получает возможность:</text:p>
      <text:p text:style-name="P5">- исследовать и описывать свойства геометрических фигур (плоских и пространственных), используя наблюдения, измерения, эксперимент, моделирование, в том числе компьютерное моделирование и эксперимент;</text:p>
      <text:p text:style-name="P5">- конструировать геометрические объекты, используя бумагу, пластилин, проволоку и др.;</text:p>
      <text:p text:style-name="P7">Личностные, метапредметные и предметные результаты освоения содержания курса.</text:p>
      <text:p text:style-name="P6">Программа позволяет добиваться следующих результатов освоения образовательной программы основного общего образования:</text:p>
      <text:p text:style-name="P41">личностные:</text:p>
      <text:p text:style-name="P5">- ответственного отношения к учению, готовности и способности обучающихся к саморазвитию и самообразованию на основе мотивации к обучению и познанию;</text:p>
      <text:p text:style-name="P5">- формирования коммуникативной компетентности в общении и сотрудничестве со сверстниками, старшими и младшими в образовательной, учебно-исследовательской, творческой и других видах деятельности;</text:p>
      <text:p text:style-name="P5">- умения ясно, точно, грамотно излагать свои мысли в устной и письменной речи, понимать смысл поставленной задачи, выстраивать аргументацию, приводить примеры и контрпримеры;</text:p>
      <text:p text:style-name="P5">- первоначального представления о математической науке как сфере человеческой деятельности, об этапах её развития, о её значимости для развития цивилизации;</text:p>
      <text:p text:style-name="P5">- критичности мышления, умения распознавать логически некорректные высказывания, отличать гипотезу от факта;</text:p>
      <text:p text:style-name="P5">- креативности мышления, инициативы, находчивости, активности при решении арифметических задач;</text:p>
      <text:p text:style-name="P5">- умение контролировать процесс и результат учебной математической деятельности;</text:p>
      <text:p text:style-name="P5">- формирования способности к эмоциональному восприятию математических объектов, задач, решений, рассуждений;</text:p>
      <text:p text:style-name="P41">метапредметные:</text:p>
      <text:p text:style-name="P5">- способности самостоятельно планировать альтернативные пути достижения целей, осознанно выбирать наиболее эффективные способы решения учебных и познавательных задач;</text:p>
      <text:p text:style-name="P5">- умения осуществлять контроль по образцу и вносить необхлдимые коррективы;</text:p>
      <text:p text:style-name="P5">- способности адекватно оценивать правильность или ошибочность выполнения учебной задачи, её объективную трудность и собственные возможности её решения;</text:p>
      <text:p text:style-name="P5"><text:soft-page-break/>- умения устанавливать причинно-следственные связи; строить логические рассуждения, умозаключения (индуктивные, дедуктивные и по аналогии) и выводы;</text:p>
      <text:p text:style-name="P5">- умения создавать, применять и преобразовывать знако-символические средства, модели и схемы для решения учебных и познавательных задач;</text:p>
      <text:p text:style-name="P5">- развития способности организовывать учебное сотрудничество и совместную деятельность с учителем и сверстниками: определять цели, распределять функции и роли участников, взаимодействовать и находить общие способы работы; умения работать в группе: находить общее решение и разрешать конфликты на основе согласования позиций и учёта интересов; слушать партнёра; формулировать, аргументировать и отстаивать своё мнение;</text:p>
      <text:p text:style-name="P5">- формирования учебной и общепользовательской компетентности в области использования информационно-коммуникационных технологий (ИКТ-компетентностей);</text:p>
      <text:p text:style-name="P5">- первоначального представления об идеях и о методах математики как об универсальном языке науки и техники;</text:p>
      <text:p text:style-name="P5">- развития способности видеть математическую задачу, в других дисциплинах, в окружающей жизни;</text:p>
      <text:p text:style-name="P5">- умения находить в различных источниках информацию, необходимую для решения математических проблем, и представлять её в понятной форме; принимать решение в условиях неполной и избыточной, точной и вероятностной информации;</text:p>
      <text:p text:style-name="P5">- умение понимать и использовать математические средства наглядности (рисунки, чертежи, схемы и др.) для иллюстрации, интерпретации, аргументации;</text:p>
      <text:p text:style-name="P5">- умения выдвигать гипотезы при решении учебных задач и понимания необходимости их проверки;</text:p>
      <text:p text:style-name="P5">- понимания сущности алгоритмических предписаний и умения действовать в соответствии с предложенным алгоритмом;</text:p>
      <text:p text:style-name="P5">- умения самостоятельно ставить цели, выбирать и создавать алгоритмы для решения учебных математических проблем;</text:p>
      <text:p text:style-name="P5">- способности планировать и осуществлять деятельность, направленную на решение задач исследовательского характера;</text:p>
      <text:p text:style-name="P41">предметные:</text:p>
      <text:p text:style-name="P5">- умение работать с математическим текстом (структурирование, извлечение необходимой информации), точно и грамотно выражать свои мысли в устной и письменной речи, применяя математическую терминологию и символику, использовать различные языки математики (словесный, символический, графический), развития способности обосновывать суждения, проводить классификацию;</text:p>
      <text:p text:style-name="P5">- владения базовым понятийным аппаратом: иметь представление о числе, дроби, процентах, об основных геометрических объектах (точка, прямая, ломаная,угол, многоугольник, многогранник, круг, окружность,шар, сфера и пр.), формирования представлений о статистических закономерностях в реальном мире и различных способах их изучения;</text:p>
      <text:p text:style-name="P5">- умения выполнять арифметические преобразования рациональных выражений, применять их для решения учебных математических задач и задач, возникающих в смежных учебных предметах;</text:p>
      <text:p text:style-name="P5">- умения пользоваться изученными математическими формулами;</text:p>
      <text:p text:style-name="P5">-знания основных способов представления и анализа статистических данных; умения решать задачи с помощью перебора всех возможных вариантов;</text:p>
      <text:p text:style-name="P5">- умения применять изученные понятия, результаты и методы при решении задач из различных разделов курса, в том числе задач, не сводящихся к непосредственному применению известных алгоритмов.</text:p>
      <text:p text:style-name="P5"><text:soft-page-break/><text:tab/><text:span text:style-name="T2">Учебно-методическая литература.</text:span></text:p>
      <text:p text:style-name="P5">1.Примерной программы по учебным предметам «Стандарты второго поколения. Математика 5-9 класс» - М.: Просвещение, 2011 г.</text:p>
      <text:p text:style-name="P5">2. «Математика. Сборник рабочих программ 5-6 классы», - М.:Просвещение, 2011. Составитель Т.А.Бурмистрова.</text:p>
      <text:p text:style-name="P5">3. Математика 5. Учебник для общеобразовательных учреждений. Авторы: Н.Я.Виленкин, В.И.Жохов, А.С.Чесноков, С.И.Шварцбурд, издательство «Просвещение», г. Москва 2012.</text:p>
      <text:p text:style-name="P5">4. Дидактические материалы Чесноков А.С., Нешков К.И., издательство «Мнемозина», г. Москва 2008</text:p>
      <text:p text:style-name="P5">5. 20 тестов по математике 5-6 классы. С.С.Минаева, издательство «Экзамен» 2011.</text:p>
      <text:p text:style-name="P5">6. Тесты по математике 5 класс (к учебнику Виленкина) Рудницкая В.Н., издательство «Экзамен» 2014.</text:p>
      <text:p text:style-name="P1"><text:span text:style-name="T7">7. Контрольно-измерительные материалы Математика 5 класс.</text:span></text:p>
      <text:p text:style-name="P1"><text:tab/><text:tab/><text:tab/><text:tab/><text:tab/> <text:s text:c="24"/>ПОУРОЧНОЕ 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row>
          <table:table-cell table:style-name="Таблица1.A1" table:number-rows-spanned="2" office:value-type="string">
            <text:p text:style-name="P20">№</text:p>
          </table:table-cell>
          <table:table-cell table:style-name="Таблица1.A1" table:number-rows-spanned="2" table:number-columns-spanned="2" office:value-type="string">
            <text:p text:style-name="P20">Наименование раздела</text:p>
          </table:table-cell>
          <table:covered-table-cell/>
          <table:table-cell table:style-name="Таблица1.A1" table:number-rows-spanned="2" office:value-type="string">
            <text:p text:style-name="P20"><text:s text:c="8"/>Тема урока</text:p>
          </table:table-cell>
          <table:table-cell table:style-name="Таблица1.A1" table:number-rows-spanned="2" office:value-type="string">
            <text:p text:style-name="P20">Кол-во</text:p>
            <text:p text:style-name="P20">часов</text:p>
          </table:table-cell>
          <table:table-cell table:style-name="Таблица1.A1" table:number-rows-spanned="2" office:value-type="string">
            <text:p text:style-name="P20">Тип урока</text:p>
          </table:table-cell>
          <table:table-cell table:style-name="Таблица1.A1" table:number-rows-spanned="2" office:value-type="string">
            <text:p text:style-name="P20">Элементы содержания урока</text:p>
          </table:table-cell>
          <table:table-cell table:style-name="Таблица1.A1" table:number-rows-spanned="2" office:value-type="string">
            <text:p text:style-name="P20">Требования к уровню подготовки обучающихся</text:p>
          </table:table-cell>
          <table:table-cell table:style-name="Таблица1.A1" table:number-rows-spanned="2" office:value-type="string">
            <text:p text:style-name="P20">Вид контроля</text:p>
          </table:table-cell>
          <table:table-cell table:style-name="Таблица1.A1" table:number-rows-spanned="2" office:value-type="string">
            <text:p text:style-name="P20">Элементы <text:s/>доп. содержания</text:p>
          </table:table-cell>
          <table:table-cell table:style-name="Таблица1.A1" table:number-rows-spanned="2" office:value-type="string">
            <text:p text:style-name="P20">Домашнее задание</text:p>
          </table:table-cell>
          <table:table-cell table:style-name="Таблица1.L1" table:number-columns-spanned="2" office:value-type="string">
            <text:p text:style-name="P20">Дата проведения</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L2" office:value-type="string">
            <text:p text:style-name="P20">план</text:p>
          </table:table-cell>
          <table:table-cell table:style-name="Таблица1.M2" office:value-type="string">
            <text:p text:style-name="P20">факт</text:p>
          </table:table-cell>
        </table:table-row>
        <table:table-row>
          <table:table-cell table:style-name="Таблица1.M2" table:number-columns-spanned="13" office:value-type="string">
            <text:p text:style-name="P14"><text:s text:c="120"/><text:span text:style-name="T11">1 ЧЕТВЕРТЬ (45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Standard"/>
          </table:table-cell>
          <table:table-cell table:style-name="Таблица1.L2" table:number-columns-spanned="3" office:value-type="string">
            <text:p text:style-name="P17">ПОВТОРЕНИЕ ИЗУЧЕННОГО В НАЧАЛЬНОЙ ШКОЛЕ</text:p>
          </table:table-cell>
          <table:covered-table-cell/>
          <table:covered-table-cell/>
          <table:table-cell table:style-name="Таблица1.E4" office:value-type="float" office:value="4">
            <text:p text:style-name="P17">4</text:p>
          </table:table-cell>
          <table:table-cell table:style-name="Таблица1.M2" table:number-columns-spanned="8" office:value-type="string">
            <text:p text:style-name="P17">Цель: <text:span text:style-name="T3">проверить умение решать арифметические примеры и текстовые задачи с натуральными числами.</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Standard">1</text:p>
            <text:p text:style-name="Standard">2</text:p>
            <text:p text:style-name="Standard">3</text:p>
            <text:p text:style-name="Standard">4</text:p>
          </table:table-cell>
          <table:table-cell table:style-name="Таблица1.L2" office:value-type="string">
            <text:p text:style-name="P17"/>
          </table:table-cell>
          <table:table-cell table:style-name="Таблица1.L2" table:number-columns-spanned="2" office:value-type="string">
            <text:p text:style-name="P18">Повторение курса математики начальной школы</text:p>
          </table:table-cell>
          <table:covered-table-cell/>
          <table:table-cell table:style-name="Таблица1.E4" office:value-type="float" office:value="4">
            <text:p text:style-name="P18">4</text:p>
          </table:table-cell>
          <table:table-cell table:style-name="Таблица1.L2" office:value-type="string">
            <text:p text:style-name="P18">УАЗ</text:p>
            <text:p text:style-name="P18">УАЗ</text:p>
            <text:p text:style-name="P18">УАЗ</text:p>
            <text:p text:style-name="P18">УАЗ</text:p>
          </table:table-cell>
          <table:table-cell table:style-name="Таблица1.L2" table:number-columns-spanned="2" office:value-type="string">
            <text:p text:style-name="P15">Уметь:</text:p>
            <text:p text:style-name="P19">-выполнять арифметические действия с натуральными числами;</text:p>
            <text:p text:style-name="P19">-изображать отрезок, треугольник, прямоугольник с помощью линейки;</text:p>
            <text:p text:style-name="P19">-вычислять периметр треугольника и прямоугольника, площадь прямоугольника, используя формулы.</text:p>
          </table:table-cell>
          <table:covered-table-cell/>
          <table:table-cell table:style-name="Таблица1.L2" office:value-type="string">
            <text:p text:style-name="P18">Диагностическая самостоятельная работа; устный опрос; практическая работа</text:p>
          </table:table-cell>
          <table:table-cell table:style-name="Таблица1.L2" office:value-type="string">
            <text:p text:style-name="P17"/>
          </table:table-cell>
          <table:table-cell table:style-name="Таблица1.L2" office:value-type="string">
            <text:p text:style-name="P18">С-1(с.17)</text:p>
            <text:p text:style-name="P18">С-2(с.19)</text:p>
            <text:p text:style-name="P18">С-3(с.21)</text:p>
            <text:p text:style-name="P18">С-4(с.23)</text:p>
          </table:table-cell>
          <table:table-cell table:style-name="Таблица1.L2" office:value-type="string">
            <text:p text:style-name="P17"/>
          </table:table-cell>
          <table:table-cell table:style-name="Таблица1.M2" office:value-type="string">
            <text:p text:style-name="P17"/>
          </table:table-cell>
        </table:table-row>
        <table:table-row>
          <table:table-cell table:style-name="Таблица1.E4">
            <text:p text:style-name="P20"/>
          </table:table-cell>
          <table:table-cell table:style-name="Таблица1.L2" table:number-columns-spanned="3" office:value-type="string">
            <text:p text:style-name="P22">НАТУРАЛЬНЫЕ ЧИСЛА И ШКАЛЫ</text:p>
            <text:p text:style-name="P37"><text:s text:c="5"/></text:p>
          </table:table-cell>
          <table:covered-table-cell/>
          <table:covered-table-cell/>
          <table:table-cell table:style-name="Таблица1.L2" office:value-type="string">
            <text:p text:style-name="P22">15</text:p>
            <text:p text:style-name="P22"/>
            <text:p text:style-name="P22"/>
          </table:table-cell>
          <table:table-cell table:style-name="Таблица1.M2" table:number-columns-spanned="8" office:value-type="string">
            <text:p text:style-name="P22">Цель:<text:span text:style-name="T3"> выработать прочные навыки арифметических действий снатуральными числами и умение описывать свойства натурального ряда чисел, читать и записывать натуральные числа.</text:span></text:p>
            <text:p text:style-name="P22">Основная цель: <text:span text:style-name="T3">сформировать первоначальные представления о числах, как о средстве выполнения математических действий.</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5</text:p>
            <text:p text:style-name="P20"><text:soft-page-break/>6</text:p>
          </table:table-cell>
          <table:table-cell table:style-name="Таблица1.L2" table:number-columns-spanned="2" office:value-type="string">
            <text:p text:style-name="P20"/>
          </table:table-cell>
          <table:covered-table-cell/>
          <table:table-cell table:style-name="Таблица1.L2" office:value-type="string">
            <text:p text:style-name="P20">Обозначение <text:soft-page-break/>натуральных чисел</text:p>
          </table:table-cell>
          <table:table-cell table:style-name="Таблица1.E4" office:value-type="float" office:value="2">
            <text:p text:style-name="P20">2</text:p>
          </table:table-cell>
          <table:table-cell table:style-name="Таблица1.L2" office:value-type="string">
            <text:p text:style-name="P20">УФНЗ</text:p>
            <text:p text:style-name="P20"><text:soft-page-break/>УПНЗ</text:p>
          </table:table-cell>
          <table:table-cell table:style-name="Таблица1.L2" table:number-columns-spanned="2" office:value-type="string">
            <text:p text:style-name="P25">ПРЕДМЕТНЫЕ РЕЗУЛЬТАТЫ</text:p>
            <text:p text:style-name="P24"><text:soft-page-break/>Знать:</text:p>
            <text:p text:style-name="P29">- определение натурального ряда чисел;</text:p>
            <text:p text:style-name="P29">- свойства натурального ряда чисел;</text:p>
            <text:p text:style-name="P29">- название классов и разрядов натуральных чисел;</text:p>
            <text:p text:style-name="P29">- сущность понятия «десятичная система счисления»;</text:p>
            <text:p text:style-name="P24">Уметь:</text:p>
            <text:p text:style-name="P24">-<text:span text:style-name="T4">описывать свойства натурального ряда чисел;</text:span></text:p>
            <text:p text:style-name="P29">- читать и записывать натуральные числа;</text:p>
            <text:p text:style-name="P29">- определять количество единиц заданного разряда числа;</text:p>
            <text:p text:style-name="P29">- определять указанный класс числа.</text:p>
            <text:p text:style-name="P25">МЕТАПРЕДМЕТНЫЕ РЕЗУЛЬТАТЫ</text:p>
            <text:p text:style-name="P32">сформированность первоначальных представлений о числах, как о средстве выполнения математических действий.</text:p>
          </table:table-cell>
          <table:covered-table-cell/>
          <table:table-cell table:style-name="Таблица1.L2" office:value-type="string">
            <text:p text:style-name="P20">ПК,СР</text:p>
            <text:p text:style-name="P20"><text:soft-page-break/>ПК,МД</text:p>
          </table:table-cell>
          <table:table-cell table:style-name="Таблица1.L2" office:value-type="string">
            <text:p text:style-name="P20"/>
          </table:table-cell>
          <table:table-cell table:style-name="Таблица1.L2" office:value-type="string">
            <text:p text:style-name="P20">п.1(с.5)</text:p>
            <text:p text:style-name="P20"><text:soft-page-break/>№23,24,30(с.9)</text:p>
            <text:p text:style-name="P20">№25,26,29(с.9)</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7</text:p>
            <text:p text:style-name="P20">8</text:p>
            <text:p text:style-name="P20">9</text:p>
          </table:table-cell>
          <table:table-cell table:style-name="Таблица1.L2" table:number-columns-spanned="2" office:value-type="string">
            <text:p text:style-name="P20"/>
          </table:table-cell>
          <table:covered-table-cell/>
          <table:table-cell table:style-name="Таблица1.L2" office:value-type="string">
            <text:p text:style-name="P34">Отрезок. Длина отрезка. Треугольник. Многоугольник.</text:p>
          </table:table-cell>
          <table:table-cell table:style-name="Таблица1.E4" office:value-type="float" office:value="3">
            <text:p text:style-name="P20">3</text:p>
          </table:table-cell>
          <table:table-cell table:style-name="Таблица1.L2" office:value-type="string">
            <text:p text:style-name="P20">КЗУ</text:p>
          </table:table-cell>
          <table:table-cell table:style-name="Таблица1.L2" table:number-columns-spanned="2" office:value-type="string">
            <text:p text:style-name="P24"/>
            <text:p text:style-name="P26">ПРЕДМЕТНЫЕ РЕЗУЛЬТАТЫ </text:p>
            <text:p text:style-name="P27">Знать:</text:p>
            <text:p text:style-name="P27">-<text:span text:style-name="T4">сущность понятия «отрезок», «треугольник», «стороны фигуры», «вершины фигуры»;</text:span></text:p>
            <text:p text:style-name="P31">-определение понятия «расстояние между точками»;</text:p>
            <text:p text:style-name="P31">-алгоритм построения отрезка; определение длины отрезка;</text:p>
            <text:p text:style-name="P31">-правило сравнения отрезков; общепринятые способы обозначения многоугольников.</text:p>
            <text:p text:style-name="P27">Уметь:</text:p>
            <text:p text:style-name="P31">-распознавать на чертежах отрезки, многоугольники;</text:p>
            <text:p text:style-name="P31">-изображать отрезки, многоугольники от руки и спомощью чертёжных инструментов;</text:p>
            <text:p text:style-name="P31">-измерять длину отрезков, строить отрезки <text:soft-page-break/>заданной длины с помощью линейки.</text:p>
            <text:p text:style-name="P26">МЕТАПРЕДМЕТНЫЕ РЕЗУЛЬТАТЫ</text:p>
            <text:p text:style-name="P27">Уметь:</text:p>
            <text:p text:style-name="P27">-<text:span text:style-name="T4">приводить примеры аналогов отрезков, треугольников, многоугольников. в окружающем мире.</text:span></text:p>
            <text:p text:style-name="P26">ЛИЧНОСТНЫЕ РЕЗУЛЬТАТЫ</text:p>
            <text:p text:style-name="P27">-<text:span text:style-name="T4">аккуратность;</text:span></text:p>
            <text:p text:style-name="P31">-терпеливость.</text:p>
          </table:table-cell>
          <table:covered-table-cell/>
          <table:table-cell table:style-name="Таблица1.L2" office:value-type="string">
            <text:p text:style-name="P20">ПК,ПР</text:p>
            <text:p text:style-name="P20">ПК,ПР</text:p>
            <text:p text:style-name="P20">ТК,СР</text:p>
          </table:table-cell>
          <table:table-cell table:style-name="Таблица1.L2" office:value-type="string">
            <text:p text:style-name="P20"/>
          </table:table-cell>
          <table:table-cell table:style-name="Таблица1.L2" office:value-type="string">
            <text:p text:style-name="P20">п.2(с.10) №65,67,69(с.15)</text:p>
            <text:p text:style-name="P20">№66,68,70(с.15)</text:p>
            <text:p text:style-name="P20">№71,72,74(а,б)(с.16)</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0</text:p>
            <text:p text:style-name="P20">11</text:p>
          </table:table-cell>
          <table:table-cell table:style-name="Таблица1.L2" table:number-columns-spanned="2" office:value-type="string">
            <text:p text:style-name="P20"/>
          </table:table-cell>
          <table:covered-table-cell/>
          <table:table-cell table:style-name="Таблица1.L2" office:value-type="string">
            <text:p text:style-name="P20">Плоскость. Прямая. Луч.</text:p>
          </table:table-cell>
          <table:table-cell table:style-name="Таблица1.E4" office:value-type="float" office:value="2">
            <text:p text:style-name="P20">2</text:p>
          </table:table-cell>
          <table:table-cell table:style-name="Таблица1.L2" office:value-type="string">
            <text:p text:style-name="P20">УФНЗ</text:p>
            <text:p text:style-name="P20">УПНЗ</text:p>
          </table:table-cell>
          <table:table-cell table:style-name="Таблица1.L2" table:number-columns-spanned="2" office:value-type="string">
            <text:p text:style-name="P24"/>
            <text:p text:style-name="P24"><text:span text:style-name="T2">ПРЕДМЕТНЫЕ РЕЗУЛЬТАТЫ <text:s text:c="12"/></text:span><text:s text:c="2"/></text:p>
            <text:p text:style-name="P24">Знать:</text:p>
            <text:p text:style-name="P29">- сущность понятия «плоскость», прямая», «луч»;</text:p>
            <text:p text:style-name="P29">- определение понятия»дополнительный луч»;</text:p>
            <text:p text:style-name="P29">- определение пересекающихся прямых;</text:p>
            <text:p text:style-name="P24">Уметь:</text:p>
            <text:p text:style-name="P29">- изображать от руки и с помощью чертёжных инструментов прямую, луч, дополнительные лучи;</text:p>
            <text:p text:style-name="P29">- описывать взаимное расположение прямых и лучей, изображённых на чертежах</text:p>
            <text:p text:style-name="P25">МЕТАПРЕДМЕТНЫЕ РЕЗУЛЬТАТЫ</text:p>
            <text:p text:style-name="P29"><text:span text:style-name="T9">Уметь:</text:span>;</text:p>
            <text:p text:style-name="P29">- приводить примеры аналогов прямых и лучей в окружающем мире;</text:p>
            <text:p text:style-name="P29">- описывать взаимное расположение объектов, представленных графически(улицы на карте города и др.).</text:p>
          </table:table-cell>
          <table:covered-table-cell/>
          <table:table-cell table:style-name="Таблица1.L2" office:value-type="string">
            <text:p text:style-name="P20">ПК,УО</text:p>
            <text:p text:style-name="P20">ПК,ПР</text:p>
          </table:table-cell>
          <table:table-cell table:style-name="Таблица1.L2" office:value-type="string">
            <text:p text:style-name="P20"/>
          </table:table-cell>
          <table:table-cell table:style-name="Таблица1.L2" office:value-type="string">
            <text:p text:style-name="P20">п.3(С.16)№99,101, 104(С.20)</text:p>
            <text:p text:style-name="P20">№100,102,106(в,г)(с.20)</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2</text:p>
            <text:p text:style-name="P20">13</text:p>
            <text:p text:style-name="P20">14</text:p>
          </table:table-cell>
          <table:table-cell table:style-name="Таблица1.L2" table:number-columns-spanned="2" office:value-type="string">
            <text:p text:style-name="P20"/>
          </table:table-cell>
          <table:covered-table-cell/>
          <table:table-cell table:style-name="Таблица1.L2" office:value-type="string">
            <text:p text:style-name="P34">Шкалы и координаты</text:p>
          </table:table-cell>
          <table:table-cell table:style-name="Таблица1.E4" office:value-type="float" office:value="3">
            <text:p text:style-name="P20">3</text:p>
          </table:table-cell>
          <table:table-cell table:style-name="Таблица1.L2" office:value-type="string">
            <text:p text:style-name="P20">УФНЗ</text:p>
            <text:p text:style-name="P20">УП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сущность понятия «шкала»;</text:p>
            <text:p text:style-name="P32">-определение единичного отрезка, <text:soft-page-break/>координатного луча, координаты точки;</text:p>
            <text:p text:style-name="P28">Уметь:</text:p>
            <text:p text:style-name="P32">-определять цену деления шкалы, значение величин по данной шкале, значение координат точек, изображённых на луче;</text:p>
            <text:p text:style-name="P32">-изображать на координатном луче точки с заданными координатами.</text:p>
            <text:p text:style-name="P25">МЕТАПРЕДМЕТНЫЕ РЕЗУЛЬТАТЫ</text:p>
            <text:p text:style-name="P24">Уметь:<text:span text:style-name="T4"> </text:span></text:p>
            <text:p text:style-name="P24"><text:span text:style-name="T4">-описывать взаимное расположение объектов, </text:span><text:span text:style-name="T4">представленных графически(улицы на карте города и др.);</text:span></text:p>
            <text:p text:style-name="P29">-приводить примеры приборов и устройств, имеющих шкалы;</text:p>
            <text:p text:style-name="P29">-определять показания приборов, имеющих шкалы.</text:p>
            <text:p text:style-name="P25">ЛИЧНОСТНЫЕ РЕЗУЛЬТАТЫ</text:p>
            <text:p text:style-name="P32">-владение навыками чтения показаний измерительных приборов, содержащих шкалы;</text:p>
            <text:p text:style-name="P32">-использовать измерительные инструменты с различными шкалами в практической деятельности.</text:p>
          </table:table-cell>
          <table:covered-table-cell/>
          <table:table-cell table:style-name="Таблица1.L2" office:value-type="string">
            <text:p text:style-name="P20">ВДК,УО</text:p>
            <text:p text:style-name="P20">ПК,ПЗ</text:p>
            <text:p text:style-name="P20">ТК,ПСР</text:p>
          </table:table-cell>
          <table:table-cell table:style-name="Таблица1.L2" office:value-type="string">
            <text:p text:style-name="P20"/>
          </table:table-cell>
          <table:table-cell table:style-name="Таблица1.L2" office:value-type="string">
            <text:p text:style-name="P20">п.4(с.21)№137,139, 141(с.26)</text:p>
            <text:p text:style-name="P20">№138,142,<text:soft-page-break/>144(а,б) (с.26)</text:p>
            <text:p text:style-name="P20">№140,143,</text:p>
            <text:p text:style-name="P20">144(в,г) (с.26)</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5</text:p>
            <text:p text:style-name="P20">16</text:p>
            <text:p text:style-name="P20">17</text:p>
            <text:p text:style-name="P20">18</text:p>
          </table:table-cell>
          <table:table-cell table:style-name="Таблица1.L2" table:number-columns-spanned="2" office:value-type="string">
            <text:p text:style-name="P20"/>
          </table:table-cell>
          <table:covered-table-cell/>
          <table:table-cell table:style-name="Таблица1.L2" office:value-type="string">
            <text:p text:style-name="P20">Сравнение натуральных чисел</text:p>
          </table:table-cell>
          <table:table-cell table:style-name="Таблица1.E4" office:value-type="float" office:value="4">
            <text:p text:style-name="P20">4</text:p>
          </table:table-cell>
          <table:table-cell table:style-name="Таблица1.L2" office:value-type="string">
            <text:p text:style-name="P20">УФНЗ</text:p>
            <text:p text:style-name="P20">УПНЗ</text:p>
            <text:p text:style-name="P20">УПНЗ</text:p>
            <text:p text:style-name="P20">УЗНЗ</text:p>
          </table:table-cell>
          <table:table-cell table:style-name="Таблица1.L2" table:number-columns-spanned="2" office:value-type="string">
            <text:p text:style-name="P25">ПРЕДМЕТНЫЕ РЕЗУЛЬТАТЫ</text:p>
            <text:p text:style-name="P24">Знать:</text:p>
            <text:p text:style-name="P29">- правила сравнения натуральных чисел с помощью координатной прямой; сравнения натуральных чисел с помощью разрядов; знаки сравнения.</text:p>
            <text:p text:style-name="P24">Уметь:</text:p>
            <text:p text:style-name="P29">-сравнивать натуральные числа с помощью координатной прямой и с помощью разрядов;</text:p>
            <text:p text:style-name="P29">-записывать результат сравнения, используя знаки сравнения;</text:p>
            <text:p text:style-name="P29">-читать неравенства;</text:p>
            <text:p text:style-name="P29"><text:soft-page-break/>-определять взаимное расположение точек на координатном луче по значению их координат (левее, правее);</text:p>
            <text:p text:style-name="P29">-записывать результат сравнения трёх чисел с помощью двойного неравенства;</text:p>
            <text:p text:style-name="P29">-упорядочивать последовательность чисел по возрастанию и убыванию;</text:p>
            <text:p text:style-name="P29">-определять числа, относящиеся к заданному интервалу;</text:p>
            <text:p text:style-name="P29">-решать текстовые задачи, решение которых требует сравнение величин.</text:p>
            <text:p text:style-name="P25">МЕТОПРЕДМЕТНЫЕ РЕЗУЛЬТАТЫ</text:p>
            <text:p text:style-name="P28">Уметь:</text:p>
            <text:p text:style-name="P32">-сравнивать различные объекты по характеимстикам, выраженным числовыми величинами;</text:p>
            <text:p text:style-name="P32">-располагать объекты в соответствии с их числовыми характеристиками в необходимом порядке;</text:p>
            <text:p text:style-name="P32">-давать качественные характеристики объектам в соответствии с их числовыми значениями;</text:p>
            <text:p text:style-name="P32">-выполнять сериацию объектов по указанным параметрам.</text:p>
          </table:table-cell>
          <table:covered-table-cell/>
          <table:table-cell table:style-name="Таблица1.L2" office:value-type="string">
            <text:p text:style-name="P20">ВДК,МД</text:p>
            <text:p text:style-name="P20">ПК,УО</text:p>
            <text:p text:style-name="P20">ТПК,МД</text:p>
            <text:p text:style-name="P20">ТК,ПСР</text:p>
          </table:table-cell>
          <table:table-cell table:style-name="Таблица1.L2" office:value-type="string">
            <text:p text:style-name="P20"/>
          </table:table-cell>
          <table:table-cell table:style-name="Таблица1.L2" office:value-type="string">
            <text:p text:style-name="P20">п.5(с.27) №168,171, 174(с.31)</text:p>
            <text:p text:style-name="P20">№169,172, 175(с.31)</text:p>
            <text:p text:style-name="P20">№170,173, 178(с.31)</text:p>
            <text:p text:style-name="P20">№176,177, 180(а,в) (с.32)</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19">
            <text:p text:style-name="P20">19</text:p>
          </table:table-cell>
          <table:table-cell table:style-name="Таблица1.L2" table:number-columns-spanned="2" office:value-type="string">
            <text:p text:style-name="P20"/>
          </table:table-cell>
          <table:covered-table-cell/>
          <table:table-cell table:style-name="Таблица1.L2" office:value-type="string">
            <text:p text:style-name="P22">Контрольная работа №1 <text:span text:style-name="T3">по теме «Натуральные числа и шкалы»</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4">Уметь:<text:span text:style-name="T4"> строить отрезки заданной длины; измерять длину отрезка с помощью линейки; изображать прямую, луч, отрезок в соответствии с условием, определяющим их взаимное расположение; изображать точки с заданными координатами на числовом луче; уметь сравнивать натуральные числа.</text:span></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1-5 (с.5-27)</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
          </table:table-cell>
          <table:table-cell table:style-name="Таблица1.L2" table:number-columns-spanned="3" office:value-type="string">
            <text:p text:style-name="P35">СЛОЖЕНИЕ И ВЫЧИТАНИЕ НАТУРАЛЬНЫХ ЧИСЕЛ</text:p>
          </table:table-cell>
          <table:covered-table-cell/>
          <table:covered-table-cell/>
          <table:table-cell table:style-name="Таблица1.E4" office:value-type="float" office:value="21">
            <text:p text:style-name="P22">21</text:p>
          </table:table-cell>
          <table:table-cell table:style-name="Таблица1.M2" table:number-columns-spanned="8" office:value-type="string">
            <text:p text:style-name="P22">Основная цель:<text:span text:style-name="T3"> вырабатывать прочные навыки арифметических действий с натуральными числами и решения основных задач на сложение и вычитание.</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20</text:p>
            <text:p text:style-name="P20">21</text:p>
            <text:p text:style-name="P20">22</text:p>
            <text:p text:style-name="P20">23</text:p>
            <text:p text:style-name="P20">24</text:p>
          </table:table-cell>
          <table:table-cell table:style-name="Таблица1.L2" table:number-columns-spanned="2" office:value-type="string">
            <text:p text:style-name="P20"/>
          </table:table-cell>
          <table:covered-table-cell/>
          <table:table-cell table:style-name="Таблица1.L2" office:value-type="string">
            <text:p text:style-name="P20">Сложение натуральных чисел и его свойства</text:p>
          </table:table-cell>
          <table:table-cell table:style-name="Таблица1.E4" office:value-type="float" office:value="5">
            <text:p text:style-name="P20">5</text:p>
          </table:table-cell>
          <table:table-cell table:style-name="Таблица1.L2" office:value-type="string">
            <text:p text:style-name="P20">УФНЗ</text:p>
            <text:p text:style-name="P20">УПНЗ</text:p>
            <text:p text:style-name="P20">УПНЗ</text:p>
            <text:p text:style-name="P20">УЗНЗ</text:p>
            <text:p text:style-name="P20">УОСЗ</text:p>
          </table:table-cell>
          <table:table-cell table:style-name="Таблица1.L2" table:number-columns-spanned="2" office:value-type="string">
            <text:p text:style-name="P25">ПРЕДМЕТНЫЕ РЕЗУЛЬТАТЫ</text:p>
            <text:p text:style-name="P28">Знать:</text:p>
            <text:p text:style-name="P28">-<text:span text:style-name="T4">название компонентов сложения;</text:span></text:p>
            <text:p text:style-name="P32">-алгоритм сложения натуральных чисел на координатной прямой4</text:p>
            <text:p text:style-name="P32">-правило разложения натурального числа по разрядам;</text:p>
            <text:p text:style-name="P32">-переместительное, сочетательное свойства сложения, свойства нуля при сложении;</text:p>
            <text:p text:style-name="P32">-определение периметра многоугольника;</text:p>
            <text:p text:style-name="P32">-свойство разбиения отрезка на части;</text:p>
            <text:p text:style-name="P32">-алгоритм сравнения сумм двух чисел без выполнения вычислений.</text:p>
            <text:p text:style-name="P28">Уметь:</text:p>
            <text:p text:style-name="P32">-выполнять устно сложение двузначных чисел;</text:p>
            <text:p text:style-name="P32">-выполнять сложение многозначных чисел «столбиком»;</text:p>
            <text:p text:style-name="P32">-выполнять сложение двух чисел с помощью координатной прямой;</text:p>
            <text:p text:style-name="P32">-решать текстовые задачи;</text:p>
            <text:p text:style-name="P32">-выполнять разложение натурального числа по разрядам;</text:p>
            <text:p text:style-name="P32">-применять свойства сложения при нахождении суммы нескольких слагаемых;</text:p>
            <text:p text:style-name="P32">-сравнивать суммы чисел, не выполняя вычислений.</text:p>
            <text:p text:style-name="P25">МЕТАПРЕДМЕТНЫЕ РЕЗУЛЬТАТЫ</text:p>
            <text:p text:style-name="P28">Уметь:</text:p>
            <text:p text:style-name="P32">-осуществлять анализ объекта по его составу;</text:p>
            <text:p text:style-name="P32">-выявлять составные части объекта;</text:p>
            <text:p text:style-name="P32">-определять место данной части в самом объекте;</text:p>
            <text:p text:style-name="P32">-вычислять длину объекта, состоящего из нескольких частей;</text:p>
            <text:p text:style-name="P32"><text:soft-page-break/>-вычислять периметр объектов в форме многоугольников при решении бытовых задач.</text:p>
          </table:table-cell>
          <table:covered-table-cell/>
          <table:table-cell table:style-name="Таблица1.L2" office:value-type="string">
            <text:p text:style-name="P20">ВДК,УО</text:p>
            <text:p text:style-name="P20">ТПК,МД</text:p>
            <text:p text:style-name="P20">ПК,УО</text:p>
            <text:p text:style-name="P20">ПК,УО</text:p>
            <text:p text:style-name="P20">ТК,ПСР</text:p>
          </table:table-cell>
          <table:table-cell table:style-name="Таблица1.L2" office:value-type="string">
            <text:p text:style-name="P20"/>
          </table:table-cell>
          <table:table-cell table:style-name="Таблица1.L2" office:value-type="string">
            <text:p text:style-name="P20">п.6(с.33)№229,231(а,б),240(а,б) (с.39)</text:p>
            <text:p text:style-name="P20">№230,231(в,г),240(в,г) (с.40)</text:p>
            <text:p text:style-name="P20">№232,233, 235(с.40)</text:p>
            <text:p text:style-name="P20">№234,236, 239(с.40)</text:p>
            <text:p text:style-name="P20">№237,238, 240(д,е) (с.40)</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25</text:p>
            <text:p text:style-name="P20">26</text:p>
            <text:p text:style-name="P20">27</text:p>
            <text:p text:style-name="P20">28</text:p>
          </table:table-cell>
          <table:table-cell table:style-name="Таблица1.L2" table:number-columns-spanned="2" office:value-type="string">
            <text:p text:style-name="P20"/>
          </table:table-cell>
          <table:covered-table-cell/>
          <table:table-cell table:style-name="Таблица1.L2" office:value-type="string">
            <text:p text:style-name="P20">Вычитание</text:p>
          </table:table-cell>
          <table:table-cell table:style-name="Таблица1.E4" office:value-type="float" office:value="1">
            <text:p text:style-name="P20">1</text:p>
          </table:table-cell>
          <table:table-cell table:style-name="Таблица1.L2" office:value-type="string">
            <text:p text:style-name="P20">УФНЗ</text:p>
            <text:p text:style-name="P20">УЗНЗ</text:p>
            <text:p text:style-name="P20">УФНЗ</text:p>
            <text:p text:style-name="P20">УОСЗ</text:p>
          </table:table-cell>
          <table:table-cell table:style-name="Таблица1.L2" table:number-columns-spanned="2" office:value-type="string">
            <text:p text:style-name="P25">ПРЕДМЕТНЫЕ РЕЗУЛЬТАТЫ</text:p>
            <text:p text:style-name="P28">Знать:</text:p>
            <text:p text:style-name="P32">-определение действия вычитания, компонентов действия вычитания;</text:p>
            <text:p text:style-name="P32">-алгоритм выполнения вычитания двух чисел с использованием координатного луча;</text:p>
            <text:p text:style-name="P32">-свойства вычитания суммы из числа и вычитания числа из суммы.</text:p>
            <text:p text:style-name="P28">Уметь:</text:p>
            <text:p text:style-name="P32">-выполнять устно вычитание двузначных чисел, многозначных чисел «столбиком»;</text:p>
            <text:p text:style-name="P32">-выполнять операцию вычитания двух чисел с помощью координатного луча;</text:p>
            <text:p text:style-name="P32">-решать текстовые задачи на вычитание.</text:p>
            <text:p text:style-name="P25">МЕТАПРЕДМЕТНЫЕ РЕЗУЛЬТАТЫ</text:p>
            <text:p text:style-name="P32">-осуществлять контроль правильности своих действий.</text:p>
            <text:p text:style-name="P25">ЛИЧНОСТНЫЕ РЕЗУЛЬТАТЫ</text:p>
            <text:p text:style-name="P32">-выполнять расчёты на бытовом уровне с использованием величин, выраженных многохначными числами.</text:p>
          </table:table-cell>
          <table:covered-table-cell/>
          <table:table-cell table:style-name="Таблица1.L2" office:value-type="string">
            <text:p text:style-name="P20">СК</text:p>
          </table:table-cell>
          <table:table-cell table:style-name="Таблица1.L2" office:value-type="string">
            <text:p text:style-name="P20"/>
          </table:table-cell>
          <table:table-cell table:style-name="Таблица1.L2" office:value-type="string">
            <text:p text:style-name="P20">п.7(с.41) №286,288(а,б),289(с.48)</text:p>
            <text:p text:style-name="P21">№287,288 (г,д,е),291 (с.48)</text:p>
            <text:p text:style-name="P20">№290(а,б), 292,293(с.48)</text:p>
            <text:p text:style-name="P20">№290(в,г), 295,296(а,б)(с.48)</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29">
            <text:p text:style-name="P20">29</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2<text:span text:style-name="T3"> по теме «Сложение и вычитание натуральных чисел»</text:span></text:p>
          </table:table-cell>
          <table:table-cell table:style-name="Таблица1.E4" office:value-type="float" office:value="1">
            <text:p text:style-name="P20">1</text:p>
          </table:table-cell>
          <table:table-cell table:style-name="Таблица1.L2" office:value-type="string">
            <text:p text:style-name="P20">УКЗН</text:p>
          </table:table-cell>
          <table:table-cell table:style-name="Таблица1.L2" table:number-columns-spanned="2" office:value-type="string">
            <text:p text:style-name="P24">Уметь:</text:p>
            <text:p text:style-name="P29">- складывать и вычитать многозначные числа;</text:p>
            <text:p text:style-name="P29">- определять, на сколько одно число меньше или больше другого;</text:p>
            <text:p text:style-name="P29">-применять свойства сложения и вычитания при нахождении значения выражения;</text:p>
            <text:p text:style-name="P29">-решать текстовые задачи на:</text:p>
            <text:p text:style-name="P29">нахождение значения заданной величины по её частям; нахождение длины стороны треугольника, зная его периметр и длины <text:soft-page-break/>других сторон.</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6-7 (с.38-41)</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30</text:p>
            <text:p text:style-name="P20">31</text:p>
            <text:p text:style-name="P20">32</text:p>
          </table:table-cell>
          <table:table-cell table:style-name="Таблица1.L2" table:number-columns-spanned="2" office:value-type="string">
            <text:p text:style-name="P20"/>
          </table:table-cell>
          <table:covered-table-cell/>
          <table:table-cell table:style-name="Таблица1.L2" office:value-type="string">
            <text:p text:style-name="P34">Числовые и буквенные выражения</text:p>
          </table:table-cell>
          <table:table-cell table:style-name="Таблица1.E4" office:value-type="float" office:value="3">
            <text:p text:style-name="P20">3</text:p>
          </table:table-cell>
          <table:table-cell table:style-name="Таблица1.L2" office:value-type="string">
            <text:p text:style-name="P20">УФ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4">Знать:<text:span text:style-name="T4"> </text:span></text:p>
            <text:p text:style-name="P29">-сущность понятий: «числовое выражение», «буквенное выражение», значение выражения»</text:p>
            <text:p text:style-name="P29">-порядок выполнения действий в числовом выражении.</text:p>
            <text:p text:style-name="P24">Уметь:</text:p>
            <text:p text:style-name="P29">-распознавать числовые и буквенные выражения;</text:p>
            <text:p text:style-name="P29">-определять компоненты в буквенных и числовых выражениях;</text:p>
            <text:p text:style-name="P29">-находить значение числового выражения, соблюдая порядок выполнения действий;</text:p>
            <text:p text:style-name="P29">-подставлять числа в буквенные выражения для нахождения значения выражения;</text:p>
            <text:p text:style-name="P29">-решать текстовые задачи на составление числовых или буквенных выражений;</text:p>
            <text:p text:style-name="P29">-называть слагаемые, уменьшаемое и вычитаемое в буквенных и числовых выражений.</text:p>
            <text:p text:style-name="P25">МЕТАПРЕДМЕТНЫЕ РЕЗУЛЬТАТЫ</text:p>
            <text:p text:style-name="P28">Уметь <text:span text:style-name="T4">составлять математическую модель текстовых задач в виде буквенных выражений.</text:span></text:p>
            <text:p text:style-name="P25">ЛИЧНОСТНЫЕ РЕЗУЛЬТАТЫ</text:p>
            <text:p text:style-name="P32">-формирование операционного типа мышления.</text:p>
          </table:table-cell>
          <table:covered-table-cell/>
          <table:table-cell table:style-name="Таблица1.L2" office:value-type="string">
            <text:p text:style-name="P20">ДК,УО</text:p>
            <text:p text:style-name="P20">ПКЗ,ПР</text:p>
            <text:p text:style-name="P20">ТК,ПСР</text:p>
          </table:table-cell>
          <table:table-cell table:style-name="Таблица1.L2" office:value-type="string">
            <text:p text:style-name="P20"/>
          </table:table-cell>
          <table:table-cell table:style-name="Таблица1.L2" office:value-type="string">
            <text:p text:style-name="P20">п.8(с.48) №328(а,б) 329,332(с.53)</text:p>
            <text:p text:style-name="P20">№330,333,336(с.53)</text:p>
            <text:p text:style-name="P20">№331,334,335(с.53)</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33</text:p>
            <text:p text:style-name="P20">34</text:p>
            <text:p text:style-name="P20">35</text:p>
          </table:table-cell>
          <table:table-cell table:style-name="Таблица1.L2" table:number-columns-spanned="2" office:value-type="string">
            <text:p text:style-name="P20"><text:s/></text:p>
          </table:table-cell>
          <table:covered-table-cell/>
          <table:table-cell table:style-name="Таблица1.L2" office:value-type="string">
            <text:p text:style-name="P20">Буквенная запись свойств сложения и вычитания</text:p>
          </table:table-cell>
          <table:table-cell table:style-name="Таблица1.E4" office:value-type="float" office:value="3">
            <text:p text:style-name="P20">3</text:p>
          </table:table-cell>
          <table:table-cell table:style-name="Таблица1.L2" office:value-type="string">
            <text:p text:style-name="P20">УФ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4">Знать: </text:p>
            <text:p text:style-name="P29">- буквенную запись свойств сложения и вычитания;</text:p>
            <text:p text:style-name="P24">Уметь:</text:p>
            <text:p text:style-name="P29">- упрощать числовые и буквенные выражения, <text:soft-page-break/>используя свойства сложения и вычитания;</text:p>
            <text:p text:style-name="P29">- устанавливать зависимость между величинами;</text:p>
            <text:p text:style-name="P29">-использовать свойства сложения и вычитания для упрощения выражений в ходе решения задачи.</text:p>
            <text:p text:style-name="P25">МЕТАПРЕДМЕТНЫЕ РЕЗУЛЬТАТЫ</text:p>
            <text:p text:style-name="P28">Уметь <text:span text:style-name="T4">выделять свойства в изучаемых объектах и дифференцировать их; выполнять действия в соответствии с имеющимся алгоритмом.</text:span></text:p>
          </table:table-cell>
          <table:covered-table-cell/>
          <table:table-cell table:style-name="Таблица1.L2" office:value-type="string">
            <text:p text:style-name="P20">ДК,УО</text:p>
            <text:p text:style-name="P20">ТК, УО</text:p>
            <text:p text:style-name="P20">ТК,СР</text:p>
          </table:table-cell>
          <table:table-cell table:style-name="Таблица1.L2" office:value-type="string">
            <text:p text:style-name="P20"/>
          </table:table-cell>
          <table:table-cell table:style-name="Таблица1.L2" office:value-type="string">
            <text:p text:style-name="P20">п.9(с.54) №364,366,371(а,б)(с.58)</text:p>
            <text:p text:style-name="P20">№365,367,371(в,г)<text:soft-page-break/>(с.58)</text:p>
            <text:p text:style-name="P20">№368,369, 370(с.58)</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36</text:p>
            <text:p text:style-name="P20">37</text:p>
            <text:p text:style-name="P20">38</text:p>
            <text:p text:style-name="P20">39</text:p>
          </table:table-cell>
          <table:table-cell table:style-name="Таблица1.L2" table:number-columns-spanned="2" office:value-type="string">
            <text:p text:style-name="P20"/>
          </table:table-cell>
          <table:covered-table-cell/>
          <table:table-cell table:style-name="Таблица1.L2" office:value-type="string">
            <text:p text:style-name="P33">Уравнение</text:p>
          </table:table-cell>
          <table:table-cell table:style-name="Таблица1.E4" office:value-type="float" office:value="4">
            <text:p text:style-name="P20">4</text:p>
          </table:table-cell>
          <table:table-cell table:style-name="Таблица1.L2" office:value-type="string">
            <text:p text:style-name="P20">УФНЗ</text:p>
            <text:p text:style-name="P20">УЗ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определения уравнения, корня уравнения, что значит решить уравнение;</text:p>
            <text:p text:style-name="P32">-правила нахождения неизвестного слагаемого, нахождения неизвестного уменьшаемого, нахождения неизвестного вычитаемого.</text:p>
            <text:p text:style-name="P24">Уметь:</text:p>
            <text:p text:style-name="P29">-решать уравнения, применяя правила нахождения компонентов действий сложения и вычитания, проверять, является ли данное число корнем уравнения;</text:p>
            <text:p text:style-name="P29">-решать уравнения, предварительно упростив их;</text:p>
            <text:p text:style-name="P29">-составлять уравнения в соответствии с текстовым условием;</text:p>
            <text:p text:style-name="P29">-решать текстовые задачи с помощью уравнения.</text:p>
            <text:p text:style-name="P25">МЕТАПРЕДМЕТНЫЕ РЕЗУЛЬТАТЫ</text:p>
            <text:p text:style-name="P32">-осуществлять выбор наиболее эффективных способов решения задач в зависимости от конкретных условий;</text:p>
            <text:p text:style-name="P32">-соотносить условия задачи с имеющимися <text:soft-page-break/>моделями и выбирать необходимую модель;</text:p>
            <text:p text:style-name="P24"><text:span text:style-name="T5">-для заданной математической модели составлять условие текстовой задачи.</text:span><text:span text:style-name="T4"> </text:span></text:p>
          </table:table-cell>
          <table:covered-table-cell/>
          <table:table-cell table:style-name="Таблица1.L2" office:value-type="string">
            <text:p text:style-name="P20">ВК,УО</text:p>
            <text:p text:style-name="P20">ТК,Т</text:p>
            <text:p text:style-name="P20">ТК,ПСР</text:p>
            <text:p text:style-name="P20">ТК,ПСР</text:p>
          </table:table-cell>
          <table:table-cell table:style-name="Таблица1.L2" office:value-type="string">
            <text:p text:style-name="P20"/>
          </table:table-cell>
          <table:table-cell table:style-name="Таблица1.L2" office:value-type="string">
            <text:p text:style-name="P20">п.10(с.58) №395(а-в), 403(с.64)</text:p>
            <text:p text:style-name="P20">№395(г-е), 397(а,б), (с.65)</text:p>
            <text:p text:style-name="P20">№396,397(в),398(с.65 №399,400, 401(с.65)</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40">
            <text:p text:style-name="P20">40</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3<text:span text:style-name="T3"> по теме «Сложение и вычитание натуральных чисел»</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4">Уметь:</text:p>
            <text:p text:style-name="P29">- находить значения выражения, соблюдая порядок действий;</text:p>
            <text:p text:style-name="P29">- находить значение буквенного выражения, используя свойства вычитания;</text:p>
            <text:p text:style-name="P29">-решать уравнения;</text:p>
            <text:p text:style-name="P29">-решать текстовые задачи с помощью уравнения;</text:p>
            <text:p text:style-name="P29">-составлять буквенное выражение по условию задачи и вычислять его.</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1">пов. п.8-10(с.48-65</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
          </table:table-cell>
          <table:table-cell table:style-name="Таблица1.L2" table:number-columns-spanned="3" office:value-type="string">
            <text:p text:style-name="P36">УМНОЖЕНИЕ И ДЕЛЕНИЕ НАТУРАЛЬНЫХ ЧИСЕЛ</text:p>
          </table:table-cell>
          <table:covered-table-cell/>
          <table:covered-table-cell/>
          <table:table-cell table:style-name="Таблица1.E4" office:value-type="float" office:value="24">
            <text:p text:style-name="P22">24</text:p>
          </table:table-cell>
          <table:table-cell table:style-name="Таблица1.M2" table:number-columns-spanned="8" office:value-type="string">
            <text:p text:style-name="P22">Основная цель:<text:span text:style-name="T3"> вычислять значение выражений, содержащих умножение, выбирая удобный порядок действий; находить значение выражения, содержащего деление.</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41</text:p>
            <text:p text:style-name="P20">42</text:p>
            <text:p text:style-name="P20">43</text:p>
            <text:p text:style-name="P20">44</text:p>
          </table:table-cell>
          <table:table-cell table:style-name="Таблица1.L2" table:number-columns-spanned="2" office:value-type="string">
            <text:p text:style-name="P20"/>
          </table:table-cell>
          <table:covered-table-cell/>
          <table:table-cell table:style-name="Таблица1.L2" office:value-type="string">
            <text:p text:style-name="P20">Умножение натуральных чисел и его свойства</text:p>
          </table:table-cell>
          <table:table-cell table:style-name="Таблица1.E4" office:value-type="float" office:value="4">
            <text:p text:style-name="P20">4</text:p>
          </table:table-cell>
          <table:table-cell table:style-name="Таблица1.L2" office:value-type="string">
            <text:p text:style-name="P20">УФНЗ</text:p>
            <text:p text:style-name="P20">УП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4">Знать:</text:p>
            <text:p text:style-name="P29">- сущность понятия «умножение одного числа на другое»;</text:p>
            <text:p text:style-name="P29">- название компонентов умножения, свойства умножения;</text:p>
            <text:p text:style-name="P24">Уметь:</text:p>
            <text:p text:style-name="P29">-умножать многозначные числа «столбиком»; </text:p>
            <text:p text:style-name="P29">-применять свойства умножения при нахождении значения выражения и упрощении буквенных выражений;</text:p>
            <text:p text:style-name="P29">-находить значение буквенного выражения, содержащего умножение;</text:p>
            <text:p text:style-name="P29">-решать текстовые задачи на умножение.</text:p>
            <text:p text:style-name="P25">МЕТАПРЕДМЕТНЫЕ РЕЗУЛЬТАТЫ</text:p>
            <text:p text:style-name="P28">Уметь:<text:span text:style-name="T4">выполнять действия по алгоритму;</text:span></text:p>
            <text:p text:style-name="P32">-выявлять и использовать аналогии;</text:p>
            <text:p text:style-name="P32">-сопоставлять свою работу с образцом.</text:p>
            <text:p text:style-name="P25"><text:soft-page-break/>ЛИЧНОСТНЫЕ РЕЗУЛЬТАТЫ</text:p>
            <text:p text:style-name="P32">формирование операционного типа мышления.</text:p>
            <text:p text:style-name="P29"/>
          </table:table-cell>
          <table:covered-table-cell/>
          <table:table-cell table:style-name="Таблица1.L2" office:value-type="string">
            <text:p text:style-name="P20">ВК,УО</text:p>
            <text:p text:style-name="P20">ТК,СР</text:p>
            <text:p text:style-name="P20">ТК,Т</text:p>
            <text:p text:style-name="P20">ТК,СР</text:p>
          </table:table-cell>
          <table:table-cell table:style-name="Таблица1.L2" office:value-type="string">
            <text:p text:style-name="P20"/>
          </table:table-cell>
          <table:table-cell table:style-name="Таблица1.L2" office:value-type="string">
            <text:p text:style-name="P20">п.11(с.66) №450,454,456(с.72)</text:p>
            <text:p text:style-name="P20">№451, 455(а-в), 457(с.72)</text:p>
            <text:p text:style-name="P20">№452, 455(г-е), 461(с.72)</text:p>
            <text:p text:style-name="P20">№453, 455(ж,з0, 462(с.72)</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45">
            <text:p text:style-name="P20">45</text:p>
          </table:table-cell>
          <table:table-cell table:style-name="Таблица1.L2" table:number-columns-spanned="2" office:value-type="string">
            <text:p text:style-name="P20"/>
          </table:table-cell>
          <table:covered-table-cell/>
          <table:table-cell table:style-name="Таблица1.L2" office:value-type="string">
            <text:p text:style-name="P34">Повторение материала за 1 четверть</text:p>
          </table:table-cell>
          <table:table-cell table:style-name="Таблица1.E4" office:value-type="float" office:value="1">
            <text:p text:style-name="P20">1</text:p>
          </table:table-cell>
          <table:table-cell table:style-name="Таблица1.L2" office:value-type="string">
            <text:p text:style-name="P20">урок-игра</text:p>
          </table:table-cell>
          <table:table-cell table:style-name="Таблица1.L2" table:number-columns-spanned="2" office:value-type="string">
            <text:p text:style-name="P28">Уметь:</text:p>
            <text:p text:style-name="P32">применять полученные знания в жизненных ситуациях</text:p>
          </table:table-cell>
          <table:covered-table-cell/>
          <table:table-cell table:style-name="Таблица1.L2" office:value-type="string">
            <text:p text:style-name="P20">ПР</text:p>
          </table:table-cell>
          <table:table-cell table:style-name="Таблица1.L2" office:value-type="string">
            <text:p text:style-name="P20"/>
          </table:table-cell>
          <table:table-cell table:style-name="Таблица1.L2" office:value-type="string">
            <text:p text:style-name="P20">Повторить <text:s/>изученные правила</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M2" table:number-columns-spanned="13" office:value-type="string">
            <text:p text:style-name="P20"><text:s text:c="121"/>2<text:span text:style-name="T8"> ЧЕТВЕРТЬ <text:s text:c="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46</text:p>
            <text:p text:style-name="P20">47</text:p>
            <text:p text:style-name="P20">48</text:p>
            <text:p text:style-name="P20">49</text:p>
            <text:p text:style-name="P20">50</text:p>
          </table:table-cell>
          <table:table-cell table:style-name="Таблица1.L2" table:number-columns-spanned="2" office:value-type="string">
            <text:p text:style-name="P20"/>
          </table:table-cell>
          <table:covered-table-cell/>
          <table:table-cell table:style-name="Таблица1.L2" office:value-type="string">
            <text:p text:style-name="P20">Деление</text:p>
          </table:table-cell>
          <table:table-cell table:style-name="Таблица1.E4" office:value-type="float" office:value="5">
            <text:p text:style-name="P20">5</text:p>
          </table:table-cell>
          <table:table-cell table:style-name="Таблица1.L2" office:value-type="string">
            <text:p text:style-name="P20">УФНЗ</text:p>
            <text:p text:style-name="P20">УЗНЗ</text:p>
            <text:p text:style-name="P20">УЗНЗ</text:p>
            <text:p text:style-name="P20">УЗНЗ</text:p>
            <text:p text:style-name="P20">УКЗ</text:p>
          </table:table-cell>
          <table:table-cell table:style-name="Таблица1.L2" table:number-columns-spanned="2" office:value-type="string">
            <text:p text:style-name="P25">ПРЕДМЕТНЫЕ РЕЗУЛЬТАТЫ</text:p>
            <text:p text:style-name="P28">Знать:</text:p>
            <text:p text:style-name="P32">-сущность понятия «деление натуральных чисел», название компонентов деления;</text:p>
            <text:p text:style-name="P32">-что показывает частное, свойства деления;</text:p>
            <text:p text:style-name="P31">-правило нахождения неизестного множителя, делимого, делителя.</text:p>
            <text:p text:style-name="P24">Уметь:</text:p>
            <text:p text:style-name="P29">- записывать частное двух выражений, указывать делимое и делитель, делить многозначные числа уголком;</text:p>
            <text:p text:style-name="P29">-решать простейшие уравнения, содержащие деление и умножение;</text:p>
            <text:p text:style-name="P29">-решать текстовые задачи на деление величин.</text:p>
            <text:p text:style-name="P25">МЕТАПРЕДМЕТНЫЕ РЕЗУЛЬТАТЫ</text:p>
            <text:p text:style-name="P32">выполнять действия по алгоритму; анализировать условие задачи и выделять необходимую для её решения информацию</text:p>
          </table:table-cell>
          <table:covered-table-cell/>
          <table:table-cell table:style-name="Таблица1.L2" office:value-type="string">
            <text:p text:style-name="P20">ВК,УО</text:p>
            <text:p text:style-name="P20">ТК,УО</text:p>
            <text:p text:style-name="P20">ТК,ПР</text:p>
            <text:p text:style-name="P20">ТК,МД</text:p>
            <text:p text:style-name="P20">ПК,ПСР</text:p>
          </table:table-cell>
          <table:table-cell table:style-name="Таблица1.L2" office:value-type="string">
            <text:p text:style-name="P20"/>
          </table:table-cell>
          <table:table-cell table:style-name="Таблица1.L2" office:value-type="string">
            <text:p text:style-name="P20">п.12(с.73) №481, 485(а,б), 490(1ст) (с.76)</text:p>
            <text:p text:style-name="P20">№482,484, 486(а)(с.76)</text:p>
            <text:p text:style-name="P20">№485(в,г), 486(б), 491(1ст) (с.76)</text:p>
            <text:p text:style-name="P20">№487(1ст)</text:p>
            <text:p text:style-name="P20">488, 491(2ст) (с.77)</text:p>
            <text:p text:style-name="P20">№489(а), 492(а), 513 (с.77)</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51</text:p>
            <text:p text:style-name="P20">52</text:p>
            <text:p text:style-name="P20">53</text:p>
            <text:p text:style-name="P20">54</text:p>
          </table:table-cell>
          <table:table-cell table:style-name="Таблица1.L2" table:number-columns-spanned="2" office:value-type="string">
            <text:p text:style-name="P20"/>
          </table:table-cell>
          <table:covered-table-cell/>
          <table:table-cell table:style-name="Таблица1.L2" office:value-type="string">
            <text:p text:style-name="P33">Деление с остатком</text:p>
          </table:table-cell>
          <table:table-cell table:style-name="Таблица1.E4" office:value-type="float" office:value="4">
            <text:p text:style-name="P20">4</text:p>
          </table:table-cell>
          <table:table-cell table:style-name="Таблица1.L2" office:value-type="string">
            <text:p text:style-name="P20">УФНЗ</text:p>
            <text:p text:style-name="P20">УП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название компонентов действия деления с остатком;</text:p>
            <text:p text:style-name="P32">-правило нахождения делимого при делении с остатком.</text:p>
            <text:p text:style-name="P24"><text:soft-page-break/>Уметь:</text:p>
            <text:p text:style-name="P24">- <text:span text:style-name="T4">выполнять деление с остатком;</text:span></text:p>
            <text:p text:style-name="P29">-находить неизвестные компоненты действий деления и умножения;</text:p>
            <text:p text:style-name="P29">-находить делимое по неполному частному и остатку;</text:p>
            <text:p text:style-name="P29">-решать текстовые задачи, требующие применения деления с остатком.</text:p>
            <text:p text:style-name="P25">МЕТАПРЕДМЕТНЫЕ РЕЗУЛЬТАТЫ</text:p>
            <text:p text:style-name="P32">выполнять действия по алгоритму.</text:p>
            <text:p text:style-name="P25">ЛИЧНОСТНЫЕ РЕЗУЛЬТАТЫ</text:p>
            <text:p text:style-name="P31">формирование внимательности и исполнительной дисциплины; выполнять деление чисел с остатком.</text:p>
          </table:table-cell>
          <table:covered-table-cell/>
          <table:table-cell table:style-name="Таблица1.L2" office:value-type="string">
            <text:p text:style-name="P20">ВК,УО</text:p>
            <text:p text:style-name="P20">ТК,Т</text:p>
            <text:p text:style-name="P20">ТК,ПСР</text:p>
            <text:p text:style-name="P20">ПК,СР</text:p>
          </table:table-cell>
          <table:table-cell table:style-name="Таблица1.L2" office:value-type="string">
            <text:p text:style-name="P20"/>
          </table:table-cell>
          <table:table-cell table:style-name="Таблица1.L2" office:value-type="string">
            <text:p text:style-name="P20">п.13(с.81) №550(а,б), 552,(с.84)</text:p>
            <text:p text:style-name="P20">№551,553 (с.84)</text:p>
            <text:p text:style-name="P20">№554,556 <text:soft-page-break/>(с.64)</text:p>
            <text:p text:style-name="P20">№555, 550(в,г)</text:p>
            <text:p text:style-name="P20">(с.64)</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55">
            <text:p text:style-name="P20">55</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4 <text:span text:style-name="T3">по теме «Умножение и деление натуральных чисел»</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4">Уметь:</text:p>
            <text:p text:style-name="P29">- делить и умножать натуральные числа;</text:p>
            <text:p text:style-name="P29">- решать текстовые задачи на деление и умножение величин;</text:p>
            <text:p text:style-name="P29">-применять свойства деления и умножения, связанные с нулём и единицей при вычислении значений выражений и решении задач.</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11-13(с.66-81)</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56</text:p>
            <text:p text:style-name="P20">57</text:p>
            <text:p text:style-name="P20">58</text:p>
            <text:p text:style-name="P20">59</text:p>
          </table:table-cell>
          <table:table-cell table:style-name="Таблица1.L2" table:number-columns-spanned="2" office:value-type="string">
            <text:p text:style-name="P20"/>
          </table:table-cell>
          <table:covered-table-cell/>
          <table:table-cell table:style-name="Таблица1.L2" office:value-type="string">
            <text:p text:style-name="P33">Упрощение <text:s/>выражений</text:p>
          </table:table-cell>
          <table:table-cell table:style-name="Таблица1.E4" office:value-type="float" office:value="4">
            <text:p text:style-name="P20">4</text:p>
          </table:table-cell>
          <table:table-cell table:style-name="Таблица1.L2" office:value-type="string">
            <text:p text:style-name="P20">УФНЗ</text:p>
            <text:p text:style-name="P20">УП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распределительное свойство умножения относительно сложения;</text:p>
            <text:p text:style-name="P32">-распределительное свойство умножения относительно вычитания</text:p>
            <text:p text:style-name="P24">Уметь:<text:span text:style-name="T4"> </text:span></text:p>
            <text:p text:style-name="P30">-упрощать выражения, применяя распределительное и сочетательное свойства умножения;</text:p>
            <text:p text:style-name="P30">-находить значение буквенного выражения, <text:soft-page-break/>предварительно упростив его;</text:p>
            <text:p text:style-name="P30">-решать уравнения, применяя распределительное свойство умножения;</text:p>
            <text:p text:style-name="P30">-решать текстовые задачи с помощью уравнений, требующих применения распределительного свойства умножения.</text:p>
          </table:table-cell>
          <table:covered-table-cell/>
          <table:table-cell table:style-name="Таблица1.L2" office:value-type="string">
            <text:p text:style-name="P20">ПК,УО</text:p>
            <text:p text:style-name="P20">ТК,УО</text:p>
            <text:p text:style-name="P20">ТК,ПР</text:p>
            <text:p text:style-name="P20">ТК,ПР</text:p>
          </table:table-cell>
          <table:table-cell table:style-name="Таблица1.L2" office:value-type="string">
            <text:p text:style-name="P20"/>
          </table:table-cell>
          <table:table-cell table:style-name="Таблица1.L2" office:value-type="string">
            <text:p text:style-name="P20">п.14(с.83)</text:p>
            <text:p text:style-name="P20">№610,611 (с.91),620 (с.92)</text:p>
            <text:p text:style-name="P20">№609,612, 623(с.92)</text:p>
            <text:p text:style-name="P20">№613,615, 618(с.91)</text:p>
            <text:p text:style-name="P20">№616,617, 619(с.91)</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60</text:p>
            <text:p text:style-name="P20">61</text:p>
            <text:p text:style-name="P20">62</text:p>
          </table:table-cell>
          <table:table-cell table:style-name="Таблица1.L2" table:number-columns-spanned="2" office:value-type="string">
            <text:p text:style-name="P20"/>
          </table:table-cell>
          <table:covered-table-cell/>
          <table:table-cell table:style-name="Таблица1.L2" office:value-type="string">
            <text:p text:style-name="P20">Порядок выполнения действий</text:p>
          </table:table-cell>
          <table:table-cell table:style-name="Таблица1.E4" office:value-type="float" office:value="3">
            <text:p text:style-name="P20">3</text:p>
          </table:table-cell>
          <table:table-cell table:style-name="Таблица1.L2" office:value-type="string">
            <text:p text:style-name="P20">УФНЗ</text:p>
            <text:p text:style-name="P20">УПНЗ</text:p>
            <text:p text:style-name="P20">УЗНЗ</text:p>
          </table:table-cell>
          <table:table-cell table:style-name="Таблица1.L2" table:number-columns-spanned="2" office:value-type="string">
            <text:p text:style-name="P25">ПРЕДМЕТНЫЕ РЕЗУЛЬТАТЫ</text:p>
            <text:p text:style-name="P24">Знать:</text:p>
            <text:p text:style-name="P29">- действия первой и второй ступени;</text:p>
            <text:p text:style-name="P29">- порядок действий при нахождении значений выражений.</text:p>
            <text:p text:style-name="P24">Уметь:</text:p>
            <text:p text:style-name="P29">- определять необходимую последовательность выполнения действий для вычисления значения выражения;</text:p>
            <text:p text:style-name="P29">- находить значения выражений, содержащих несколько действий в соответствии с порядком действий.</text:p>
            <text:p text:style-name="P25">МЕТАПРЕДМЕТНЫЕ РЕЗУЛЬТАТЫ</text:p>
            <text:p text:style-name="P32">выполнять действия по алгоритму.</text:p>
            <text:p text:style-name="P25">ЛИЧНОСТНЫЕ РЕЗУЛЬТАТЫ</text:p>
            <text:p text:style-name="P32">формирование операционного типа мышления.</text:p>
          </table:table-cell>
          <table:covered-table-cell/>
          <table:table-cell table:style-name="Таблица1.L2" office:value-type="string">
            <text:p text:style-name="P20">ДК,УО</text:p>
            <text:p text:style-name="P20">ТК,УО</text:p>
            <text:p text:style-name="P20">ПК,ПСР</text:p>
          </table:table-cell>
          <table:table-cell table:style-name="Таблица1.L2" office:value-type="string">
            <text:p text:style-name="P20"/>
          </table:table-cell>
          <table:table-cell table:style-name="Таблица1.L2" office:value-type="string">
            <text:p text:style-name="P20">п.15(с.93)</text:p>
            <text:p text:style-name="P20">№644,647(а-в), 648 (с.97)</text:p>
            <text:p text:style-name="P20">№645, 647(г-е), 649(с.97)</text:p>
            <text:p text:style-name="P20">№646, 647(ж,з), 650(с.97)</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63</text:p>
            <text:p text:style-name="P20">64</text:p>
          </table:table-cell>
          <table:table-cell table:style-name="Таблица1.L2" table:number-columns-spanned="2" office:value-type="string">
            <text:p text:style-name="P20"/>
          </table:table-cell>
          <table:covered-table-cell/>
          <table:table-cell table:style-name="Таблица1.L2" office:value-type="string">
            <text:p text:style-name="P33">Квадрат и куб числа</text:p>
          </table:table-cell>
          <table:table-cell table:style-name="Таблица1.E4" office:value-type="float" office:value="2">
            <text:p text:style-name="P20">2</text:p>
          </table:table-cell>
          <table:table-cell table:style-name="Таблица1.L2" office:value-type="string">
            <text:p text:style-name="P20">УФ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сущность понятий степень, основание степени, показатель степени;</text:p>
            <text:p text:style-name="P32">-определение понятия «квадрат числа», «куб числа».</text:p>
            <text:p text:style-name="P24">Уметь:<text:span text:style-name="T4"> </text:span></text:p>
            <text:p text:style-name="P29">-читать степень числа, называть основание степени числа, показатель степени числа;</text:p>
            <text:p text:style-name="P29">-представлять произведение чисел в виде степени, степень в виде произведения чисел;</text:p>
            <text:p text:style-name="P29"><text:soft-page-break/>-находить значение степени;</text:p>
            <text:p text:style-name="P29">-находить значение выражений, содержащих степень числа.</text:p>
            <text:p text:style-name="P25">МЕТАПРЕДМЕТНЫЕ РЕЗУЛЬТАТЫ</text:p>
            <text:p text:style-name="P32">сопоставлять результат своей работы с образцами.</text:p>
          </table:table-cell>
          <table:covered-table-cell/>
          <table:table-cell table:style-name="Таблица1.L2" office:value-type="string">
            <text:p text:style-name="P20">ПК,УО</text:p>
            <text:p text:style-name="P20">ТК,МД</text:p>
          </table:table-cell>
          <table:table-cell table:style-name="Таблица1.L2" office:value-type="string">
            <text:p text:style-name="P20"/>
          </table:table-cell>
          <table:table-cell table:style-name="Таблица1.L2" office:value-type="string">
            <text:p text:style-name="P20">п.16(с.98) №666,668,671(с.101)</text:p>
            <text:p text:style-name="P20">№667,669, 672(с.101)</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65">
            <text:p text:style-name="P20">65</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5 <text:span text:style-name="T3">по теме «Умножение и деление натуральных чисел»</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8">Уметь:</text:p>
            <text:p text:style-name="P32">-упрощать выражения, применяя распределительное свойство умножения;</text:p>
            <text:p text:style-name="P32">-находить значение выражения, содержащего действия первой и второй ступени;</text:p>
            <text:p text:style-name="P28"><text:span text:style-name="T4">-находить значение выражения, содержащего </text:span><text:span text:style-name="T4">квадрат и куб числа;</text:span></text:p>
            <text:p text:style-name="P32">-решать задачи с помощью уравнения, используя распределительное свойство.</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1">пов.п.14-16 (с.83-98)</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
          </table:table-cell>
          <table:table-cell table:style-name="Таблица1.L2" table:number-columns-spanned="3" office:value-type="string">
            <text:p text:style-name="P35">ОБЫКНОВЕННЫЕ ДРОБИ</text:p>
          </table:table-cell>
          <table:covered-table-cell/>
          <table:covered-table-cell/>
          <table:table-cell table:style-name="Таблица1.E4" office:value-type="float" office:value="22">
            <text:p text:style-name="P22">22</text:p>
          </table:table-cell>
          <table:table-cell table:style-name="Таблица1.M2" table:number-columns-spanned="8" office:value-type="string">
            <text:p text:style-name="P22">Основная цель:<text:span text:style-name="T3"> выработать прочные навыки сложения и вычитания дробных чисел, сравнивать обыкновенные дроби, отмечать их на координатном луче.</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66</text:p>
            <text:p text:style-name="P20">67</text:p>
          </table:table-cell>
          <table:table-cell table:style-name="Таблица1.L2" table:number-columns-spanned="2" office:value-type="string">
            <text:p text:style-name="P20"/>
          </table:table-cell>
          <table:covered-table-cell/>
          <table:table-cell table:style-name="Таблица1.L2" office:value-type="string">
            <text:p text:style-name="P20">Окружность и круг</text:p>
          </table:table-cell>
          <table:table-cell table:style-name="Таблица1.E4" office:value-type="float" office:value="2">
            <text:p text:style-name="P20">2</text:p>
          </table:table-cell>
          <table:table-cell table:style-name="Таблица1.L2" office:value-type="string">
            <text:p text:style-name="P20">УФНЗ</text:p>
            <text:p text:style-name="P20">УПНЗ</text:p>
          </table:table-cell>
          <table:table-cell table:style-name="Таблица1.L2" table:number-columns-spanned="2" office:value-type="string">
            <text:p text:style-name="P25">ПРЕДМЕТНЫЕ РЕЗУЛЬТАТЫ</text:p>
            <text:p text:style-name="P24">Знать:</text:p>
            <text:p text:style-name="P29">- сущность понятия «окружность»;</text:p>
            <text:p text:style-name="P29">- определение круга, центра окружности (круга) радиуса, диаметра, дуги окружности;</text:p>
            <text:p text:style-name="P29">- свойства точек окружности.</text:p>
            <text:p text:style-name="P24">Уметь:</text:p>
            <text:p text:style-name="P24">-<text:span text:style-name="T4"> изображать окружность заданного радиуса с помощью циркуля;</text:span></text:p>
            <text:p text:style-name="P29">- объяснять различия между окружностью и кругом;</text:p>
            <text:p text:style-name="P29">-вычислять радиус (диаметр) окружности, зная её диаметр (радиус).</text:p>
            <text:p text:style-name="P25">МЕТАПРЕДМЕТНЫЕ РЕЗУЛЬТАТЫ</text:p>
            <text:p text:style-name="P32">представлять текстовую информацию в виде графического изображения.</text:p>
            <text:p text:style-name="P25"><text:soft-page-break/>ЛИЧНОСТНЫЕ РЕЗУЛЬТАТЫ</text:p>
            <text:p text:style-name="P32">формирование культуры работы с графической информацией.</text:p>
          </table:table-cell>
          <table:covered-table-cell/>
          <table:table-cell table:style-name="Таблица1.L2" office:value-type="string">
            <text:p text:style-name="P20">ДК,УО</text:p>
            <text:p text:style-name="P20">ТК,ПЗ</text:p>
          </table:table-cell>
          <table:table-cell table:style-name="Таблица1.L2" office:value-type="string">
            <text:p text:style-name="P20"/>
          </table:table-cell>
          <table:table-cell table:style-name="Таблица1.L2" office:value-type="string">
            <text:p text:style-name="P20">п.22(с.133) №874,875, 878(а-в) (с.137)</text:p>
            <text:p text:style-name="P20">№876,877, 878(г-е) (с.137)</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68</text:p>
            <text:p text:style-name="P20">69</text:p>
            <text:p text:style-name="P20">70</text:p>
            <text:p text:style-name="P20">71</text:p>
          </table:table-cell>
          <table:table-cell table:style-name="Таблица1.L2" table:number-columns-spanned="2" office:value-type="string">
            <text:p text:style-name="P20"/>
          </table:table-cell>
          <table:covered-table-cell/>
          <table:table-cell table:style-name="Таблица1.L2" office:value-type="string">
            <text:p text:style-name="P33">Доли. Обыкновенные дроби</text:p>
          </table:table-cell>
          <table:table-cell table:style-name="Таблица1.E4" office:value-type="float" office:value="4">
            <text:p text:style-name="P20">4</text:p>
          </table:table-cell>
          <table:table-cell table:style-name="Таблица1.L2" office:value-type="string">
            <text:p text:style-name="P20">УФНЗ</text:p>
            <text:p text:style-name="P20">УП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определение доли;</text:p>
            <text:p text:style-name="P32">-сущность понятия «обыкновенная дробь»;</text:p>
            <text:p text:style-name="P32">-что показывает знаменатель, числитель дроби</text:p>
            <text:p text:style-name="P24">Уметь: </text:p>
            <text:p text:style-name="P29">-читать и записывать обыкновенные дроби;</text:p>
            <text:p text:style-name="P29">-изображать обыкновенные дроби на координатном луче;</text:p>
            <text:p text:style-name="P29">-решать простейшие текстовые задачи на вычисление значения заданной части величины и на вычисление величины по её заданной части.</text:p>
            <text:p text:style-name="P25">МЕТАПРЕДМЕТНЫЕ РЕЗУЛЬТАТЫ</text:p>
            <text:p text:style-name="P32">-осуществлять анализ объектов с выделением существенных признаков и характеристик;</text:p>
            <text:p text:style-name="P32">-выделять существенную информацию из условия задачи;</text:p>
            <text:p text:style-name="P32">-соотносить тип модели решения задачи с условием задачи;</text:p>
            <text:p text:style-name="P32">-выстраивать логическую цепочку рассуждений.</text:p>
          </table:table-cell>
          <table:covered-table-cell/>
          <table:table-cell table:style-name="Таблица1.L2" office:value-type="string">
            <text:p text:style-name="P20">ВК,УО</text:p>
            <text:p text:style-name="P20">ТК,МД</text:p>
            <text:p text:style-name="P20">ТК,УО</text:p>
            <text:p text:style-name="P20">ТК,ПСР</text:p>
          </table:table-cell>
          <table:table-cell table:style-name="Таблица1.L2" office:value-type="string">
            <text:p text:style-name="P20"/>
          </table:table-cell>
          <table:table-cell table:style-name="Таблица1.L2" office:value-type="string">
            <text:p text:style-name="P20">п.23(138) №925,926, 934(а) (с.144)</text:p>
            <text:p text:style-name="P20">№927,928, 934(б) (с.144)</text:p>
            <text:p text:style-name="P20">№929,930, 935(145) №931,932, 938(с.145)</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72</text:p>
            <text:p text:style-name="P20">73</text:p>
          </table:table-cell>
          <table:table-cell table:style-name="Таблица1.L2" table:number-columns-spanned="2" office:value-type="string">
            <text:p text:style-name="P20"/>
          </table:table-cell>
          <table:covered-table-cell/>
          <table:table-cell table:style-name="Таблица1.L2" office:value-type="string">
            <text:p text:style-name="P20">Сравнение дробей</text:p>
          </table:table-cell>
          <table:table-cell table:style-name="Таблица1.E4" office:value-type="float" office:value="2">
            <text:p text:style-name="P20">2</text:p>
          </table:table-cell>
          <table:table-cell table:style-name="Таблица1.L2" office:value-type="string">
            <text:p text:style-name="P20">УФНЗ</text:p>
            <text:p text:style-name="P20">УЗНЗ</text:p>
          </table:table-cell>
          <table:table-cell table:style-name="Таблица1.L2" table:number-columns-spanned="2" office:value-type="string">
            <text:p text:style-name="P25">ПРЕДМЕТНЫЕ РЕЗУЛЬТАТЫ</text:p>
            <text:p text:style-name="P24">Знать:</text:p>
            <text:p text:style-name="P29">- сущность понятия «равные дроби», «дробное число»;</text:p>
            <text:p text:style-name="P29">- правило сравнения обыкновенных дробей с равными знаменателями, сравнения обыкновенных дробей с помощью координатного луча.</text:p>
            <text:p text:style-name="P24"><text:soft-page-break/>Уметь:</text:p>
            <text:p text:style-name="P29">- сравнивать дроби с одинаковыми знаменателями;</text:p>
            <text:p text:style-name="P29">- сравнивать обыкновенные дроби с помощью координатного луча;</text:p>
            <text:p text:style-name="P29">-обосновывать равенство двух дробей;</text:p>
            <text:p text:style-name="P29">-располагать заданные дроби в порядке возрастания (убывания);</text:p>
            <text:p text:style-name="P29">-называть местоположение одной точки относительно другой на координатном луче.</text:p>
            <text:p text:style-name="P25">МЕТАПРЕДМЕТНЫЕ РЕЗУЛЬТАТЫ</text:p>
            <text:p text:style-name="P32">-выделять существенные характеристики объектов;</text:p>
            <text:p text:style-name="P32">-осуществлять сравнение объектов на основе выделенных характеристик;</text:p>
            <text:p text:style-name="P32">-осуществлять сериацию объектов по заданным параметрам.</text:p>
          </table:table-cell>
          <table:covered-table-cell/>
          <table:table-cell table:style-name="Таблица1.L2" office:value-type="string">
            <text:p text:style-name="P20">ПК,УО</text:p>
            <text:p text:style-name="P20">ТК,МД</text:p>
          </table:table-cell>
          <table:table-cell table:style-name="Таблица1.L2" office:value-type="string">
            <text:p text:style-name="P20"/>
          </table:table-cell>
          <table:table-cell table:style-name="Таблица1.L2" office:value-type="string">
            <text:p text:style-name="P20">п.24(с.146) №965,966, 969(с.150)</text:p>
            <text:p text:style-name="P20">№967,968, 970(с.150)</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74</text:p>
            <text:p text:style-name="P20">75</text:p>
            <text:p text:style-name="P20">76</text:p>
          </table:table-cell>
          <table:table-cell table:style-name="Таблица1.L2" table:number-columns-spanned="2" office:value-type="string">
            <text:p text:style-name="P20"/>
          </table:table-cell>
          <table:covered-table-cell/>
          <table:table-cell table:style-name="Таблица1.L2" office:value-type="string">
            <text:p text:style-name="P34">Правильные и неправильные дроби</text:p>
          </table:table-cell>
          <table:table-cell table:style-name="Таблица1.E4" office:value-type="float" office:value="3">
            <text:p text:style-name="P20">3</text:p>
          </table:table-cell>
          <table:table-cell table:style-name="Таблица1.L2" office:value-type="string">
            <text:p text:style-name="P20">УФНЗ</text:p>
            <text:p text:style-name="P20">УП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определение правильной и неправильной дроби;</text:p>
            <text:p text:style-name="P32">-правила сравнения единицы с правильной и неправильной дробью.</text:p>
            <text:p text:style-name="P24">Уметь:<text:span text:style-name="T4"> </text:span></text:p>
            <text:p text:style-name="P29">-различать правильные и неправильные дроби, отмечаит их на координатном луче;</text:p>
            <text:p text:style-name="P29">-сравнивать обыкновенные дроби;</text:p>
            <text:p text:style-name="P29">-определять, при каких значениях переменной, содержащейся в числителе (знаменателе) дроби, заданная дробь будет правильной (неправильной);</text:p>
            <text:p text:style-name="P29">-решать текстовые задачи на вычисление заданной части величины и величины по её заданной части.</text:p>
            <text:p text:style-name="P25"><text:soft-page-break/>МЕТАПРЕДМЕТНЫЕ РЕЗУЛЬТАТЫ</text:p>
            <text:p text:style-name="P32">-выделять существенные характеристики объектов;</text:p>
            <text:p text:style-name="P32">-осуществлять сравнение объектов на основе выделенных характеристик;</text:p>
            <text:p text:style-name="P32">-составлять графическую модель условия задачи.</text:p>
          </table:table-cell>
          <table:covered-table-cell/>
          <table:table-cell table:style-name="Таблица1.L2" office:value-type="string">
            <text:p text:style-name="P20">ФК</text:p>
          </table:table-cell>
          <table:table-cell table:style-name="Таблица1.L2" office:value-type="string">
            <text:p text:style-name="P20"/>
          </table:table-cell>
          <table:table-cell table:style-name="Таблица1.L2" office:value-type="string">
            <text:p text:style-name="P20">п.35-37</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77">
            <text:p text:style-name="P20">77</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6 <text:span text:style-name="T3">по теме «Обыкновенные дроби»</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4">Уметь: </text:p>
            <text:p text:style-name="P29">- распознавать правильные и неправильные дроби;</text:p>
            <text:p text:style-name="P29">-сравнивать дроби;</text:p>
            <text:p text:style-name="P29">-находить значение выражения, содержащего скобки и действия двух ступеней;</text:p>
            <text:p text:style-name="P29">-находить значение дроби от заданной величины и величину по значению её части;</text:p>
            <text:p text:style-name="P29">-изображать окружность и определять её радиус и диаметр</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22-25(с.133-151)</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78</text:p>
            <text:p text:style-name="P20">79</text:p>
          </table:table-cell>
          <table:table-cell table:style-name="Таблица1.L2" table:number-columns-spanned="2" office:value-type="string">
            <text:p text:style-name="P20"/>
          </table:table-cell>
          <table:covered-table-cell/>
          <table:table-cell table:style-name="Таблица1.L2" office:value-type="string">
            <text:p text:style-name="P34">Сложение и вычитание дробей с одинаковыми знаменателями</text:p>
          </table:table-cell>
          <table:table-cell table:style-name="Таблица1.E4" office:value-type="float" office:value="2">
            <text:p text:style-name="P20">2</text:p>
          </table:table-cell>
          <table:table-cell table:style-name="Таблица1.L2" office:value-type="string">
            <text:p text:style-name="P20">УФ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правила сложения и вычитания дробей с одинаковыми знаменателями.</text:p>
            <text:p text:style-name="P28">Уметь:</text:p>
            <text:p text:style-name="P32">-складывать и вычитать дроби с одинаковыми знаменателями;</text:p>
            <text:p text:style-name="P32">-решать простейшие задачи на сложение и вычитание дробей;</text:p>
            <text:p text:style-name="P32">-решать уравнения, содержащие обыкновенные дроби.</text:p>
            <text:p text:style-name="P25">МЕТАПРЕДМЕТНЫЕ РЕЗУЛЬТАТЫ</text:p>
            <text:p text:style-name="P32">выполнять действия по заданному алгоритму.</text:p>
          </table:table-cell>
          <table:covered-table-cell/>
          <table:table-cell table:style-name="Таблица1.L2" office:value-type="string">
            <text:p text:style-name="P20">ПК, Т</text:p>
            <text:p text:style-name="P20">ТК,ПСР</text:p>
          </table:table-cell>
          <table:table-cell table:style-name="Таблица1.L2" office:value-type="string">
            <text:p text:style-name="P20"/>
          </table:table-cell>
          <table:table-cell table:style-name="Таблица1.L2" office:value-type="string">
            <text:p text:style-name="P20">п.26(155) №1039, 1040,1043 (с.161)</text:p>
            <text:p text:style-name="P20">№1041, 1042,1044 (с.161)</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80">
            <text:p text:style-name="P20">80</text:p>
          </table:table-cell>
          <table:table-cell table:style-name="Таблица1.L2" table:number-columns-spanned="2" office:value-type="string">
            <text:p text:style-name="P20"/>
          </table:table-cell>
          <table:covered-table-cell/>
          <table:table-cell table:style-name="Таблица1.L2" office:value-type="string">
            <text:p text:style-name="P34">Повторение материала за 2 четверть</text:p>
          </table:table-cell>
          <table:table-cell table:style-name="Таблица1.E4" office:value-type="float" office:value="1">
            <text:p text:style-name="P20">1</text:p>
          </table:table-cell>
          <table:table-cell table:style-name="Таблица1.L2" office:value-type="string">
            <text:p text:style-name="P20">урок-игра</text:p>
          </table:table-cell>
          <table:table-cell table:style-name="Таблица1.L2" table:number-columns-spanned="2" office:value-type="string">
            <text:p text:style-name="P28">Уметь:</text:p>
            <text:p text:style-name="P32">применять полученные знания в жизненных ситуациях</text:p>
          </table:table-cell>
          <table:covered-table-cell/>
          <table:table-cell table:style-name="Таблица1.L2" office:value-type="string">
            <text:p text:style-name="P20">ПР</text:p>
          </table:table-cell>
          <table:table-cell table:style-name="Таблица1.L2" office:value-type="string">
            <text:p text:style-name="P20"/>
          </table:table-cell>
          <table:table-cell table:style-name="Таблица1.L2" office:value-type="string">
            <text:p text:style-name="P20">Повторить <text:s/>изученные правила</text:p>
          </table:table-cell>
          <table:table-cell table:style-name="Таблица1.L2" office:value-type="string">
            <text:p text:style-name="P20"/>
          </table:table-cell>
          <table:table-cell table:style-name="Таблица1.M2" office:value-type="string">
            <text:p text:style-name="P20"/>
          </table:table-cell>
        </table:table-row>
        <text:soft-page-break/>
        <table:table-row>
          <table:table-cell table:style-name="Таблица1.M2" table:number-columns-spanned="13" office:value-type="string">
            <text:p text:style-name="P20"><text:s text:c="119"/>3 <text:span text:style-name="T8"><text:s/>ЧЕТВЕРТЬ <text:s/>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81</text:p>
            <text:p text:style-name="P20">82</text:p>
            <text:p text:style-name="P20"/>
          </table:table-cell>
          <table:table-cell table:style-name="Таблица1.L2" table:number-columns-spanned="2" office:value-type="string">
            <text:p text:style-name="P20"/>
          </table:table-cell>
          <table:covered-table-cell/>
          <table:table-cell table:style-name="Таблица1.L2" office:value-type="string">
            <text:p text:style-name="P20">Деление и дроби</text:p>
          </table:table-cell>
          <table:table-cell table:style-name="Таблица1.E4" office:value-type="float" office:value="2">
            <text:p text:style-name="P20">2</text:p>
          </table:table-cell>
          <table:table-cell table:style-name="Таблица1.L2" office:value-type="string">
            <text:p text:style-name="P20">УФНЗ</text:p>
            <text:p text:style-name="P20">УПНЗ</text:p>
          </table:table-cell>
          <table:table-cell table:style-name="Таблица1.L2" table:number-columns-spanned="2" office:value-type="string">
            <text:p text:style-name="P25">ПРЕДМЕТНЫЕ РЕЗУЛЬТАТЫ</text:p>
            <text:p text:style-name="P24">Знать:</text:p>
            <text:p text:style-name="P29">- назначение дробной черты в записи обыкновенной дроби;</text:p>
            <text:p text:style-name="P29">- <text:s/>правило деления суммы на число.</text:p>
            <text:p text:style-name="P24">Уметь: </text:p>
            <text:p text:style-name="P29">-представлять частное в виде дроби и дробь в виде частного;</text:p>
            <text:p text:style-name="P29">-записывать натуральное число в виде дроби с заданным знаменателем;</text:p>
            <text:p text:style-name="P29">-находить значение выражения, применяя свойство деления суммы на число;</text:p>
            <text:p text:style-name="P29">-решать уравнения, содержащие действие деления, записанное в виде обыкновенной дроби;</text:p>
            <text:p text:style-name="P29">-решать текстовые задачи, требующие записи ответа в виде обыкновенной дроби.</text:p>
            <text:p text:style-name="P25">МЕТАПРЕДМЕТНЫЕ РЕЗУЛЬТАТЫ</text:p>
            <text:p text:style-name="P32">выполнять действия по заданному алгоритму.</text:p>
            <text:p text:style-name="P24"/>
          </table:table-cell>
          <table:covered-table-cell/>
          <table:table-cell table:style-name="Таблица1.L2" office:value-type="string">
            <text:p text:style-name="P20">ФК</text:p>
          </table:table-cell>
          <table:table-cell table:style-name="Таблица1.L2" office:value-type="string">
            <text:p text:style-name="P20"/>
          </table:table-cell>
          <table:table-cell table:style-name="Таблица1.L2" office:value-type="string">
            <text:p text:style-name="P20">п.39</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83</text:p>
            <text:p text:style-name="P20">84</text:p>
          </table:table-cell>
          <table:table-cell table:style-name="Таблица1.L2" table:number-columns-spanned="2" office:value-type="string">
            <text:p text:style-name="P20"/>
          </table:table-cell>
          <table:covered-table-cell/>
          <table:table-cell table:style-name="Таблица1.L2" office:value-type="string">
            <text:p text:style-name="P33">Смешанные числа</text:p>
          </table:table-cell>
          <table:table-cell table:style-name="Таблица1.E4" office:value-type="float" office:value="2">
            <text:p text:style-name="P20">2</text:p>
          </table:table-cell>
          <table:table-cell table:style-name="Таблица1.L2" office:value-type="string">
            <text:p text:style-name="P20">УФ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определение смешанного числа;</text:p>
            <text:p text:style-name="P32">-алгоритм выделения целой части из неправильной дроби;</text:p>
            <text:p text:style-name="P32">-алгоритм представления смешанного числа в виде неправильной дроби.</text:p>
            <text:p text:style-name="P24">Уметь:<text:span text:style-name="T4"> </text:span></text:p>
            <text:p text:style-name="P29">-читать и записывать смешанные числа;</text:p>
            <text:p text:style-name="P29">-называть целую и дробную части смешанного числа;</text:p>
            <text:p text:style-name="P29">-представлять смешанное число в виде суммы <text:soft-page-break/>и дробной частей;</text:p>
            <text:p text:style-name="P29">-изображать смешанные числа на координатном луче;</text:p>
            <text:p text:style-name="P29">-представлять смешанное число в виде неправильной дроби и наоборот;</text:p>
            <text:p text:style-name="P29">-выделять целую часть из неправильной дроби</text:p>
            <text:p text:style-name="P29">-решать простейшие текстовые задачи с использованием смешанных чисел.</text:p>
            <text:p text:style-name="P25">МЕТАПРЕДМЕТНЫЕ РЕЗУЛЬТАТЫ</text:p>
            <text:p text:style-name="P32">выполнять действия по заданному алгоритму.</text:p>
          </table:table-cell>
          <table:covered-table-cell/>
          <table:table-cell table:style-name="Таблица1.L2" office:value-type="string">
            <text:p text:style-name="P20">ПК,УО</text:p>
            <text:p text:style-name="P20">ТК,УО</text:p>
          </table:table-cell>
          <table:table-cell table:style-name="Таблица1.L2" office:value-type="string">
            <text:p text:style-name="P20"/>
          </table:table-cell>
          <table:table-cell table:style-name="Таблица1.L2" office:value-type="string">
            <text:p text:style-name="P20">п.28(с.167)</text:p>
            <text:p text:style-name="P20">№1109, 1110,1114(с.172)</text:p>
            <text:p text:style-name="P20">№1111, 1112(с.173)</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85</text:p>
            <text:p text:style-name="P20">86</text:p>
            <text:p text:style-name="P20">87</text:p>
          </table:table-cell>
          <table:table-cell table:style-name="Таблица1.L2" table:number-columns-spanned="2" office:value-type="string">
            <text:p text:style-name="P20"/>
          </table:table-cell>
          <table:covered-table-cell/>
          <table:table-cell table:style-name="Таблица1.L2" office:value-type="string">
            <text:p text:style-name="P20">Сложение и вычитание смешанных чисел</text:p>
          </table:table-cell>
          <table:table-cell table:style-name="Таблица1.E4" office:value-type="float" office:value="3">
            <text:p text:style-name="P20">3</text:p>
          </table:table-cell>
          <table:table-cell table:style-name="Таблица1.L2" office:value-type="string">
            <text:p text:style-name="P20">УФ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4">Знать:<text:span text:style-name="T4"> </text:span></text:p>
            <text:p text:style-name="P29">-правила сложения и вычитания смешанных чисел;</text:p>
            <text:p text:style-name="P29">-правило вычитания дроби из натурального числа;</text:p>
            <text:p text:style-name="P29">-правило вычитания смешанных чисел при условии, что дробная часть уменьшаемого меньше дробной части вычитаемого.</text:p>
            <text:p text:style-name="P24">Уметь:<text:span text:style-name="T4"> </text:span></text:p>
            <text:p text:style-name="P29">-складывать и вычитать смешанные числа, применяя изученные правила;</text:p>
            <text:p text:style-name="P29">-находить значения выражений, содержащих несколько действий сложения и вычитания и скобки;</text:p>
            <text:p text:style-name="P29">-решать текстовые задачи на сложение и вычитание смешанных чисел.</text:p>
            <text:p text:style-name="P25">МЕТАПРЕДМЕТНЫЕ РЕЗУЛЬТАТЫ</text:p>
            <text:p text:style-name="P32">выполнять действия по заданному алгоритму.</text:p>
            <text:p text:style-name="P25">ЛИЧНОСТНЫЕ РЕЗУЛЬТАТЫ</text:p>
            <text:p text:style-name="P32">формирование внимания и сосредоточенности при выполнении математических расчётов; формирование умений осуществлять математические расчёты на бытовом уровне с <text:soft-page-break/>использованием величин, выраженных обыкновенными дробями.</text:p>
          </table:table-cell>
          <table:covered-table-cell/>
          <table:table-cell table:style-name="Таблица1.L2" office:value-type="string">
            <text:p text:style-name="P20">ПК,УО</text:p>
            <text:p text:style-name="P20">ТК,ПСР</text:p>
            <text:p text:style-name="P20">ТК,Т</text:p>
          </table:table-cell>
          <table:table-cell table:style-name="Таблица1.L2" office:value-type="string">
            <text:p text:style-name="P20"/>
          </table:table-cell>
          <table:table-cell table:style-name="Таблица1.L2" office:value-type="string">
            <text:p text:style-name="P20">п.29(с.173) №1136(1ст 1137,1141 (с.178)</text:p>
            <text:p text:style-name="P20">№1136(2ст 1138,1142 (с.178)</text:p>
            <text:p text:style-name="P20">№1139, 1140,1143 (с.178)</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88">
            <text:p text:style-name="P20">88</text:p>
          </table:table-cell>
          <table:table-cell table:style-name="Таблица1.L2" table:number-columns-spanned="2" office:value-type="string">
            <text:p text:style-name="P20"/>
          </table:table-cell>
          <table:covered-table-cell/>
          <table:table-cell table:style-name="Таблица1.L2" office:value-type="string">
            <text:p text:style-name="P22">Контрольная работа №7 <text:span text:style-name="T3">по теме <text:s/>«Обыкновенные дроби»</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4">Уметь:<text:span text:style-name="T4"> складывать и вычитать обыкновенные дроби и смешанные числа; применять сложение и вычитание смешанных чисел при решении текстовых задач; находить значение выражения, содержащего смешанные числа; вычитать дроби из натурального числа.</text:span></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26-29(с.155-173)</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
          </table:table-cell>
          <table:table-cell table:style-name="Таблица1.L2" table:number-columns-spanned="3" office:value-type="string">
            <text:p text:style-name="P35">ДЕСЯТИЧНЫЕ ДРОБИ. СЛОЖЕНИЕ И ВЫЧИТАНИЕ ДЕСЯТИЧНЫХ ДРОБЕЙ</text:p>
          </table:table-cell>
          <table:covered-table-cell/>
          <table:covered-table-cell/>
          <table:table-cell table:style-name="Таблица1.E4" office:value-type="float" office:value="15">
            <text:p text:style-name="P22">15</text:p>
          </table:table-cell>
          <table:table-cell table:style-name="Таблица1.M2" table:number-columns-spanned="8" office:value-type="string">
            <text:p text:style-name="P22">Основная цель:<text:span text:style-name="T3"> записывать десятичные дроби, сравнивать и выполнять сложение и вычитание с десятичными дробями.</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89</text:p>
            <text:p text:style-name="P20">90</text:p>
            <text:p text:style-name="P20">91</text:p>
          </table:table-cell>
          <table:table-cell table:style-name="Таблица1.L2" table:number-columns-spanned="2" office:value-type="string">
            <text:p text:style-name="P20"/>
          </table:table-cell>
          <table:covered-table-cell/>
          <table:table-cell table:style-name="Таблица1.L2" office:value-type="string">
            <text:p text:style-name="P20">Десятичная запись дробных чисел</text:p>
          </table:table-cell>
          <table:table-cell table:style-name="Таблица1.E4" office:value-type="float" office:value="3">
            <text:p text:style-name="P20">3</text:p>
          </table:table-cell>
          <table:table-cell table:style-name="Таблица1.L2" office:value-type="string">
            <text:p text:style-name="P20">УФНЗ</text:p>
            <text:p text:style-name="P20">УПНЗ</text:p>
            <text:p text:style-name="P20">УЗНЗ</text:p>
          </table:table-cell>
          <table:table-cell table:style-name="Таблица1.L2" table:number-columns-spanned="2" office:value-type="string">
            <text:p text:style-name="P25">ПРЕДМЕТНЫЕ РЕЗУЛЬТАТЫ</text:p>
            <text:p text:style-name="P24">Знать:</text:p>
            <text:p text:style-name="P24">-<text:span text:style-name="T4">сущность понятия «десятичная дробь», «целая часть» и «дробная часть» числа;</text:span></text:p>
            <text:p text:style-name="P29">- алгоритм перевода обыкновенной дроби, знаменатель которой единица с несколькими нулями, в десятичную дробь.</text:p>
            <text:p text:style-name="P24">Уметь: </text:p>
            <text:p text:style-name="P29">- читать деятичные дроби; называть целую и дробную части; записывать дробь, знаменатель которой единица с несколькими нулями, в виде десятичной;</text:p>
            <text:p text:style-name="P29">- изображать отрезки заданной длины, выраженной десятичной дробью.</text:p>
            <text:p text:style-name="P32"/>
          </table:table-cell>
          <table:covered-table-cell/>
          <table:table-cell table:style-name="Таблица1.L2" office:value-type="string">
            <text:p text:style-name="P20">ПК,УО</text:p>
            <text:p text:style-name="P20">ТК,МД</text:p>
            <text:p text:style-name="P20">ТК,ПСР</text:p>
          </table:table-cell>
          <table:table-cell table:style-name="Таблица1.L2" office:value-type="string">
            <text:p text:style-name="P20"/>
          </table:table-cell>
          <table:table-cell table:style-name="Таблица1.L2" office:value-type="string">
            <text:p text:style-name="P20">п.30(с1.80) №1166, 1167(с.184 №1169, 1172(1) (с.184) №1170, 1171(2) (с.184)</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92</text:p>
            <text:p text:style-name="P20">93</text:p>
            <text:p text:style-name="P20">94</text:p>
          </table:table-cell>
          <table:table-cell table:style-name="Таблица1.L2" table:number-columns-spanned="2" office:value-type="string">
            <text:p text:style-name="P20"/>
          </table:table-cell>
          <table:covered-table-cell/>
          <table:table-cell table:style-name="Таблица1.L2" office:value-type="string">
            <text:p text:style-name="P33">Сравнение десятичных дробей</text:p>
          </table:table-cell>
          <table:table-cell table:style-name="Таблица1.E4" office:value-type="float" office:value="3">
            <text:p text:style-name="P20">3</text:p>
          </table:table-cell>
          <table:table-cell table:style-name="Таблица1.L2" office:value-type="string">
            <text:p text:style-name="P20">УФ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правило уравнивания числа десятичных знаков у дробей;</text:p>
            <text:p text:style-name="P32">-правило сравнения десятичных дробей;</text:p>
            <text:p text:style-name="P32">-алгоритм изображения десятичных дробей на координатном луче;</text:p>
            <text:p text:style-name="P32"><text:soft-page-break/>-правило сравнения десятичных дробей с помощью координатного луча.</text:p>
            <text:p text:style-name="P24">Уметь:<text:span text:style-name="T4"> </text:span></text:p>
            <text:p text:style-name="P29">-уравнивать количество знаков в дробной части числа;</text:p>
            <text:p text:style-name="P29">-сравнивать десятичные дроби;</text:p>
            <text:p text:style-name="P29">-изображать десятичные дроби на координатном луче;</text:p>
            <text:p text:style-name="P29">-сравнивать десятичные дроби с помощью координатного луча;</text:p>
            <text:p text:style-name="P29">-записывать заданный ряд десятичных дробей в порядке возрастания (убывания).</text:p>
            <text:p text:style-name="P25">МЕТАПРЕДМЕТНЫЕ РЕЗУЛЬТАТЫ</text:p>
            <text:p text:style-name="P32">переносить взаимосвязи и закономерности с одних объектов и действий на другие по аналогии.</text:p>
          </table:table-cell>
          <table:covered-table-cell/>
          <table:table-cell table:style-name="Таблица1.L2" office:value-type="string">
            <text:p text:style-name="P20">ВК,УО</text:p>
            <text:p text:style-name="P20">ТК,УО</text:p>
            <text:p text:style-name="P20">ТК,МД</text:p>
          </table:table-cell>
          <table:table-cell table:style-name="Таблица1.L2" office:value-type="string">
            <text:p text:style-name="P20"/>
          </table:table-cell>
          <table:table-cell table:style-name="Таблица1.L2" office:value-type="string">
            <text:p text:style-name="P20">п.31(с.185) №1195, 1196(1) (с.189)</text:p>
            <text:p text:style-name="P20">№1197, 1198,1200 (с.189)</text:p>
            <text:p text:style-name="P20"><text:soft-page-break/>№1199(1), 1201,1202 (с.190)</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95</text:p>
            <text:p text:style-name="P20">96</text:p>
            <text:p text:style-name="P20">97</text:p>
            <text:p text:style-name="P20">98</text:p>
            <text:p text:style-name="P20">99</text:p>
          </table:table-cell>
          <table:table-cell table:style-name="Таблица1.L2" table:number-columns-spanned="2" office:value-type="string">
            <text:p text:style-name="P20"/>
          </table:table-cell>
          <table:covered-table-cell/>
          <table:table-cell table:style-name="Таблица1.L2" office:value-type="string">
            <text:p text:style-name="P34">Сложение и вычитание десятичных дробей</text:p>
          </table:table-cell>
          <table:table-cell table:style-name="Таблица1.E4" office:value-type="float" office:value="5">
            <text:p text:style-name="P20">5</text:p>
          </table:table-cell>
          <table:table-cell table:style-name="Таблица1.L2" office:value-type="string">
            <text:p text:style-name="P20">УФНЗ</text:p>
            <text:p text:style-name="P20">УПНЗ</text:p>
            <text:p text:style-name="P20">УЗНЗ</text:p>
            <text:p text:style-name="P20">УЗНЗ</text:p>
            <text:p text:style-name="P20">УЗЗУ</text:p>
          </table:table-cell>
          <table:table-cell table:style-name="Таблица1.L2" table:number-columns-spanned="2" office:value-type="string">
            <text:p text:style-name="P25">ПРЕДМЕТНЫЕ РЕЗУЛЬТАТЫ</text:p>
            <text:p text:style-name="P28">Знать:</text:p>
            <text:p text:style-name="P32">-правила сложения и вычитания десятичных дробей;</text:p>
            <text:p text:style-name="P32">-алгоритм разложения десятичных дробей по разрядам;</text:p>
            <text:p text:style-name="P32">-правило откладывания десятичных дробей на координатном луче с использованием разложения дроби на разрядные слагаемые;</text:p>
            <text:p text:style-name="P32">-правило сравнения десятичных дробей по разрядам.</text:p>
            <text:p text:style-name="P28">Уметь:</text:p>
            <text:p text:style-name="P32">-складывать и вычитать десятичные дроби;</text:p>
            <text:p text:style-name="P32">-представлять десятичную дробь в виде суммы разрядных слагаемых;</text:p>
            <text:p text:style-name="P32">-отмечать десятичные дроби на координатном луче в соответствии с правилом разложения дроби по разрядам;</text:p>
            <text:p text:style-name="P32"><text:soft-page-break/>-сравнивать десятичные дроби по разрядам;</text:p>
            <text:p text:style-name="P32">-решать уравнения и текстовые задачи на сложение и вычитание десятичных дробей.</text:p>
            <text:p text:style-name="P25">МЕТАПРЕДМЕТНЫЕ РЕЗУЛЬТАТЫ</text:p>
            <text:p text:style-name="P32">выполнять действия по алгоритму; выявлять и использовать аналогии.</text:p>
          </table:table-cell>
          <table:covered-table-cell/>
          <table:table-cell table:style-name="Таблица1.L2" office:value-type="string">
            <text:p text:style-name="P20">ПК,УО</text:p>
            <text:p text:style-name="P20">ТК,Т</text:p>
            <text:p text:style-name="P20">ПК,ПСР</text:p>
            <text:p text:style-name="P20">ПК,УО</text:p>
            <text:p text:style-name="P20">ТК,ПСР</text:p>
          </table:table-cell>
          <table:table-cell table:style-name="Таблица1.L2" office:value-type="string">
            <text:p text:style-name="P20"/>
          </table:table-cell>
          <table:table-cell table:style-name="Таблица1.L2" office:value-type="string">
            <text:p text:style-name="P20">п.32(с.190) №1255(1), 1256(а-г), 1257(с.197 №1255(2),1256(д-и), 1258(с.197 №1259, 1263(а,б), 1265(с.197 №1260, 1263(в,г), 1268(а,б) (с.197) №1261, 1266, 1268(в,г) (с.197)</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00</text:p>
            <text:p text:style-name="P20">101</text:p>
            <text:p text:style-name="P20">102</text:p>
          </table:table-cell>
          <table:table-cell table:style-name="Таблица1.L2" table:number-columns-spanned="2" office:value-type="string">
            <text:p text:style-name="P20"/>
          </table:table-cell>
          <table:covered-table-cell/>
          <table:table-cell table:style-name="Таблица1.L2" office:value-type="string">
            <text:p text:style-name="P34">Приближённые значения чисел, округление чисел</text:p>
          </table:table-cell>
          <table:table-cell table:style-name="Таблица1.E4" office:value-type="float" office:value="3">
            <text:p text:style-name="P20">3</text:p>
          </table:table-cell>
          <table:table-cell table:style-name="Таблица1.L2" office:value-type="string">
            <text:p text:style-name="P20">УФНЗ</text:p>
            <text:p text:style-name="P20">УП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сущность понятий «приближённое значение числа с недостатком», «приближённое значение числа с избытком»;</text:p>
            <text:p text:style-name="P32">-правило округления чисел.</text:p>
            <text:p text:style-name="P28">Уметь:</text:p>
            <text:p text:style-name="P32">-находить приближения чисел с недостатком и с избытком;</text:p>
            <text:p text:style-name="P32">-округлять натуральные числа, десятичные дроби до заданного разряда;</text:p>
            <text:p text:style-name="P32">-решать текстовые задачи, требующие округления величин.</text:p>
            <text:p text:style-name="P25">МЕТАПРЕДМЕТНЫЕ РЕЗУЛЬТАТЫ</text:p>
            <text:p text:style-name="P32">переносить взаимосвязи и закономерности на задачи с аналогичным условием; осуществлять контроль и самоконтроль усвоения изученного</text:p>
          </table:table-cell>
          <table:covered-table-cell/>
          <table:table-cell table:style-name="Таблица1.L2" office:value-type="string">
            <text:p text:style-name="P20">ПК,УО</text:p>
            <text:p text:style-name="P20">ТК,МД</text:p>
            <text:p text:style-name="P20">ТК,УО</text:p>
          </table:table-cell>
          <table:table-cell table:style-name="Таблица1.L2" office:value-type="string">
            <text:p text:style-name="P20"/>
          </table:table-cell>
          <table:table-cell table:style-name="Таблица1.L2" office:value-type="string">
            <text:p text:style-name="P20">п.33(с.198) №1297, 1300(с.202 №1298, 1301(с.202 №1302, 1304(с.203</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103">
            <text:p text:style-name="P20">103</text:p>
          </table:table-cell>
          <table:table-cell table:style-name="Таблица1.L2" table:number-columns-spanned="2" office:value-type="string">
            <text:p text:style-name="P20"/>
          </table:table-cell>
          <table:covered-table-cell/>
          <table:table-cell table:style-name="Таблица1.L2" office:value-type="string">
            <text:p text:style-name="P22">Контрольная работа №8 <text:span text:style-name="T3">по теме <text:s/>«Обыкновенные дроби»</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8">Уметь:</text:p>
            <text:p text:style-name="P32">-сравнивать десятичные дроби;</text:p>
            <text:p text:style-name="P32">-складывать и вычитать десятичные дроби;</text:p>
            <text:p text:style-name="P32">-решать уравнения и текстовые задачи, используя правила сложения и вычитания десятичных дробей;</text:p>
            <text:p text:style-name="P32">-округлять числа.</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30-33 (с.180-198)</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
          </table:table-cell>
          <table:table-cell table:style-name="Таблица1.L2" table:number-columns-spanned="3" office:value-type="string">
            <text:p text:style-name="P23">УМНОЖЕНИЕ И ДЕЛЕНИЕ ДЕСЯТИЧНЫХ ДРОБЕЙ</text:p>
          </table:table-cell>
          <table:covered-table-cell/>
          <table:covered-table-cell/>
          <table:table-cell table:style-name="Таблица1.E4" office:value-type="float" office:value="21">
            <text:p text:style-name="P22">21</text:p>
          </table:table-cell>
          <table:table-cell table:style-name="Таблица1.M2" table:number-columns-spanned="8" office:value-type="string">
            <text:p text:style-name="P22">Основная цель: <text:span text:style-name="T3">выработать умения умножать и делить десятичные дроби, используя правила.</text:span></text:p>
          </table:table-cell>
          <table:covered-table-cell/>
          <table:covered-table-cell/>
          <table:covered-table-cell/>
          <table:covered-table-cell/>
          <table:covered-table-cell/>
          <table:covered-table-cell/>
          <table:covered-table-cell/>
        </table:table-row>
        <text:soft-page-break/>
        <table:table-row>
          <table:table-cell table:style-name="Таблица1.L2" office:value-type="string">
            <text:p text:style-name="P20">104</text:p>
            <text:p text:style-name="P20">105</text:p>
            <text:p text:style-name="P20">106</text:p>
          </table:table-cell>
          <table:table-cell table:style-name="Таблица1.L2" table:number-columns-spanned="2" office:value-type="string">
            <text:p text:style-name="P20"/>
          </table:table-cell>
          <table:covered-table-cell/>
          <table:table-cell table:style-name="Таблица1.L2" office:value-type="string">
            <text:p text:style-name="P34">Умножение десятичных дробей на натуральное число</text:p>
          </table:table-cell>
          <table:table-cell table:style-name="Таблица1.E4" office:value-type="float" office:value="3">
            <text:p text:style-name="P20">3</text:p>
          </table:table-cell>
          <table:table-cell table:style-name="Таблица1.L2" office:value-type="string">
            <text:p text:style-name="P20">УФНЗ</text:p>
            <text:p text:style-name="P20">УЗНЗУЗНЗ</text:p>
          </table:table-cell>
          <table:table-cell table:style-name="Таблица1.L2" table:number-columns-spanned="2" office:value-type="string">
            <text:p text:style-name="P25">ПРЕДМЕТНЫЕ РЕЗУЛЬТАТЫ</text:p>
            <text:p text:style-name="P28">Знать:</text:p>
            <text:p text:style-name="P32">-сущность понятия «умножение десятичной дроби на натуральное число»;</text:p>
            <text:p text:style-name="P32">-правило умножения десятичных дробей на натуральное число, на 10, 100, 1000 и т. д.</text:p>
            <text:p text:style-name="P28">Уметь:</text:p>
            <text:p text:style-name="P32">-умножать десятичную дробь на натуральное число, на 10, 100, 1000 и т. д.</text:p>
            <text:p text:style-name="P32">-решать текстовые задачи на умножение десятичных дробей на натуральное число;</text:p>
            <text:p text:style-name="P32">-находить значения буквенных выражений.</text:p>
            <text:p text:style-name="P25">МЕТАПРЕДМЕТНЫЕ РЕЗУЛЬТАТЫ</text:p>
            <text:p text:style-name="P32">выявлять и использовать аналогии; переносить взаимосвязи и закономерности на задачи с аналогичным условием.</text:p>
          </table:table-cell>
          <table:covered-table-cell/>
          <table:table-cell table:style-name="Таблица1.L2" office:value-type="string">
            <text:p text:style-name="P20">ВК,УО</text:p>
            <text:p text:style-name="P20">ТК,МД</text:p>
            <text:p text:style-name="P20">ТК,ПСР</text:p>
          </table:table-cell>
          <table:table-cell table:style-name="Таблица1.L2" office:value-type="string">
            <text:p text:style-name="P20"/>
          </table:table-cell>
          <table:table-cell table:style-name="Таблица1.L2" office:value-type="string">
            <text:p text:style-name="P20">п.34(с,204) №1330, 1332, 1335 (с.207) №1331, 1334,1336 (с.207)</text:p>
            <text:p text:style-name="P20">№1333, 1337,1338 (с.207)</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07</text:p>
            <text:p text:style-name="P20">108</text:p>
            <text:p text:style-name="P20">109</text:p>
            <text:p text:style-name="P20">110</text:p>
          </table:table-cell>
          <table:table-cell table:style-name="Таблица1.L2" table:number-columns-spanned="2" office:value-type="string">
            <text:p text:style-name="P20"/>
          </table:table-cell>
          <table:covered-table-cell/>
          <table:table-cell table:style-name="Таблица1.L2" office:value-type="string">
            <text:p text:style-name="P34">Деление десятичных дробей на натуральное число</text:p>
          </table:table-cell>
          <table:table-cell table:style-name="Таблица1.E4" office:value-type="float" office:value="4">
            <text:p text:style-name="P20">4</text:p>
          </table:table-cell>
          <table:table-cell table:style-name="Таблица1.L2" office:value-type="string">
            <text:p text:style-name="P20">УФНЗ</text:p>
            <text:p text:style-name="P20">УЗ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правило деления десятичных дробей на натуральное число, на 10, 100, 1000 и т. д.;</text:p>
            <text:p text:style-name="P32">-алгоритм обращения обыкновенной дроби в десятичную.</text:p>
            <text:p text:style-name="P28">Уметь:</text:p>
            <text:p text:style-name="P32">-делить десятичную дробь на натуральное число, на 10, 100, 1000 и т. д.;</text:p>
            <text:p text:style-name="P32">-представлять обыкновенную дробь в виде десятичной;</text:p>
            <text:p text:style-name="P32">-решать уравнения и текстовые задачи на умножение и деление десятичных дробей.</text:p>
            <text:p text:style-name="P25">МЕТАПРЕДМЕТНЫЕ РЕЗУЛЬТАТЫ</text:p>
            <text:p text:style-name="P32">выявлять и использовать аналогии; переносить взаимосвязи и закономерности на задачи с аналогичным условием.</text:p>
          </table:table-cell>
          <table:covered-table-cell/>
          <table:table-cell table:style-name="Таблица1.L2" office:value-type="string">
            <text:p text:style-name="P20">ВК,УО</text:p>
            <text:p text:style-name="P20">ТК,МД</text:p>
            <text:p text:style-name="P20">ТК,ПСР</text:p>
            <text:p text:style-name="P20">ТК,УО</text:p>
          </table:table-cell>
          <table:table-cell table:style-name="Таблица1.L2" office:value-type="string">
            <text:p text:style-name="P20"/>
          </table:table-cell>
          <table:table-cell table:style-name="Таблица1.L2" office:value-type="string">
            <text:p text:style-name="P20">п.35(с.208) №1375(1), 1376,1381 (с.212) №1375(2), 1377,1382 (с.212)</text:p>
            <text:p text:style-name="P20">№1375(3), 1378,1383 (с.212) <text:s text:c="2"/>№1379(1), 1380(а,б), 1384(с.213</text:p>
          </table:table-cell>
          <table:table-cell table:style-name="Таблица1.L2" office:value-type="string">
            <text:p text:style-name="P20"/>
          </table:table-cell>
          <table:table-cell table:style-name="Таблица1.M2" office:value-type="string">
            <text:p text:style-name="P20"/>
          </table:table-cell>
        </table:table-row>
        <text:soft-page-break/>
        <table:table-row>
          <table:table-cell table:style-name="Таблица1.E4" office:value-type="float" office:value="111">
            <text:p text:style-name="P20">111</text:p>
          </table:table-cell>
          <table:table-cell table:style-name="Таблица1.L2" table:number-columns-spanned="2" office:value-type="string">
            <text:p text:style-name="P20"/>
          </table:table-cell>
          <table:covered-table-cell/>
          <table:table-cell table:style-name="Таблица1.L2" office:value-type="string">
            <text:p text:style-name="P22">Контрольная работа №9 <text:span text:style-name="T3">по теме <text:s/>«Умножение и деление десятичных дробей»</text:span></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28">Уметь:<text:span text:style-name="T4"> умножать иделить десятичную дробь на натуральное число; используя правила умножения и деления десятичной дроби на натуральное число, находить значения выражения; решать уравнения, текстовые задачи; применять правила деления десятичной дроби на натуральное число в нестандартной ситуации.</text:span></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п.34-35</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12</text:p>
            <text:p text:style-name="P20">113</text:p>
            <text:p text:style-name="P20">114</text:p>
            <text:p text:style-name="P20">115</text:p>
          </table:table-cell>
          <table:table-cell table:style-name="Таблица1.L2" table:number-columns-spanned="2" office:value-type="string">
            <text:p text:style-name="P20"/>
          </table:table-cell>
          <table:covered-table-cell/>
          <table:table-cell table:style-name="Таблица1.L2" office:value-type="string">
            <text:p text:style-name="P33">Умножение десятичных дробей</text:p>
          </table:table-cell>
          <table:table-cell table:style-name="Таблица1.E4" office:value-type="float" office:value="4">
            <text:p text:style-name="P20">4</text:p>
          </table:table-cell>
          <table:table-cell table:style-name="Таблица1.L2" office:value-type="string">
            <text:p text:style-name="P20">УФНЗ</text:p>
            <text:p text:style-name="P20">УП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правило умножения чисел на 0,1; 0,01; 0,001 и т. д.; умножения двух десятичных дробей.</text:p>
            <text:p text:style-name="P28">Уметь:</text:p>
            <text:p text:style-name="P32">-умножать числа на 0,1; 0,01; 0,001 и т. д.; перемножать две десятичные дроби;</text:p>
            <text:p text:style-name="P32">-перемножать две десятичные дроби;</text:p>
            <text:p text:style-name="P32">-находить значения числовых выражений, содержащих несколько действий первой и второй ступени и скобки;</text:p>
            <text:p text:style-name="P32">-упрощать буквенные выражения, применяя свойства сложения и вычитания;</text:p>
            <text:p text:style-name="P32">-решать уравнения и текстовые задачи с десятичными дробями.</text:p>
            <text:p text:style-name="P25">МЕТАПРЕДМЕТНЫЕ РЕЗУЛЬТАТЫ</text:p>
            <text:p text:style-name="P32">-выявлять и использовать аналогии;</text:p>
            <text:p text:style-name="P32">-переносить взаимозвязи и закономерности на задачи с аналогичным условием.</text:p>
          </table:table-cell>
          <table:covered-table-cell/>
          <table:table-cell table:style-name="Таблица1.L2" office:value-type="string">
            <text:p text:style-name="P20">ВК,УО</text:p>
            <text:p text:style-name="P20">ТК,МД</text:p>
            <text:p text:style-name="P20">ТК,УО</text:p>
            <text:p text:style-name="P20">ТК,ПСР</text:p>
          </table:table-cell>
          <table:table-cell table:style-name="Таблица1.L2" office:value-type="string">
            <text:p text:style-name="P20"/>
          </table:table-cell>
          <table:table-cell table:style-name="Таблица1.L2" office:value-type="string">
            <text:p text:style-name="P20">п.34(с.214)</text:p>
            <text:p text:style-name="P20">№1432(1), 1433,1437 (а,б)(с.219</text:p>
            <text:p text:style-name="P20">№1434(1), 1431(а), 1437(в,г) (с.219)</text:p>
            <text:p text:style-name="P20">№1431(б), 1432(2), 1435(с.219№1431(в), 1432(3), 1436(с.219</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16</text:p>
            <text:p text:style-name="P20">117</text:p>
            <text:p text:style-name="P20">118</text:p>
            <text:p text:style-name="P20">119</text:p>
            <text:p text:style-name="P20">120</text:p>
          </table:table-cell>
          <table:table-cell table:style-name="Таблица1.L2" table:number-columns-spanned="2" office:value-type="string">
            <text:p text:style-name="P20"/>
          </table:table-cell>
          <table:covered-table-cell/>
          <table:table-cell table:style-name="Таблица1.L2" office:value-type="string">
            <text:p text:style-name="P34">Деление на десятичную дробь</text:p>
          </table:table-cell>
          <table:table-cell table:style-name="Таблица1.E4" office:value-type="float" office:value="5">
            <text:p text:style-name="P20">5</text:p>
          </table:table-cell>
          <table:table-cell table:style-name="Таблица1.L2" office:value-type="string">
            <text:p text:style-name="P20">УФНЗ</text:p>
            <text:p text:style-name="P20">УПНЗ</text:p>
            <text:p text:style-name="P20">УЗНЗ</text:p>
            <text:p text:style-name="P20">УЗНЗ</text:p>
            <text:p text:style-name="P20">УЗНЗ</text:p>
          </table:table-cell>
          <table:table-cell table:style-name="Таблица1.L2" table:number-columns-spanned="2" office:value-type="string">
            <text:p text:style-name="P25">ПРЕДМЕТНЫЕ РЕЗУЛЬТАТЫ</text:p>
            <text:p text:style-name="P28">Знать:</text:p>
            <text:p text:style-name="P32">правило деления числа на десятичную дробь;</text:p>
            <text:p text:style-name="P32">-правило деления десятичной дроби на 0,1; 0,01; 0,001 и т. д.</text:p>
            <text:p text:style-name="P28">Уметь:</text:p>
            <text:p text:style-name="P32"><text:soft-page-break/>-делить число на десятичную дробь;</text:p>
            <text:p text:style-name="P32">-делить число на 0,1; 0,01; 0,001 и т. д.;</text:p>
            <text:p text:style-name="P32">-решать текстовые задачи и уравнения с использованием правил умножения и деления десятичных дробей;</text:p>
            <text:p text:style-name="P32">-находить значение числовых выражений, содержащих обыкновенные и десятичные дроби.</text:p>
            <text:p text:style-name="P25">МЕТАПРЕДМЕТНЫЕ РЕЗУЛЬТАТЫ</text:p>
            <text:p text:style-name="P32">выявлять и использовать аналогии; переносить взаимосвязи и закономерности на задачи с аналогичным условием.</text:p>
          </table:table-cell>
          <table:covered-table-cell/>
          <table:table-cell table:style-name="Таблица1.L2" office:value-type="string">
            <text:p text:style-name="P20">ПК,УО</text:p>
            <text:p text:style-name="P20">ТК,Т</text:p>
            <text:p text:style-name="P20">ТК,УО</text:p>
            <text:p text:style-name="P20">ТК,ПСР</text:p>
            <text:p text:style-name="P20">ТК,Т</text:p>
          </table:table-cell>
          <table:table-cell table:style-name="Таблица1.L2" office:value-type="string">
            <text:p text:style-name="P20"/>
          </table:table-cell>
          <table:table-cell table:style-name="Таблица1.L2" office:value-type="string">
            <text:p text:style-name="P20">п.37(с.220) №1483(1), 1484,1493 (с.225)№1483(2), 1485,1492(<text:soft-page-break/>а)(с.225)</text:p>
            <text:p text:style-name="P20">№1483(3), 1486,1492 (б)(с.225)</text:p>
            <text:p text:style-name="P20">№1487, 1489(а,б), 1492(в)(с.225)</text:p>
            <text:p text:style-name="P20">№1488, 1489(в,г), 1492(г) (с.225)</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21</text:p>
            <text:p text:style-name="P20">122</text:p>
            <text:p text:style-name="P20">123</text:p>
          </table:table-cell>
          <table:table-cell table:style-name="Таблица1.L2" table:number-columns-spanned="2" office:value-type="string">
            <text:p text:style-name="P20"/>
          </table:table-cell>
          <table:covered-table-cell/>
          <table:table-cell table:style-name="Таблица1.L2" office:value-type="string">
            <text:p text:style-name="P20">Среднее арифметическое</text:p>
          </table:table-cell>
          <table:table-cell table:style-name="Таблица1.E4" office:value-type="float" office:value="3">
            <text:p text:style-name="P20">3</text:p>
          </table:table-cell>
          <table:table-cell table:style-name="Таблица1.L2" office:value-type="string">
            <text:p text:style-name="P33">УФНЗ</text:p>
            <text:p text:style-name="P33">УП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определение среднего арифметического нескольких чисел, средней скорости движения; сущность понятия «средняя величина».</text:p>
            <text:p text:style-name="P28">Уметь:</text:p>
            <text:p text:style-name="P32">-находить среднее арифметическое нескольких чисел,</text:p>
            <text:p text:style-name="P32">-определять среднее значение величины;</text:p>
            <text:p text:style-name="P32">-находить число по известному среднему арифметическому двух чисел и второму числу;</text:p>
            <text:p text:style-name="P32">-решать задачи на среднее арифметическое чисел с помощью уравнений.</text:p>
            <text:p text:style-name="P25">МЕТАПРЕДМЕТНЫЕ РЕЗУЛЬТАТЫ</text:p>
            <text:p text:style-name="P32">выделять необходимую информацию для решения конкретных задач; осуществлять выбор наиболее эффективных способов решения задач; осуществлять контроль и оценку результатов своей деятельности.</text:p>
          </table:table-cell>
          <table:covered-table-cell/>
          <table:table-cell table:style-name="Таблица1.L2" office:value-type="string">
            <text:p text:style-name="P20">ПК,УО</text:p>
            <text:p text:style-name="P20">ТК,ПСР</text:p>
            <text:p text:style-name="P20">ТК,УО</text:p>
          </table:table-cell>
          <table:table-cell table:style-name="Таблица1.L2" office:value-type="string">
            <text:p text:style-name="P20"/>
          </table:table-cell>
          <table:table-cell table:style-name="Таблица1.L2" office:value-type="string">
            <text:p text:style-name="P20">п.38(с.226)</text:p>
            <text:p text:style-name="P20">№1524, 1525,1534 (а,б)(с.230</text:p>
            <text:p text:style-name="P20">№1525, 1527,1534 (в),1530 (с.230)</text:p>
            <text:p text:style-name="P20">№1528, 1529,1535 (с.230)</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E4" office:value-type="float" office:value="124">
            <text:p text:style-name="P20">124</text:p>
          </table:table-cell>
          <table:table-cell table:style-name="Таблица1.L2" table:number-columns-spanned="2" office:value-type="string">
            <text:p text:style-name="P20"/>
          </table:table-cell>
          <table:covered-table-cell/>
          <table:table-cell table:style-name="Таблица1.L2" office:value-type="string">
            <text:p text:style-name="P22">Контрольная работа №10 <text:span text:style-name="T3">по теме <text:s/></text:span><text:soft-page-break/><text:span text:style-name="T3">«Умножение и деление десятичных дробей»</text:span></text:p>
          </table:table-cell>
          <table:table-cell table:style-name="Таблица1.E4" office:value-type="float" office:value="1">
            <text:p text:style-name="P20">1</text:p>
          </table:table-cell>
          <table:table-cell table:style-name="Таблица1.L2" office:value-type="string">
            <text:p text:style-name="P33">УКЗУ</text:p>
          </table:table-cell>
          <table:table-cell table:style-name="Таблица1.L2" table:number-columns-spanned="2" office:value-type="string">
            <text:p text:style-name="P28">Уметь:<text:span text:style-name="T4">находить произведение и частное десятичных дробей; находить значение </text:span><text:soft-page-break/><text:span text:style-name="T4">выражения, содержащего умножение и деление на десятичную дробь; находить среднее арифметическое величин в процессе решения текстовой задачи; определять, как изменяется число при умножении или делении на десятичную дробь, меньшую единицы.</text:span></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34-38(с.214-<text:soft-page-break/>226)</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
          </table:table-cell>
          <table:table-cell table:style-name="Таблица1.L2" table:number-columns-spanned="3" office:value-type="string">
            <text:p text:style-name="P22">ПЛОЩАДИ И ОБЪЁМЫ</text:p>
          </table:table-cell>
          <table:covered-table-cell/>
          <table:covered-table-cell/>
          <table:table-cell table:style-name="Таблица1.E4" office:value-type="float" office:value="15">
            <text:p text:style-name="P22">15</text:p>
          </table:table-cell>
          <table:table-cell table:style-name="Таблица1.M2" table:number-columns-spanned="8" office:value-type="string">
            <text:p text:style-name="P22">Основная цель:<text:span text:style-name="T3"> представлять зависимости между различными величинами в виде формул;находить значения величин, используя формулы.</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125</text:p>
            <text:p text:style-name="P20">126</text:p>
            <text:p text:style-name="P20">127</text:p>
          </table:table-cell>
          <table:table-cell table:style-name="Таблица1.L2" table:number-columns-spanned="2" office:value-type="string">
            <text:p text:style-name="P20"/>
          </table:table-cell>
          <table:covered-table-cell/>
          <table:table-cell table:style-name="Таблица1.L2" office:value-type="string">
            <text:p text:style-name="P20">Формулы</text:p>
          </table:table-cell>
          <table:table-cell table:style-name="Таблица1.E4" office:value-type="float" office:value="3">
            <text:p text:style-name="P20">3</text:p>
          </table:table-cell>
          <table:table-cell table:style-name="Таблица1.L2" office:value-type="string">
            <text:p text:style-name="P33">УФНЗ</text:p>
            <text:p text:style-name="P33">УЗ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сущность понятия «формула»;</text:p>
            <text:p text:style-name="P32">-формулу пути.</text:p>
            <text:p text:style-name="P28">Уметь:</text:p>
            <text:p text:style-name="P32">-находить значение величины, используя данную формулу;</text:p>
            <text:p text:style-name="P32">-составлять формулу по условию задачи;</text:p>
            <text:p text:style-name="P32">-выражать из формулы одну переменную через остальные;</text:p>
            <text:p text:style-name="P32">-решать текстовую задачу по заданной формуле.</text:p>
            <text:p text:style-name="P25">МЕТАПРЕДМЕТНЫЕ РЕЗУЛЬТАТЫ</text:p>
            <text:p text:style-name="P32">представлять зависимости между различными величинами в виде формул.</text:p>
          </table:table-cell>
          <table:covered-table-cell/>
          <table:table-cell table:style-name="Таблица1.L2" office:value-type="string">
            <text:p text:style-name="P20">ВК,УО</text:p>
            <text:p text:style-name="P20">ТК,МД</text:p>
            <text:p text:style-name="P20">ТК,ПСР</text:p>
          </table:table-cell>
          <table:table-cell table:style-name="Таблица1.L2" office:value-type="string">
            <text:p text:style-name="P20"/>
          </table:table-cell>
          <table:table-cell table:style-name="Таблица1.L2" office:value-type="string">
            <text:p text:style-name="P20">п.17(с.103)</text:p>
            <text:p text:style-name="P20">№700,701, 706(с.107)</text:p>
            <text:p text:style-name="P20">№702,703, 707(с.108)</text:p>
            <text:p text:style-name="P20">№704,705, 708(с.108)</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128</text:p>
            <text:p text:style-name="P20">129</text:p>
            <text:p text:style-name="P20">130</text:p>
          </table:table-cell>
          <table:table-cell table:style-name="Таблица1.L2" table:number-columns-spanned="2" office:value-type="string">
            <text:p text:style-name="P20"/>
          </table:table-cell>
          <table:covered-table-cell/>
          <table:table-cell table:style-name="Таблица1.L2" office:value-type="string">
            <text:p text:style-name="P21">Площадь. Формула площади прямоугольника.</text:p>
          </table:table-cell>
          <table:table-cell table:style-name="Таблица1.E4" office:value-type="float" office:value="3">
            <text:p text:style-name="P20">3</text:p>
          </table:table-cell>
          <table:table-cell table:style-name="Таблица1.L2" office:value-type="string">
            <text:p text:style-name="P33">УФНЗ</text:p>
            <text:p text:style-name="P33">УЗ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формулу площади прямоугольника, площади квадрата;</text:p>
            <text:p text:style-name="P32">-определение равных фигур;</text:p>
            <text:p text:style-name="P32">-как найти площадь треугольника, полученного из прямоугольника с помощью проведения диагонали.</text:p>
            <text:p text:style-name="P28">Уметь:</text:p>
            <text:p text:style-name="P32">-вычислять площади прямоугольника и <text:soft-page-break/>квадрата;</text:p>
            <text:p text:style-name="P32">-приводить примеры неравных фигур, имеющих равные площади;</text:p>
            <text:p text:style-name="P32">-решать текстовые задачи на нахождение площадей прямоугольника и квадрата.</text:p>
            <text:p text:style-name="P25">МЕТАПРЕДМЕТНЫЕ РЕЗУЛЬТАТЫ</text:p>
            <text:p text:style-name="P32">вычислять площадь объекта, состоящего из нескольких частей<text:span text:style-name="T10">; </text:span>вычислять площади объектов в форме многоугольника при решении бытовых задач.</text:p>
          </table:table-cell>
          <table:covered-table-cell/>
          <table:table-cell table:style-name="Таблица1.L2" office:value-type="string">
            <text:p text:style-name="P20">ВК,УО</text:p>
            <text:p text:style-name="P20">ТК,МД</text:p>
            <text:p text:style-name="P20">ТК,ПСР</text:p>
          </table:table-cell>
          <table:table-cell table:style-name="Таблица1.L2" office:value-type="string">
            <text:p text:style-name="P20"/>
          </table:table-cell>
          <table:table-cell table:style-name="Таблица1.L2" office:value-type="string">
            <text:p text:style-name="P20">п.18(с.108) №737,738, 743(с.112) №739,740, 745(с.112)</text:p>
            <text:p text:style-name="P20">№741,742, 746(с.113)</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M2" table:number-columns-spanned="13" office:value-type="string">
            <text:p text:style-name="P24"><text:s text:c="28"/><text:span text:style-name="T2"><text:s text:c="75"/>4 <text:s/>ЧЕТВЕРТЬ <text:s text:c="2"/>40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131</text:p>
            <text:p text:style-name="P20">132</text:p>
            <text:p text:style-name="P20">133</text:p>
          </table:table-cell>
          <table:table-cell table:style-name="Таблица1.L2" table:number-columns-spanned="2" office:value-type="string">
            <text:p text:style-name="P20"/>
          </table:table-cell>
          <table:covered-table-cell/>
          <table:table-cell table:style-name="Таблица1.L2" office:value-type="string">
            <text:p text:style-name="P20">Единицы измерения площадей</text:p>
          </table:table-cell>
          <table:table-cell table:style-name="Таблица1.E4" office:value-type="float" office:value="3">
            <text:p text:style-name="P20">3</text:p>
          </table:table-cell>
          <table:table-cell table:style-name="Таблица1.L2" office:value-type="string">
            <text:p text:style-name="P33">УФНЗ</text:p>
            <text:p text:style-name="P33">УП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единицы измерения площадей.</text:p>
            <text:p text:style-name="P28">Уметь:</text:p>
            <text:p text:style-name="P32">-выражать одни единицы измерения площадей через другие;</text:p>
            <text:p text:style-name="P32">-находить площади фигур, изображённых на клетчатой бумаге;</text:p>
            <text:p text:style-name="P32">-решать текстовые задачи на нахождение площадей различных фигур;</text:p>
            <text:p text:style-name="P32">-решать практикоориентированные задачи на вычисление площадей;</text:p>
            <text:p text:style-name="P32">-находить площади фигур различной (нестандартной) конфигурации, используя формулы площадей прямоугольника и треугольника.</text:p>
            <text:p text:style-name="P25">ЛИЧНОСТНЫЕ РЕЗУЛЬТАТЫ</text:p>
            <text:p text:style-name="P32">уметь оперировать различными единицами измерения площадей при характеристике объектов.</text:p>
          </table:table-cell>
          <table:covered-table-cell/>
          <table:table-cell table:style-name="Таблица1.L2" office:value-type="string">
            <text:p text:style-name="P20">ВК,УО</text:p>
            <text:p text:style-name="P20">ТК,ПСР</text:p>
            <text:p text:style-name="P20">ТК,ПЗ</text:p>
          </table:table-cell>
          <table:table-cell table:style-name="Таблица1.L2" office:value-type="string">
            <text:p text:style-name="P20"/>
          </table:table-cell>
          <table:table-cell table:style-name="Таблица1.L2" office:value-type="string">
            <text:p text:style-name="P20">п.19(с.114) №779,782, 788(с.</text:p>
            <text:p text:style-name="P20">№780,783,</text:p>
            <text:p text:style-name="P20">789(а)(с.</text:p>
            <text:p text:style-name="P20">№784,785,</text:p>
            <text:p text:style-name="P20">789(б)(с.</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134</text:p>
            <text:p text:style-name="P20">135</text:p>
          </table:table-cell>
          <table:table-cell table:style-name="Таблица1.L2" table:number-columns-spanned="2" office:value-type="string">
            <text:p text:style-name="P20"/>
          </table:table-cell>
          <table:covered-table-cell/>
          <table:table-cell table:style-name="Таблица1.L2" office:value-type="string">
            <text:p text:style-name="P20">Прямоугольный параллелепипед</text:p>
          </table:table-cell>
          <table:table-cell table:style-name="Таблица1.E4" office:value-type="float" office:value="2">
            <text:p text:style-name="P20">2</text:p>
          </table:table-cell>
          <table:table-cell table:style-name="Таблица1.L2" office:value-type="string">
            <text:p text:style-name="P33">УФ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27"><text:soft-page-break/>-<text:span text:style-name="T4">сущность понятия «прямоугольный параллелепипед», «куб»;</text:span></text:p>
            <text:p text:style-name="P31">-элементы прямоугольного параллелепипеда и куба;</text:p>
            <text:p text:style-name="P31">-свойства граней и рёбер параллелепипеда и куба;</text:p>
            <text:p text:style-name="P31">-формулу площади поверхности параллелепипеда и куба.</text:p>
            <text:p text:style-name="P27">Уметь:</text:p>
            <text:p text:style-name="P31">-показывать на чертеже элементы прямоугольного параллелепипеда и куба;</text:p>
            <text:p text:style-name="P31">-называть равные грани и рёбра;</text:p>
            <text:p text:style-name="P31">-изображать прямоугольный параллелепипед и куб на клетчатой бумаге;</text:p>
            <text:p text:style-name="P31">-решать задачи на нахождение площади поверхности параллелепипеда и куба.</text:p>
            <text:p text:style-name="P26">МЕТАПРЕДМЕТНЫЕ РЕЗУЛЬТАТЫ</text:p>
            <text:p text:style-name="P31">выполнять графическое изображение геометрических фигур.</text:p>
          </table:table-cell>
          <table:covered-table-cell/>
          <table:table-cell table:style-name="Таблица1.L2" office:value-type="string">
            <text:p text:style-name="P20">ПК,ПЗ</text:p>
            <text:p text:style-name="P20">ТК,ПСР</text:p>
          </table:table-cell>
          <table:table-cell table:style-name="Таблица1.L2" office:value-type="string">
            <text:p text:style-name="P20"/>
          </table:table-cell>
          <table:table-cell table:style-name="Таблица1.L2" office:value-type="string">
            <text:p text:style-name="P20">п.20(с.120)</text:p>
            <text:p text:style-name="P20">№811,812, <text:soft-page-break/>816(с.124) №813,814, 815(с.124)</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136</text:p>
            <text:p text:style-name="P20">137</text:p>
            <text:p text:style-name="P20">138</text:p>
          </table:table-cell>
          <table:table-cell table:style-name="Таблица1.L2" table:number-columns-spanned="2" office:value-type="string">
            <text:p text:style-name="P20"/>
          </table:table-cell>
          <table:covered-table-cell/>
          <table:table-cell table:style-name="Таблица1.L2" office:value-type="string">
            <text:p text:style-name="P21">Объёмы. Объём прямоугольного параллелепипеда</text:p>
          </table:table-cell>
          <table:table-cell table:style-name="Таблица1.E4" office:value-type="float" office:value="3">
            <text:p text:style-name="P20">3</text:p>
          </table:table-cell>
          <table:table-cell table:style-name="Таблица1.L2" office:value-type="string">
            <text:p text:style-name="P33">УФНЗ</text:p>
            <text:p text:style-name="P33">УП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сущность понятия «объём»;</text:p>
            <text:p text:style-name="P32">-единицы измерения объёма;</text:p>
            <text:p text:style-name="P31">-формулу объёма прямоугольного параллелепипеда и куба.</text:p>
            <text:p text:style-name="P27">Уметь:</text:p>
            <text:p text:style-name="P31">-вычислять объёмы прямоугольного параллелепипеда и куба, зная их измерения;</text:p>
            <text:p text:style-name="P31">-выражать одни единицы измерения объёма через другие;</text:p>
            <text:p text:style-name="P31">-вычислять неизвестное измерение параллелепипеда, зная его объём и два измерения;</text:p>
            <text:p text:style-name="P31">-уметь находить объём фигур, <text:soft-page-break/>представляющих комбинацию прямоугольных параллелепипедов;</text:p>
            <text:p text:style-name="P31">-решать задачи с практическим содержанием на вычисление объёмов.</text:p>
            <text:p text:style-name="P26">ЛИЧНОСТНЫЕ РЕЗУЛЬТАТЫ</text:p>
            <text:p text:style-name="P31">уметь оперировать раэличными единицами измерения объёма при характеристике объектов</text:p>
          </table:table-cell>
          <table:covered-table-cell/>
          <table:table-cell table:style-name="Таблица1.L2" office:value-type="string">
            <text:p text:style-name="P20">ПК,УО</text:p>
            <text:p text:style-name="P20">ТК,ПЗ</text:p>
            <text:p text:style-name="P20">ТК,ПСР</text:p>
          </table:table-cell>
          <table:table-cell table:style-name="Таблица1.L2" office:value-type="string">
            <text:p text:style-name="P20"/>
          </table:table-cell>
          <table:table-cell table:style-name="Таблица1.L2" office:value-type="string">
            <text:p text:style-name="P20">п.21(с.</text:p>
            <text:p text:style-name="P20">№</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E4" office:value-type="float" office:value="139">
            <text:p text:style-name="P20">139</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11 <text:span text:style-name="T3">по теме <text:s/>«Площади и объёмы»</text:span></text:p>
          </table:table-cell>
          <table:table-cell table:style-name="Таблица1.E4" office:value-type="float" office:value="1">
            <text:p text:style-name="P20">1</text:p>
          </table:table-cell>
          <table:table-cell table:style-name="Таблица1.L2" office:value-type="string">
            <text:p text:style-name="P33">УКЗУ</text:p>
          </table:table-cell>
          <table:table-cell table:style-name="Таблица1.L2" table:number-columns-spanned="2" office:value-type="string">
            <text:p text:style-name="P27">Уметь:<text:span text:style-name="T4"> находить значение величины по формуле; выражать из формулы одну переменную через остальные; вычислять площадь прямоугольника и выражать её в </text:span><text:span text:style-name="T4">более крупных единицах; находить объём прямоугольного параллелепипеда; уметь выполнять действия с десятичными дробями; уметь находить объём фигур, представляющих комбинацию прямоугольных параллелепипедов.</text:span></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17-21(с.103-</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
          </table:table-cell>
          <table:table-cell table:style-name="Таблица1.L2" table:number-columns-spanned="3" office:value-type="string">
            <text:p text:style-name="P22">ИНСТРУМЕНТЫ ДЛЯ ВЫЧИСЛЕНИЙ И ИЗМЕРЕНИЙ</text:p>
          </table:table-cell>
          <table:covered-table-cell/>
          <table:covered-table-cell/>
          <table:table-cell table:style-name="Таблица1.E4" office:value-type="float" office:value="18">
            <text:p text:style-name="P22">18</text:p>
          </table:table-cell>
          <table:table-cell table:style-name="Таблица1.M2" table:number-columns-spanned="8" office:value-type="string">
            <text:p text:style-name="P22">Основная цель:<text:span text:style-name="T3">решать текстовые задачи с практическим содержанием.</text:span></text:p>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140</text:p>
            <text:p text:style-name="P20">141</text:p>
          </table:table-cell>
          <table:table-cell table:style-name="Таблица1.L2" table:number-columns-spanned="2" office:value-type="string">
            <text:p text:style-name="P20"/>
          </table:table-cell>
          <table:covered-table-cell/>
          <table:table-cell table:style-name="Таблица1.L2" office:value-type="string">
            <text:p text:style-name="P20">Микрокалькулятор</text:p>
          </table:table-cell>
          <table:table-cell table:style-name="Таблица1.E4" office:value-type="float" office:value="2">
            <text:p text:style-name="P20">2</text:p>
          </table:table-cell>
          <table:table-cell table:style-name="Таблица1.L2" office:value-type="string">
            <text:p text:style-name="P33">УФ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назначение клавиш калькулятора.</text:p>
            <text:p text:style-name="P28">Уметь:</text:p>
            <text:p text:style-name="P31">-выполнять арифметические действия с помощью микрокалькулятора.</text:p>
          </table:table-cell>
          <table:covered-table-cell/>
          <table:table-cell table:style-name="Таблица1.L2" office:value-type="string">
            <text:p text:style-name="P20">ДК,ПЗ</text:p>
            <text:p text:style-name="P20">ТК,ПЗ</text:p>
          </table:table-cell>
          <table:table-cell table:style-name="Таблица1.L2" office:value-type="string">
            <text:p text:style-name="P20"/>
          </table:table-cell>
          <table:table-cell table:style-name="Таблица1.L2" office:value-type="string">
            <text:p text:style-name="P20">п.39(с.</text:p>
            <text:p text:style-name="P20">№</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142</text:p>
            <text:p text:style-name="P20">143</text:p>
            <text:p text:style-name="P20">144</text:p>
            <text:p text:style-name="P20">145</text:p>
            <text:p text:style-name="P20">146</text:p>
          </table:table-cell>
          <table:table-cell table:style-name="Таблица1.L2" table:number-columns-spanned="2" office:value-type="string">
            <text:p text:style-name="P20"/>
          </table:table-cell>
          <table:covered-table-cell/>
          <table:table-cell table:style-name="Таблица1.L2" office:value-type="string">
            <text:p text:style-name="P20">Проценты</text:p>
          </table:table-cell>
          <table:table-cell table:style-name="Таблица1.E4" office:value-type="float" office:value="5">
            <text:p text:style-name="P20">5</text:p>
          </table:table-cell>
          <table:table-cell table:style-name="Таблица1.L2" office:value-type="string">
            <text:p text:style-name="P33">УФНЗ</text:p>
            <text:p text:style-name="P33">УПНЗ</text:p>
            <text:p text:style-name="P33">УЗНЗ</text:p>
            <text:p text:style-name="P33">УЗ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определение понятия «процент»;</text:p>
            <text:p text:style-name="P31">-алгоритм перевода обыкновенных и десятичных дробей в проценты и проценты в десятичные дроби;</text:p>
            <text:p text:style-name="P31"><text:soft-page-break/>-правило нахождения процента от заданной величины и величины по её проценту;</text:p>
            <text:p text:style-name="P31">-алгоритм нахождения процентного отношения части величины ко всей величине.</text:p>
            <text:p text:style-name="P27">Уметь:</text:p>
            <text:p text:style-name="P31">-записывать десятичные дроби в виде процентов и проценты в виде дроби;</text:p>
            <text:p text:style-name="P31">-находить несколько процентов от величины, величину по её проценту;</text:p>
            <text:p text:style-name="P31">-решать текстовые задачи на проценты.</text:p>
            <text:p text:style-name="P26">МЕТАПРЕДМЕТНЫЕ РЕЗУЛЬТАТЫ</text:p>
            <text:p text:style-name="P31">выполнять действия по алгоритму.</text:p>
            <text:p text:style-name="P31"/>
          </table:table-cell>
          <table:covered-table-cell/>
          <table:table-cell table:style-name="Таблица1.L2" office:value-type="string">
            <text:p text:style-name="P20">ПК,УО</text:p>
            <text:p text:style-name="P20">ТК,МД</text:p>
            <text:p text:style-name="P20">ТК,УО</text:p>
            <text:p text:style-name="P20">ТК,ПСР</text:p>
            <text:p text:style-name="P20">ТК,Т</text:p>
          </table:table-cell>
          <table:table-cell table:style-name="Таблица1.L2" office:value-type="string">
            <text:p text:style-name="P20"/>
          </table:table-cell>
          <table:table-cell table:style-name="Таблица1.L2" office:value-type="string">
            <text:p text:style-name="P20">п.40(с.236) №1598, 1599,1612(а)(с.242)</text:p>
            <text:p text:style-name="P20">№1600, 1601,1612(<text:soft-page-break/>б)(с.242)</text:p>
            <text:p text:style-name="P20">№1602, 1603,1608 (с.242)</text:p>
            <text:p text:style-name="P20">№1604, 1605,1609 (с.242)</text:p>
            <text:p text:style-name="P20">№1606, 1607,1610 (с.242)</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E4" office:value-type="float" office:value="147">
            <text:p text:style-name="P20">147</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12 <text:span text:style-name="T3">по теме <text:s/>«Инструменты для вычислений и измерений»</text:span></text:p>
          </table:table-cell>
          <table:table-cell table:style-name="Таблица1.E4" office:value-type="float" office:value="1">
            <text:p text:style-name="P20">1</text:p>
          </table:table-cell>
          <table:table-cell table:style-name="Таблица1.L2" office:value-type="string">
            <text:p text:style-name="P33">УКЗУ</text:p>
          </table:table-cell>
          <table:table-cell table:style-name="Таблица1.L2" table:number-columns-spanned="2" office:value-type="string">
            <text:p text:style-name="P28">Уметь:<text:span text:style-name="T4"> находить несколько процентов от числа; представлять десятичную дробь в виде процентов и наоборот; находить число по его проценту; выражать часть величины в процентах.</text:span></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39-40(с.</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148</text:p>
            <text:p text:style-name="P20">149150</text:p>
            <text:p text:style-name="P20">151</text:p>
          </table:table-cell>
          <table:table-cell table:style-name="Таблица1.L2" table:number-columns-spanned="2" office:value-type="string">
            <text:p text:style-name="P20"/>
          </table:table-cell>
          <table:covered-table-cell/>
          <table:table-cell table:style-name="Таблица1.L2" office:value-type="string">
            <text:p text:style-name="P21">Угол. Прямой и развёрнутый угол. Чертёжный треугольник.</text:p>
          </table:table-cell>
          <table:table-cell table:style-name="Таблица1.E4" office:value-type="float" office:value="4">
            <text:p text:style-name="P20">4</text:p>
          </table:table-cell>
          <table:table-cell table:style-name="Таблица1.L2" office:value-type="string">
            <text:p text:style-name="P33">УФНЗ</text:p>
            <text:p text:style-name="P33">УЗНЗ</text:p>
            <text:p text:style-name="P33">УЗ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определение угла, название его элементов;</text:p>
            <text:p text:style-name="P32">-правила обозначение углов;</text:p>
            <text:p text:style-name="P32">-определения равных углов, развёрнутого угла, прямого угла;</text:p>
            <text:p text:style-name="P32">-алгоритм построения прямого угла с помощью чертёжного треугольника.</text:p>
            <text:p text:style-name="P28">Уметь:</text:p>
            <text:p text:style-name="P32">-изображать, называть, правильно обозначать углы;</text:p>
            <text:p text:style-name="P32">-сравнивать и распознавать на чертеже углы;</text:p>
            <text:p text:style-name="P32">-выполнять геометрические построения в соответствии с условием задачи;</text:p>
            <text:p text:style-name="P32">-изображать прямые углы с помощью <text:soft-page-break/>чертёжного треугольника.</text:p>
            <text:p text:style-name="P25">МЕТАПРЕДМЕТНЫЕ РЕЗУЛЬТАТЫ</text:p>
            <text:p text:style-name="P32">представлять условие задачи в графическом виде.</text:p>
            <text:p text:style-name="P25">ЛИЧНОСТНЫЕ РЕЗУЛЬТАТЫ</text:p>
            <text:p text:style-name="P32">формирование культуры работы с графическими изображениями.</text:p>
          </table:table-cell>
          <table:covered-table-cell/>
          <table:table-cell table:style-name="Таблица1.L2" office:value-type="string">
            <text:p text:style-name="P20">ПК,УО</text:p>
            <text:p text:style-name="P20">ТК,ПЗ</text:p>
            <text:p text:style-name="P20">ТК,МД</text:p>
            <text:p text:style-name="P20">ТК,ПСР</text:p>
          </table:table-cell>
          <table:table-cell table:style-name="Таблица1.L2" office:value-type="string">
            <text:p text:style-name="P20"/>
          </table:table-cell>
          <table:table-cell table:style-name="Таблица1.L2" office:value-type="string">
            <text:p text:style-name="P20">п.41(с.243) №1638, 1639(с.248</text:p>
            <text:p text:style-name="P20">№1640, 1641(с.248</text:p>
            <text:p text:style-name="P20">№1642, 1643(с.249</text:p>
            <text:p text:style-name="P20">№1644, 1645(с.249</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152</text:p>
            <text:p text:style-name="P20">153</text:p>
            <text:p text:style-name="P20">154</text:p>
          </table:table-cell>
          <table:table-cell table:style-name="Таблица1.L2" table:number-columns-spanned="2" office:value-type="string">
            <text:p text:style-name="P20"/>
          </table:table-cell>
          <table:covered-table-cell/>
          <table:table-cell table:style-name="Таблица1.L2" office:value-type="string">
            <text:p text:style-name="P21">Измерение углов. Транспортир.</text:p>
          </table:table-cell>
          <table:table-cell table:style-name="Таблица1.E4" office:value-type="float" office:value="3">
            <text:p text:style-name="P20">3</text:p>
          </table:table-cell>
          <table:table-cell table:style-name="Таблица1.L2" office:value-type="string">
            <text:p text:style-name="P33">УФНЗ</text:p>
            <text:p text:style-name="P33">УЗ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32">-правила пользования транспортиром;</text:p>
            <text:p text:style-name="P32">-определение градуса, острого угла, прямого угла, тупого угла;</text:p>
            <text:p text:style-name="P32">-сущность понятия «биссектриса угла»;</text:p>
            <text:p text:style-name="P32">-сколько градусов составляет сумма углов треугольника.</text:p>
            <text:p text:style-name="P28">Уметь:</text:p>
            <text:p text:style-name="P32">-распознавать острые и тупые углы на чертеже</text:p>
            <text:p text:style-name="P32">-изображать углы заданной величины, измерять углы с помощью транспортира;</text:p>
            <text:p text:style-name="P32">-строить биссектрису угла с помощью транспортира;</text:p>
            <text:p text:style-name="P32">-решать текстовые задачи на вычисление градусных мер углов.</text:p>
            <text:p text:style-name="P25">МЕТАПРЕДМЕТНЫЕ РЕЗУЛЬТАТЫ</text:p>
            <text:p text:style-name="P32">использовать чертёжные инструменты для создания графических объектов при решении бытовых задач.</text:p>
          </table:table-cell>
          <table:covered-table-cell/>
          <table:table-cell table:style-name="Таблица1.L2" office:value-type="string">
            <text:p text:style-name="P20">ПК,ПЗ</text:p>
            <text:p text:style-name="P20">ПК,ПЗ</text:p>
            <text:p text:style-name="P20">ТК,ПСР</text:p>
          </table:table-cell>
          <table:table-cell table:style-name="Таблица1.L2" office:value-type="string">
            <text:p text:style-name="P20"/>
          </table:table-cell>
          <table:table-cell table:style-name="Таблица1.L2" office:value-type="string">
            <text:p text:style-name="P20">п.42(с.</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155</text:p>
            <text:p text:style-name="P20">156</text:p>
          </table:table-cell>
          <table:table-cell table:style-name="Таблица1.L2" table:number-columns-spanned="2" office:value-type="string">
            <text:p text:style-name="P20"/>
          </table:table-cell>
          <table:covered-table-cell/>
          <table:table-cell table:style-name="Таблица1.L2" office:value-type="string">
            <text:p text:style-name="P20">Круговые диаграммы.</text:p>
          </table:table-cell>
          <table:table-cell table:style-name="Таблица1.E4" office:value-type="float" office:value="2">
            <text:p text:style-name="P20">2</text:p>
          </table:table-cell>
          <table:table-cell table:style-name="Таблица1.L2" office:value-type="string">
            <text:p text:style-name="P33">УФНЗ</text:p>
            <text:p text:style-name="P33">УЗНЗ</text:p>
          </table:table-cell>
          <table:table-cell table:style-name="Таблица1.L2" table:number-columns-spanned="2" office:value-type="string">
            <text:p text:style-name="P25">ПРЕДМЕТНЫЕ РЕЗУЛЬТАТЫ</text:p>
            <text:p text:style-name="P28">Знать:</text:p>
            <text:p text:style-name="P28">-<text:span text:style-name="T4">сущность понятия «круговая диаграмма»;</text:span></text:p>
            <text:p text:style-name="P32">-алгоритм построения круговой диаграммы.</text:p>
            <text:p text:style-name="P28">Уметь:</text:p>
            <text:p text:style-name="P32">строить круговые диаграммы, изображающие <text:soft-page-break/>распределение отдельных составных частей какой-либо величины.</text:p>
            <text:p text:style-name="P25">МЕТАПРЕДМЕТНЫЕ РЕЗУЛЬТАТЫ</text:p>
            <text:p text:style-name="P32">-представлять условие задачи в графическом виде; читать диаграммы; представлять информацию в виде диаграмм.</text:p>
            <text:p text:style-name="P25">ЛИЧНОСТНЫЕ РЕЗУЛЬТАТЫ</text:p>
            <text:p text:style-name="P32">формирование культуры работы с графическими изображениями.</text:p>
          </table:table-cell>
          <table:covered-table-cell/>
          <table:table-cell table:style-name="Таблица1.L2" office:value-type="string">
            <text:p text:style-name="P20">ПК,ПЗ</text:p>
            <text:p text:style-name="P20">ПК,ПЗ</text:p>
          </table:table-cell>
          <table:table-cell table:style-name="Таблица1.L2" office:value-type="string">
            <text:p text:style-name="P20"/>
          </table:table-cell>
          <table:table-cell table:style-name="Таблица1.L2" office:value-type="string">
            <text:p text:style-name="P20">п.</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E4" office:value-type="float" office:value="157">
            <text:p text:style-name="P20">157</text:p>
          </table:table-cell>
          <table:table-cell table:style-name="Таблица1.L2" table:number-columns-spanned="2" office:value-type="string">
            <text:p text:style-name="P20"/>
          </table:table-cell>
          <table:covered-table-cell/>
          <table:table-cell table:style-name="Таблица1.L2" office:value-type="string">
            <text:p text:style-name="P23">Контрольная работа №13 <text:span text:style-name="T3">по теме <text:s/>«Инструменты для вычислений и </text:span><text:span text:style-name="T3">измерений»</text:span></text:p>
          </table:table-cell>
          <table:table-cell table:style-name="Таблица1.E4" office:value-type="float" office:value="1">
            <text:p text:style-name="P20">1</text:p>
          </table:table-cell>
          <table:table-cell table:style-name="Таблица1.L2" office:value-type="string">
            <text:p text:style-name="P33">УКЗУ</text:p>
          </table:table-cell>
          <table:table-cell table:style-name="Таблица1.L2" table:number-columns-spanned="2" office:value-type="string">
            <text:p text:style-name="P28">Уметь:<text:span text:style-name="T4">измерять углы с помощью транспортира; строить углы заданной величины; решать текстовые задачи на вычисление углов; уметь определять </text:span><text:span text:style-name="T4">градусную меру угла в нестандартной ситуации.</text:span></text:p>
          </table:table-cell>
          <table:covered-table-cell/>
          <table:table-cell table:style-name="Таблица1.L2" office:value-type="string">
            <text:p text:style-name="P20">ТК,ПКР</text:p>
          </table:table-cell>
          <table:table-cell table:style-name="Таблица1.L2" office:value-type="string">
            <text:p text:style-name="P20"/>
          </table:table-cell>
          <table:table-cell table:style-name="Таблица1.L2" office:value-type="string">
            <text:p text:style-name="P20">пов. п.</text:p>
          </table:table-cell>
          <table:table-cell table:style-name="Таблица1.L2" office:value-type="string">
            <text:p text:style-name="P20"/>
          </table:table-cell>
          <table:table-cell table:style-name="Таблица1.M2" office:value-type="string">
            <text:p text:style-name="P33"/>
          </table:table-cell>
        </table:table-row>
        <table:table-row>
          <table:table-cell table:style-name="Таблица1.L2" office:value-type="string">
            <text:p text:style-name="P20"/>
          </table:table-cell>
          <table:table-cell table:style-name="Таблица1.L2" table:number-columns-spanned="3" office:value-type="string">
            <text:p text:style-name="P22">ИТОГОВОЕ ПОВТОРЕНИЕ</text:p>
          </table:table-cell>
          <table:covered-table-cell/>
          <table:covered-table-cell/>
          <table:table-cell table:style-name="Таблица1.E4" office:value-type="float" office:value="13">
            <text:p text:style-name="P22">13</text:p>
          </table:table-cell>
          <table:table-cell table:style-name="Таблица1.M2" table:number-columns-spanned="8" office:value-type="string">
            <text:p text:style-name="P20"/>
          </table:table-cell>
          <table:covered-table-cell/>
          <table:covered-table-cell/>
          <table:covered-table-cell/>
          <table:covered-table-cell/>
          <table:covered-table-cell/>
          <table:covered-table-cell/>
          <table:covered-table-cell/>
        </table:table-row>
        <table:table-row>
          <table:table-cell table:style-name="Таблица1.L2" office:value-type="string">
            <text:p text:style-name="P20">158</text:p>
            <text:p text:style-name="P20">159</text:p>
            <text:p text:style-name="P20">160</text:p>
          </table:table-cell>
          <table:table-cell table:style-name="Таблица1.L2" table:number-columns-spanned="2" office:value-type="string">
            <text:p text:style-name="P20"/>
          </table:table-cell>
          <table:covered-table-cell/>
          <table:table-cell table:style-name="Таблица1.L2" office:value-type="string">
            <text:p text:style-name="P20">Арифметические действия с натуральными и дробными числами</text:p>
          </table:table-cell>
          <table:table-cell table:style-name="Таблица1.E4" office:value-type="float" office:value="3">
            <text:p text:style-name="P20">3</text:p>
          </table:table-cell>
          <table:table-cell table:style-name="Таблица1.L2" office:value-type="string">
            <text:p text:style-name="P20">УОСЗ</text:p>
            <text:p text:style-name="P20">УОСЗ</text:p>
            <text:p text:style-name="P20">УОСЗ</text:p>
          </table:table-cell>
          <table:table-cell table:style-name="Таблица1.L2" table:number-columns-spanned="2" office:value-type="string">
            <text:p text:style-name="P25">ПРЕДМЕТНЫЕ РЕЗУЛЬТАТЫ</text:p>
            <text:p text:style-name="P24">Уметь:</text:p>
            <text:p text:style-name="P29">- выполнять арифметические действия с натуральными и дробными числами; выбирать оптимальный способ вычислений;</text:p>
            <text:p text:style-name="P29">-применять полученные знания при решении уравнений, содержащих натуральные и дробные числа;</text:p>
            <text:p text:style-name="P29">-применять полученные знания при решении задач прикладного характера.</text:p>
          </table:table-cell>
          <table:covered-table-cell/>
          <table:table-cell table:style-name="Таблица1.L2" office:value-type="string">
            <text:p text:style-name="P20">ТК,УО</text:p>
            <text:p text:style-name="P20">ТК,Т</text:p>
            <text:p text:style-name="P20">ТК,ПСР</text:p>
          </table:table-cell>
          <table:table-cell table:style-name="Таблица1.L2" office:value-type="string">
            <text:p text:style-name="P20"/>
          </table:table-cell>
          <table:table-cell table:style-name="Таблица1.L2" office:value-type="string">
            <text:p text:style-name="P20">п.</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61</text:p>
            <text:p text:style-name="P20">162</text:p>
            <text:p text:style-name="P20">163</text:p>
          </table:table-cell>
          <table:table-cell table:style-name="Таблица1.L2" table:number-columns-spanned="2" office:value-type="string">
            <text:p text:style-name="P20"/>
          </table:table-cell>
          <table:covered-table-cell/>
          <table:table-cell table:style-name="Таблица1.L2" office:value-type="string">
            <text:p text:style-name="P20">Буквенные выражения, упрощение выражений, формулы.</text:p>
          </table:table-cell>
          <table:table-cell table:style-name="Таблица1.E4" office:value-type="float" office:value="3">
            <text:p text:style-name="P20">3</text:p>
          </table:table-cell>
          <table:table-cell table:style-name="Таблица1.L2" office:value-type="string">
            <text:p text:style-name="P20">УОСЗ</text:p>
            <text:p text:style-name="P20">УОСЗ</text:p>
            <text:p text:style-name="P20">УОСЗ</text:p>
          </table:table-cell>
          <table:table-cell table:style-name="Таблица1.L2" table:number-columns-spanned="2" office:value-type="string">
            <text:p text:style-name="P16">ПРЕДМЕТНЫЕ РЕЗУЛЬТАТЫ</text:p>
            <text:p text:style-name="P15">Уметь:</text:p>
            <text:p text:style-name="P19">-составлять буквенные выражения по условию задачи;</text:p>
            <text:p text:style-name="P19">-упрощать буквенные выражения и находить их значения;</text:p>
            <text:p text:style-name="P19"><text:soft-page-break/>-применять формулы длярасчёта времени, пути и скорости, площади, периметра, объёма при решении задач.</text:p>
          </table:table-cell>
          <table:covered-table-cell/>
          <table:table-cell table:style-name="Таблица1.L2" office:value-type="string">
            <text:p text:style-name="P20">ТК,Т</text:p>
            <text:p text:style-name="P20">ТК,Т</text:p>
            <text:p text:style-name="P20">ТК,ПСР</text:p>
          </table:table-cell>
          <table:table-cell table:style-name="Таблица1.L2" office:value-type="string">
            <text:p text:style-name="P20"/>
          </table:table-cell>
          <table:table-cell table:style-name="Таблица1.L2" office:value-type="string">
            <text:p text:style-name="P20">п.</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64</text:p>
            <text:p text:style-name="P20">165</text:p>
            <text:p text:style-name="P20">166</text:p>
          </table:table-cell>
          <table:table-cell table:style-name="Таблица1.L2" table:number-columns-spanned="2" office:value-type="string">
            <text:p text:style-name="P20"/>
          </table:table-cell>
          <table:covered-table-cell/>
          <table:table-cell table:style-name="Таблица1.L2" office:value-type="string">
            <text:p text:style-name="P21">Уравнения, решение задач с помощью уравнений</text:p>
          </table:table-cell>
          <table:table-cell table:style-name="Таблица1.E4" office:value-type="float" office:value="3">
            <text:p text:style-name="P20">3</text:p>
          </table:table-cell>
          <table:table-cell table:style-name="Таблица1.L2" office:value-type="string">
            <text:p text:style-name="P20">УОСЗ</text:p>
            <text:p text:style-name="P20">УОСЗ</text:p>
            <text:p text:style-name="P20">УОСЗ</text:p>
          </table:table-cell>
          <table:table-cell table:style-name="Таблица1.L2" table:number-columns-spanned="2" office:value-type="string">
            <text:p text:style-name="P16">ПРЕДМЕТНЫЕ РЕЗУЛЬТАТЫ</text:p>
            <text:p text:style-name="P15">Уметь:</text:p>
            <text:p text:style-name="P19">-решать уравнения, используя компоненты арифметических действий;</text:p>
            <text:p text:style-name="P19">-решать задачи с помощью уравнений;</text:p>
            <text:p text:style-name="P19">-решать практикоориентированные задачи с помощью уравнений.</text:p>
          </table:table-cell>
          <table:covered-table-cell/>
          <table:table-cell table:style-name="Таблица1.L2" office:value-type="string">
            <text:p text:style-name="P20">ТК,УО</text:p>
            <text:p text:style-name="P20">ТК,ПСР</text:p>
            <text:p text:style-name="P20">ТК,УО</text:p>
          </table:table-cell>
          <table:table-cell table:style-name="Таблица1.L2" office:value-type="string">
            <text:p text:style-name="P20"/>
          </table:table-cell>
          <table:table-cell table:style-name="Таблица1.L2" office:value-type="string">
            <text:p text:style-name="P20">п.</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L2" office:value-type="string">
            <text:p text:style-name="P20">167</text:p>
            <text:p text:style-name="P20">168</text:p>
          </table:table-cell>
          <table:table-cell table:style-name="Таблица1.L2" table:number-columns-spanned="2" office:value-type="string">
            <text:p text:style-name="P20"/>
          </table:table-cell>
          <table:covered-table-cell/>
          <table:table-cell table:style-name="Таблица1.L2" office:value-type="string">
            <text:p text:style-name="P21">Инструменты для вычислений и измерений</text:p>
          </table:table-cell>
          <table:table-cell table:style-name="Таблица1.E4" office:value-type="float" office:value="2">
            <text:p text:style-name="P20">2</text:p>
          </table:table-cell>
          <table:table-cell table:style-name="Таблица1.L2" office:value-type="string">
            <text:p text:style-name="P20">УОСЗ</text:p>
            <text:p text:style-name="P20">УОСЗ</text:p>
          </table:table-cell>
          <table:table-cell table:style-name="Таблица1.L2" table:number-columns-spanned="2" office:value-type="string">
            <text:p text:style-name="P16">ПРЕДМЕТНЫЕ РЕЗУЛЬТАТЫ</text:p>
            <text:p text:style-name="P15">Уметь:</text:p>
            <text:p text:style-name="P19">-распознавать острые, прямые и тупые углы, строить и измерять их с помощью транспортира;</text:p>
            <text:p text:style-name="P19">-находить процент от числа и число по его процентам;</text:p>
            <text:p text:style-name="P19">-решать задачи на проценты повышенного уровня сложности.</text:p>
          </table:table-cell>
          <table:covered-table-cell/>
          <table:table-cell table:style-name="Таблица1.L2" office:value-type="string">
            <text:p text:style-name="P20">ТК,ПР</text:p>
            <text:p text:style-name="P20">ТК,Т</text:p>
          </table:table-cell>
          <table:table-cell table:style-name="Таблица1.L2" office:value-type="string">
            <text:p text:style-name="P20"/>
          </table:table-cell>
          <table:table-cell table:style-name="Таблица1.L2" office:value-type="string">
            <text:p text:style-name="P20">п.</text:p>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169">
            <text:p text:style-name="P20">169</text:p>
          </table:table-cell>
          <table:table-cell table:style-name="Таблица1.L2" table:number-columns-spanned="2" office:value-type="string">
            <text:p text:style-name="P20"/>
          </table:table-cell>
          <table:covered-table-cell/>
          <table:table-cell table:style-name="Таблица1.L2" office:value-type="string">
            <text:p text:style-name="P22">Итоговая контрольная работа №14</text:p>
          </table:table-cell>
          <table:table-cell table:style-name="Таблица1.E4" office:value-type="float" office:value="1">
            <text:p text:style-name="P20">1</text:p>
          </table:table-cell>
          <table:table-cell table:style-name="Таблица1.L2" office:value-type="string">
            <text:p text:style-name="P20">УКЗУ</text:p>
          </table:table-cell>
          <table:table-cell table:style-name="Таблица1.L2" table:number-columns-spanned="2" office:value-type="string">
            <text:p text:style-name="P16">ПРЕДМЕТНЫЕ РЕЗУЛЬТАТЫ</text:p>
            <text:p text:style-name="P15">Уметь:</text:p>
            <text:p text:style-name="P19">-выполнять арифметические действия с изученными числами при нахождении значений выражений и при решении текстовых задач;</text:p>
            <text:p text:style-name="P19">-решать текстовые задачи на нахождение нескольких процентов от числа;</text:p>
            <text:p text:style-name="P19">-решать задачи с помощью уравнений;</text:p>
            <text:p text:style-name="P19">-строить углы заданной градусной меры, решать текстовые задачи на вычисление части угла.</text:p>
          </table:table-cell>
          <table:covered-table-cell/>
          <table:table-cell table:style-name="Таблица1.L2" office:value-type="string">
            <text:p text:style-name="P20">ИК,ПКР</text:p>
          </table:table-cell>
          <table:table-cell table:style-name="Таблица1.L2" office:value-type="string">
            <text:p text:style-name="P20"/>
          </table:table-cell>
          <table:table-cell table:style-name="Таблица1.L2" office:value-type="string">
            <text:p text:style-name="P20"/>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E4" office:value-type="float" office:value="170">
            <text:p text:style-name="P20">170</text:p>
          </table:table-cell>
          <table:table-cell table:style-name="Таблица1.L2" table:number-columns-spanned="2" office:value-type="string">
            <text:p text:style-name="P20"/>
          </table:table-cell>
          <table:covered-table-cell/>
          <table:table-cell table:style-name="Таблица1.L2" office:value-type="string">
            <text:p text:style-name="P20">Анализ контрольной <text:soft-page-break/>работы.Заключительный урок.</text:p>
          </table:table-cell>
          <table:table-cell table:style-name="Таблица1.E4" office:value-type="float" office:value="1">
            <text:p text:style-name="P20">1</text:p>
          </table:table-cell>
          <table:table-cell table:style-name="Таблица1.L2" office:value-type="string">
            <text:p text:style-name="P20">КУ</text:p>
          </table:table-cell>
          <table:table-cell table:style-name="Таблица1.L2" table:number-columns-spanned="2" office:value-type="string">
            <text:p text:style-name="Standard"/>
          </table:table-cell>
          <table:covered-table-cell/>
          <table:table-cell table:style-name="Таблица1.L2" office:value-type="string">
            <text:p text:style-name="P20"/>
          </table:table-cell>
          <table:table-cell table:style-name="Таблица1.L2" office:value-type="string">
            <text:p text:style-name="P20"/>
          </table:table-cell>
          <table:table-cell table:style-name="Таблица1.L2" office:value-type="string">
            <text:p text:style-name="P20"/>
          </table:table-cell>
          <table:table-cell table:style-name="Таблица1.L2" office:value-type="string">
            <text:p text:style-name="P20"/>
          </table:table-cell>
          <table:table-cell table:style-name="Таблица1.M2" office:value-type="string">
            <text:p text:style-name="P20"/>
          </table:table-cell>
        </table:table-row>
        <table:table-row>
          <table:table-cell table:style-name="Таблица1.M2" table:number-columns-spanned="13" office:value-type="string">
            <text:p text:style-name="P20"><text:s text:c="13"/><text:span text:style-name="T2">ИТОГО: <text:s/>170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tab/><text:tab/> <text:s text:c="16"/><text:span text:style-name="T2">ПОЯСНИТЕЛЬНАЯ ЗАПИСКА</text:span></text:p>
      <text:p text:style-name="P3"><text:s text:c="7"/>К <text:s/>РАБОЧЕЙ ПРОГРАММЕ ПО ВНЕУРОЧНОЙ ДЕЯТЕЛЬНОСТИ ПО ОБЩЕИНТЕЛЛЕКТУАЛЬНОМУ НАПРАВЛЕНИЮ <text:tab/><text:tab/><text:tab/> <text:s text:c="15"/>«ЖИВАЯ МАТЕМАТИКА» ДЛЯ ОБУЧАЮЩИХСЯ 5-Х КЛАССОВ</text:p>
      <text:p text:style-name="P3"/>
      <text:p text:style-name="P1"><text:span text:style-name="T2"><text:s text:c="3"/></text:span>Программа внеурочной деятельности по общеьнтеллектуальному направлению «Живая математика» составлена на основе:</text:p>
      <text:p text:style-name="P1">- примерной программы по математике и авторского тематического планирования спецкурса «Развитие интеллекта и творческого мышления» Н.А. Криволаповой, 5 класс.</text:p>
      <text:p text:style-name="P1">- Закона Российской Федерации «Об образовании», Федерального государственного образовательного стандарта второго поколения, Концепции модернизации дополнительного одразования детей Российской Федерации, письма Министерства образования РФ от 02.04.2002 № 13-51-28/13 «О повышении воспитательного потенциала общеобразоватнльного процесса в общеобразовательных учреждениях, исполнения учебно-воспитательного плана работы МКОУ «Ильмень-Суворовская СШ» на 2015-2016 учебный год.</text:p>
      <text:p text:style-name="P1">- Н.А.Криволапова. Организация и проведение занятий по развитию у школьников интеллекта и творческого мышления: Методическое пособие для учителей ИПКиПРО Курганской области.- Курган, 2004.</text:p>
      <text:p text:style-name="P1"><text:s text:c="3"/>Внеурочная деятельность «Живая математика»<text:span text:style-name="T2"> </text:span><text:span text:style-name="T10">предназначен</text:span><text:span text:style-name="T4"> для внеурочной работы и расчитан на обучающихся 5-х классов, интересующихся математикой. Согласно ФГОС нового поколения проведение такого курса способствует самоопределению обучающихся при переходе к профильному обучению в средней и старшей школе.</text:span></text:p>
      <text:p text:style-name="P4"><text:s text:c="3"/>В основе построения ланного курса лежит идея гуманизации математического образования, соответствующая современным представлениям о целях школьного образования и ставящая в центр внимания личность ученика, его интересы и способности.</text:p>
      <text:p text:style-name="P1"><text:span text:style-name="T4"><text:s text:c="3"/></text:span><text:span text:style-name="T10">Курс расчитан на</text:span><text:span text:style-name="T8"> 35 часов.</text:span></text:p>
      <text:p text:style-name="P1"><text:span text:style-name="T10"><text:s text:c="3"/>Курс позволяет обеспечить</text:span><text:span text:style-name="T4"> требуемый уровень подготовки школьников, предусматриваемый государственным станлартом </text:span><text:soft-page-break/><text:span text:style-name="T4">математического образования, а также позволяет осуществлять при этом такую подготовку, которая является достаточной для углубленного изучения математики.</text:span></text:p>
      <text:p text:style-name="P1"><text:span text:style-name="T4"><text:s text:c="3"/>Это определило</text:span><text:span text:style-name="T6"> цели курса:</text:span></text:p>
      <text:p text:style-name="P1"><text:span text:style-name="T6">- формирование представлений</text:span><text:span text:style-name="T4"> о математике как универсальном языке науки, средстве моделирования явлений и процессов; об идеях и методах математики;</text:span></text:p>
      <text:p text:style-name="P3"><text:span text:style-name="T4">- развитие логического мышления</text:span><text:span text:style-name="T5">, пространственного воображения, алгоритмической культуры, критичности мышления на уровне, необходимом для будущей профессиональной деятельности, а также последующего обучения в высшей школе;</text:span></text:p>
      <text:p text:style-name="P3"><text:span text:style-name="T4">- овладение математическими знаниями и умениями</text:span><text:span text:style-name="T5">, необходимыми в повседневной жизни, для изучения школьных естественнонаучных дисциплин на базовом уровне, для получения образования в областях, не требующих углублённой математической подготовки;</text:span></text:p>
      <text:p text:style-name="P3"><text:span text:style-name="T4">- воспитание</text:span><text:span text:style-name="T5"> средствами математики культуры личности, понимания значимости математики для научно-технического прогресса, отношения к математике как к части общечеловеческой культуры через знакомство с историей развития математики.</text:span></text:p>
      <text:p text:style-name="P3"><text:span text:style-name="T5"><text:s text:c="3"/>С учётом требований ФГОС нового поколения в содержании курса внеурочной деятельности предполагается реализовать актуальные в настоящее время компетентностый, личностно ориентированный, деятельностный подходы, которые определяют </text:span><text:span text:style-name="T4">задачи обучения:</text:span></text:p>
      <text:p text:style-name="P4">- приобретение математических знаний и умений;</text:p>
      <text:p text:style-name="P4">- овладение обобщёнными способами мыслительной, творческой деятельностей;</text:p>
      <text:p text:style-name="P4">- освоение компетенций: учебно-познавательной, коммуникативной, рефлексивной, личностного саморазвития, ценностно-ориентированной и профессионально-трудового выбора.</text:p>
      <text:p text:style-name="P3"><text:span text:style-name="T5"><text:s text:c="3"/></text:span><text:span text:style-name="T10">Компетентностный подход</text:span><text:span text:style-name="T5"> определяет следующие особенности предъявления содержания образования: оно представлено в виде трёх тематических блоков, обеспечивающих формирование компетенций. В первом блоке представлены дидактические единицы, обеспечивающие совершенствование математических навыков. Во втором — дидактические единицы, которые содержат сведения из истории математики. Это содержание обучения является базой для развития коммуникативной компетенции учащихся. В третьем блоке представлены дидактические единицы, отражающие информационную компетенцию и обеспечивающие развитие учебно-познавательной и рефлексивной компетенций.</text:span></text:p>
      <text:p text:style-name="P4">Принципы отбора содержания связаны с преемственностью целей образования на различных ступенях и уровнях обучения, логикой внутрипредметных связей, а также с возрастными особенностями развития учащихся.</text:p>
      <text:p text:style-name="P3"><text:span text:style-name="T5"><text:s text:c="3"/></text:span><text:span text:style-name="T10">Личностная ориентация</text:span><text:span text:style-name="T5"> образовательного процесса выявляет приоритет воспитательных и развивающих целей обучения. Способность учащихся понимать причины и логику развития математических процессов открывает возможность для осмысленного восприятия всего разнообразия мировозренческих, социокультурных систем, существующих в современном мире. Система учебных занятий призвана способствовать развитию личностной самоиндентификации, гуманитарной культуры школьников, их приобщению к естественно-математической культуре, усилению мотивации к социальному познанию и творчеству, воспитанию личностно и общественно востребованных качеств, в том числе гражданственности, толерантности.</text:span></text:p>
      <text:p text:style-name="P3"><text:span text:style-name="T5"><text:s text:c="3"/></text:span><text:span text:style-name="T10">Деятельностный подход</text:span><text:span text:style-name="T5"> отражает стратегию современной образовательной политики: необходимость воспитания человека и гражданина, интегрированного в современное ему общество, нацеленного на совершенствование этого общества. Система уроков сориентирована не столько на передачу «готовых знаний», сколько на формирование активной личности, мотивированной к самообразованию, обладающей </text:span><text:soft-page-break/><text:span text:style-name="T5">достаточными навыками и психологическими установками к самостоятельному поиску, отбору, анализу и использованию информации. Это поможет выпускнику адаптироваться в мире, где объём информации растёт в геометрической прогрессии, где социальная и рпофессиональная успешность напрямую зависит от позитивного отношения к новациям, самостоятельности мышления и инициативности, от готовности проявлять творческий подход к делу, искать нестандартные способы решения проблем, от готовности к конструктивному взаимодействию с людьми.</text:span></text:p>
      <text:p text:style-name="P4"><text:s text:c="3"/>Программа ориентирована на обучение детей 11-13 лет и составлена с учётом их возрастных особенностей. При организации учебного процесса надо обращать внимание на такую психологическую особенность данного возраста, как избирательность внимания. Дети легко откликаются на необычные, захватывающие уроки и внеклассные дела, но быстрая переключаемость внимания не даёт им возможность сосредоточиться долго на одном и том же деле. Однако, если учитель будет создавать нестандартные ситуации, ребята будут заниматься с удовольствием и длительное время.</text:p>
      <text:p text:style-name="P3"><text:span text:style-name="T5"><text:s text:c="3"/>В качестве</text:span><text:span text:style-name="T9"> основной формы проведения курса</text:span><text:span text:style-name="T5"> выбрано комбинированное тематическое занятие, на котором решаются упражнения и задачи по теме занятия, заслушиваются сообщения учащихся, проводятся игры, викторины, математические эстафеты и т. п., рассматриваются олимпиадные задания. Соответствующей тематики.</text:span></text:p>
      <text:p text:style-name="P3"><text:span text:style-name="T5"><text:s text:c="3"/>Соответственно действующему учебному плану программа внеурочной деятельности по общеинтеллектуальному направлению </text:span><text:span text:style-name="T5">предусматривает следующий вариант организации процесса обучения в 5 классе: базовый уровень обучения в объёме 35 часов, в неделю — 1 час.</text:span></text:p>
      <text:p text:style-name="P4">В том числе для проведения:</text:p>
      <text:p text:style-name="P4">- исследовательской деятельности — 5 учебных часов.</text:p>
      <text:p text:style-name="P4"><text:s text:c="3"/>С учётом уровневой специфики 5 класса выстроена система учебных занятий (уроков), спроектированны цели, задачи, ожидаемые результаты обучения. Планируется использование следующих педагогических технологий в преподавании курса:</text:p>
      <text:p text:style-name="P4">- технологии обучения на основе решения задач;</text:p>
      <text:p text:style-name="P4">- технологии обучения на основе схематичных и знакомых моделей:</text:p>
      <text:p text:style-name="P4">- технологии проблемного обучения.</text:p>
      <text:p text:style-name="P3"><text:span text:style-name="T5"><text:tab/><text:tab/><text:tab/><text:tab/><text:tab/><text:tab/> <text:s text:c="16"/></text:span><text:span text:style-name="T4">Содержание курса</text:span></text:p>
      <text:p text:style-name="P4"><text:s text:c="3"/>Начальный курс математики объединяет арифметический, алгебраический и геометрический материалы.</text:p>
      <text:p text:style-name="P1"><text:span text:style-name="T4"><text:s text:c="3"/></text:span><text:span text:style-name="T10">Предлагаемый курс</text:span><text:span text:style-name="T4"> предназначен для развития математических способностей учащихся, для формирования элементов логической и алгоритмической грамотности, коммуникативных умений младших школьников с применением коллективных форм организации занятий и использованием совиеменных средств обучения.</text:span></text:p>
      <text:p text:style-name="P1"><text:span text:style-name="T4"><text:s text:c="3"/></text:span><text:span text:style-name="T10">Содержание курса</text:span><text:span text:style-name="T4"> направлено на воспитание интереса к предмету, развитию наблюдательности, геометрической зоркости, умения анализировать, догадываться, рассуждать, доказывать, </text:span><text:span text:style-name="T10">умения решать учебную задачу творчески.</text:span></text:p>
      <text:p text:style-name="P4">Основной аспект делается на тему «Решение задач». Рассматриваются:</text:p>
      <text:p text:style-name="P4">- типовые текстовые задачи (задачи на движение, переливание, взвешивание и т. д.) и их более трудные вариации из текстов олимпиад;</text:p>
      <text:p text:style-name="P4">- логические задачи, которые не требуют дополнительных знаний, но зато практика их решения учит мыслить логически, развивает сообразительность, память и внимание, решать логические задачи полезно и интересно;</text:p>
      <text:p text:style-name="P4"><text:soft-page-break/>- геометрические задачи со спичками, на разрезание и перекраивание не рассматриваются в курсе математики 5-6 классов, хотя они часто встречаются в олимпиадных заданиях, решая их, учащиеся развивают геометрическую зоркость, внимание, знакомятся со свойствами геометрических фигур.</text:p>
      <text:p text:style-name="P8"><text:s text:c="3"/>В процессе проведения данного курса внеурочной деятельности ставятся следующие <text:span text:style-name="T2">цели:</text:span></text:p>
      <text:p text:style-name="P4">- развивать интерес учащихся к математике;</text:p>
      <text:p text:style-name="P4">- расширять и углублять знания учащихся по математике;</text:p>
      <text:p text:style-name="P4">- развить математический кругозор, мышление, исследовательские умения учащихся;</text:p>
      <text:p text:style-name="P4">- воспитать настойчивость, инициативу в процессе учебной деятельности;</text:p>
      <text:p text:style-name="P4">- формировать психологическую готовность учащихся решать трудные и нестандартные задачи.</text:p>
      <text:p text:style-name="P8"><text:span text:style-name="T4"><text:s text:c="3"/></text:span>Задачами курса являются:</text:p>
      <text:p text:style-name="P4">- достижение повышения уровня математической подготовки учащихся;</text:p>
      <text:p text:style-name="P4">- приобретение опыта коммуникативной, творческой деятельности;</text:p>
      <text:p text:style-name="P4">- знакомство с различными типами задач как классических, так и нестандартных;</text:p>
      <text:p text:style-name="P4">- практика решения олимпиадных заданий.</text:p>
      <text:p text:style-name="P4"><text:s text:c="3"/><text:span text:style-name="T12">Арифметика</text:span></text:p>
      <text:p text:style-name="P6">1.Натуральные числа (3 часа)</text:p>
      <text:p text:style-name="P5">Десятичная система счисления. Римская нумерация. Арифметические действия над натуральными числами. Степень с натуральным показателем. Законы арифметических действий: переместительный, сочетательный, распределительный. Прикидка и оценка результатов вычислений.</text:p>
      <text:p text:style-name="P6">2. Текстовые задачи (8 часов)</text:p>
      <text:p text:style-name="P5">Решение текстовых задач арифметическим способом. Математические модели реальных ситуаций (подготовка учащихся к решению задач алгебраическим методом).</text:p>
      <text:p text:style-name="P6">3. Измерения, приближения, оценки (2 часа)</text:p>
      <text:p text:style-name="P5">Единицы измерения длины, площади, массы, времени, скорости. Размеры объектов окружающего нас мира (от элементарных частиц до Вселенной), длительность процессов в окружающем нас мире. Представление зависимости между величинами в виде формул.</text:p>
      <text:p text:style-name="P7">Начальные понятия и факты курса геометрии</text:p>
      <text:p text:style-name="P6">1.Геометрические фигуры и тела. Равенство в геометрии (6 часов)</text:p>
      <text:p text:style-name="P5">Точка, прямая и плоскость. Расстояние, Отрезок, луч. Ломаная. Прямоугольник. Окружность и круг. Центр, радиус, диаметр. Угол. Прямой угол. Острые и тупые углы. Развёрнутый угол. Биссектриса угла. Свойства биссектрисы угла. Треугольник. Виды треугольника. Сумма углов треугольника. Перпендикулярность прямых. Серединный перпендикуляр. Наглядные представления о пространственных телах: кубе, параллелепипеде, призме, пирамиде, щаре, сфере, конусе, цилиндре. Развёртка прямоугольного параллелепипеда.</text:p>
      <text:p text:style-name="P6">2. Измерение геометрических величин (3 часа)</text:p>
      <text:p text:style-name="P5">Длина отрезка.Длина ломаной, периметр треугольника, прямоугольника. Величина угла. Градусная мера угла. Понятие о площади плоских фигур. Площадь прямоугольного треугольника, площадь произвольного треугольника. Объём тела. Формула объёма прямоугольного <text:soft-page-break/>параллелепипеда, куба.</text:p>
      <text:p text:style-name="P10">Результаты изучения учебного предмета</text:p>
      <text:p text:style-name="P5"><text:s text:c="3"/>Изучение математики в 5 классе основной школы даёт возможность обучающимся достичь следующих результатов развития:</text:p>
      <text:p text:style-name="P9">1) в личностном направлении:</text:p>
      <text:p text:style-name="P9"><text:span text:style-name="T4">- </text:span><text:span text:style-name="T6">умение</text:span><text:span text:style-name="T4"> точно, грамотно и ясно </text:span><text:span text:style-name="T6">излагать</text:span><text:span text:style-name="T4"> свои мысли в устной и письменной речи, </text:span><text:span text:style-name="T6">понимать</text:span><text:span text:style-name="T4"> смысл поставленной задачи,</text:span><text:span text:style-name="T6"> выстраивать</text:span><text:span text:style-name="T4"> аргументацию,</text:span><text:span text:style-name="T6"> приводить</text:span><text:span text:style-name="T4"> примеры и контрпримеры;</text:span></text:p>
      <text:p text:style-name="P9"><text:span text:style-name="T4">- </text:span><text:span text:style-name="T6">умение распознавать</text:span><text:span text:style-name="T4"> логически некорректные высказывания;</text:span></text:p>
      <text:p text:style-name="P5">- креативность мышления, находчивость, активность при решении математических задач;</text:p>
      <text:p text:style-name="P9"><text:span text:style-name="T4">- </text:span><text:span text:style-name="T6">умение контролировать</text:span><text:span text:style-name="T4"> процесс и результат учебной математической деятельности;</text:span></text:p>
      <text:p text:style-name="P5">- способствовать к эмоциональному восприятию математических объектов, задач, решений, рассуждений.</text:p>
      <text:p text:style-name="P9">2) в метапредметном направлении:</text:p>
      <text:p text:style-name="P5">- первоначальное<text:span text:style-name="T2"> представление</text:span> об идеях и о методах математики как универсальном языке науки и техники, средстве моделирования процессов;</text:p>
      <text:p text:style-name="P5">- <text:span text:style-name="T2">умение находить</text:span> в различных источниках информацию;</text:p>
      <text:p text:style-name="P5">- <text:span text:style-name="T2">умение использовать</text:span> геометрический язык для описания предметов окружающего мира в простейших случаях;</text:p>
      <text:p text:style-name="P5">- <text:span text:style-name="T2">умение понимать и использовать</text:span> математические средства наглядности (схемы, таблицы) для интерпретации и иллюстрации;</text:p>
      <text:p text:style-name="P5">- <text:span text:style-name="T2">умение самостоятельно</text:span> ставить цели, выбирать алгоритмы для решения учебных математических проблем;</text:p>
      <text:p text:style-name="P5">- <text:span text:style-name="T2">распознание</text:span> математической задачи в констексте проблемной ситуации в окружающей жизни;</text:p>
      <text:p text:style-name="P5">- <text:span text:style-name="T2">умение составлять</text:span> алгебраические модели реальных ситуаций.</text:p>
      <text:p text:style-name="P9">3) в предметном направлении:</text:p>
      <text:p text:style-name="P5">- <text:span text:style-name="T2">овладение</text:span> базовым понятийным аппаратом по основным разделам содержания, иметь<text:span text:style-name="T2"> представление</text:span> о числе и десятичной системе счисления, о натуральных числах, обыкновенных и десятичных дробях, об основных изучаемых понятиях (число, фигура, уравнение) как важнейших математических моделях, позволяющих описывать и изучать реальные процессы и явления; иметь <text:span text:style-name="T2">представление</text:span> о достоверных, невозможных и случайных событиях, о плоских фигурах и их свойствах, а также о простейших пространственных телах;</text:p>
      <text:p text:style-name="P5">- <text:span text:style-name="T2">умение работать</text:span> с математическим текстом;<text:span text:style-name="T2"> выражать</text:span> свои мысли в устной и письменной речи, применяя иатематическую терминологию и символику;<text:span text:style-name="T2"> выполнять </text:span>арифметические действия с натуральными числами, обыкновенными и десятичными дробями; <text:span text:style-name="T2">решать</text:span> текстовые задачи арифметическим способом; <text:span text:style-name="T2">составлять</text:span> графические и аналитические модели реальных ситуаций.</text:p>
      <text:p text:style-name="P10">Требования к уровню подготовки обучающихся</text:p>
      <text:p text:style-name="P5"><text:s text:c="3"/>Предполагается, что знакомство учащихся с нестандартными (как по формулировке, так и по решению) задачами будет способствовать повышению их успеваемости на уроках математики и развитию у них интереса к предмету.</text:p>
      <text:p text:style-name="P5">Основой целеполагания является обновление требований к уровню подготовки школьников в системе естественно-математического образования, отражающее важнейшую особенность педагогической концепции государственного стандарта — переход от суммы «предметных результатов» к «межпредметным результатам». Такие результаты представляют собой <text:span text:style-name="T10">обобщённые способв деятельности</text:span>, которые отражают специфику не отдельных предметов, а ступеней общего образования. В государственном стандарте они зафиксированы <text:soft-page-break/>как <text:span text:style-name="T10">общие учебные умения, навыки и способы человеческой деятельности, </text:span>что предполагает повышенное внимание к развитию межпредметных связей курса математики.</text:p>
      <text:p text:style-name="P5">Для естественно-математического образования приоритетным можно считать: развитие умений самостоятельно и мотивированно организовывать свою познавательную деятельность (от постановки цели до получения и оценки результата); использовать элементы причинно-следственного и структурно-функционального анализа; определять существенные характетистики изучаемого объекта; самостоятельно выбирать критерии для сравнения, сопоставления, оценки и классификации объектов — в плане это является основой для целеполагания. На ступени основной школы задачи учебных занятий определены как закрепление умений распределять процессы на этапы, звенья, выделять характерные причинно-следственные связи, определять структуру объекта познания, значимые функциональные связи и отношения между частями целого, сравнивать, сопоставлять, классифицировать, ранжировать объекты по одному или нескольким предложенным основаниям, критериям. Принципиальное значение в рамках курса приобретает умение различать факты, мнения, доказательства, гипотезы, аксиомы. При выполнении творческих работ формируется умение определять адекватные способы решения учебной задачи на основе заданных алгоритмов, комбинировать известные алгоритмы деятельности в ситуациях, не предполагающих стандартного применения одного из них, мотивированно отказываться от образца деятельности, искать оригинальные решения. Обучающиеся должны приобрести умения по формированию собственного алгоритма решения познавательных задач: формулировать проблему и цели своей работы, определять адекватные способы и методы решения задачи, прогнозировать ожидаеиый результат и сопоставлять его с собственными математическими знаниями. Учащиеся должны научиться представлять результаты индивидуальной и групповой познавательной деятельности в формах конспекта, реферата, рецензии.</text:p>
      <text:p text:style-name="P5"><text:s text:c="3"/>Реализация программы курса обеспечивает освоение общеучебных умений и компетенций в рамках информационно-коммуникативной деятельности:</text:p>
      <text:p text:style-name="P5">- <text:span text:style-name="T2">создание условия</text:span> для умения логически обосновывать суждения, выдвигать гипотезы и понимать необходимость их проверки, ясно, точно и грамотно выражать свои мысли в устной и письменной речи;</text:p>
      <text:p text:style-name="P5">- <text:span text:style-name="T2">формирование умения</text:span> использовать различные языки математики, свободно переходить с языка на язык для иллюстрации, интерпритации, аргументации и доказательства, интегрирования в личный опыт новой, в том числе самостоятельно полученной, информации;</text:p>
      <text:p text:style-name="P5">- <text:span text:style-name="T2">создание условия</text:span> для плодотворного участия в работе в группе; развития уиения самостоятельно и мотивированно организовывать свою деятельность, использовать приобретённые знания и умения в практической деятельности и повседневной жизни для исследования (моделирования) несложных практических ситуаций на основе изученных формул и свойств тел; вычисления площадей поверхностей пространственных тел при решении практических задач, используя при необходимости справочники и вычислительные устройства.</text:p>
      <text:p text:style-name="P5"><text:s text:c="3"/>На уроках учащиеся могут более уверенно овладеть монологической и диалогической речью, умением вступать в речевое общение, участвовать в диалоге (понимать точку зрения собеседника, признавать право на иное мнение), приводить примеры, подбирать аргументы, перефразировать мысль (объяснять «иными словами»), формулировать выводы. Для решения познавательных м коммуникативных задач учащимся предлагается использовать различные источники информации, включая энциклопедии, словари, интернет-ресурсы и другие базы данных, в соответствии с коммуникативной задачей, сферой и ситуацией общения осознанно выбирать выразительные средства языка и знаковые системы (текст, таблица, схема, аудиовизуальный ряд и др.).</text:p>
      <text:p text:style-name="P5"><text:soft-page-break/><text:s text:c="3"/>Акцентированное внимание к продуктивным формам учебной деятельности предполагает актуализацию<text:span text:style-name="T10"> информационной компетентности учащихся:</text:span> формирование простейших навыков работы с источниками, материалами.</text:p>
      <text:p text:style-name="P5"><text:s text:c="3"/>Большую значимость образования сохраняет <text:span text:style-name="T10">информационно-коммуникативная деятельность учащихся,</text:span> в рамках которой развиваются умения и навыки поиска нужной информации по заданной теме в источниках различного типа, извлечения необходимой информации из источников, созданных в различных знаковых системах (текст, таблица, график, диаграмма, аудиовизуальный ряд и др.), перевода информации из одной знаковой системы в другую (из текста в таблицу, из аудиовизуального ряда в текст и др.), выбора знаковых систем адекватно познавательной и коммуникативной ситуации, отделения основной информации от второстепенной, критического оценивания достоверности полученной информации, передачи содержания информации адекватно поставленной цели (сжато, полно, выборочно). Учащиеся должны уметь развёрнуто обосновывать суждения, давать определения, приводить доказательства (в том числе от противного), объяснять изученные положения на самостоятельно подобранных конкретных примерах, владеть основными видами публичных выступлений (высказывания, монолог, дискуссия, полемика), следовать этичным нормам и правилам ведения диалога, диспута. Предполагается уверенное использование учащимися мультимедийных ресурсов и компьютерных технологий для обработки, передачи, систематизации информации, создания баз данных, презентации результатов познавательной и практической деятельности.</text:p>
      <text:p text:style-name="P5"><text:s text:c="3"/>Стандарт ориентирован на воспитание школьника-гражданина и патриота Россиии, развитие духовно-нравственного мира школьника, его национального самосознания. Эти положения нашли отрожение в содержании уроков. В процессе обучения должно быть сформировано умение формулировать свои мировоззренческие взгляды и на этой основе — воспитание гражданственности и патриотизма. Программа предусматривает следующие варианты дидактико-технологического обеспечения учебного процесса: наглядные пособия для курса математики, модели геометрических тел, таблицы, чертёжные принадлежности и инструменты; для информационно-компьютерной поддержки учебного процесса используются: компьютер, сканер, интерактивная доска, презентации, проекты учащихся и учителей; программно-педагогические средства, а также рабочая программа, справочная литература, учебники (26 шт.), разноуровневые тесты, тексты самостоятельных и контрольных работ, задания для проектной деятельности.</text:p>
      <text:p text:style-name="P6"><text:s text:c="3"/>Информационно-методическое обеспечение</text:p>
      <text:p text:style-name="P5"><text:s text:c="3"/>Предполагается использование следующих прлограммно-педагогических средств, реализуемых с помощью компьютера:</text:p>
      <text:p text:style-name="P5">- 1С: Репетитор. Математика (КиМ) (С<text:span text:style-name="T13">D</text:span><text:span text:style-name="T14">).</text:span></text:p>
      <text:p text:style-name="P5"><text:span text:style-name="T14">- Алгебра не для отличников (НИИ экономики авиационной промышленности) (С</text:span><text:span text:style-name="T13">D</text:span><text:span text:style-name="T14">).</text:span></text:p>
      <text:p text:style-name="P5"><text:span text:style-name="T14">- 1С: Математика. 5-11 классы. Практикум (2С</text:span><text:span text:style-name="T13">D</text:span><text:span text:style-name="T14">).</text:span></text:p>
      <text:p text:style-name="P5"><text:span text:style-name="T14">- Математика: еженедельное учебно-методическое приложение к газете «Первое сентября»: </text:span><text:a xlink:type="simple" xlink:href="http://matt.lseptember.ru/">http://matt.lseptember.ru</text:a><text:span text:style-name="T13">.</text:span></text:p>
      <text:p text:style-name="P11">Для обеспечения плодотворного учебного процесса предполагается использование информации и материалов следующих интернет-ресурсов:</text:p>
      <text:p text:style-name="P11">- Министерство образования и науки РФ. - Режим доступа: <text:a xlink:type="simple" xlink:href="http://www.mon.gov.ru/">http://www.mon.gov.ru/</text:a><text:span text:style-name="T13"> </text:span></text:p>
      <text:p text:style-name="P11">Федеральное государственное учреждение «Государственный научно-исследовательский институт информационных технологий и телекоммуникаций». - Режим доступа: <text:a xlink:type="simple" xlink:href="http://www.informika.ru/"><text:span text:style-name="T13">http://www.informika.ru/</text:span></text:a></text:p>
      <text:p text:style-name="P11">- Тестирование <text:span text:style-name="T13">on-line: </text:span>5-11 классы. - Режим доступа: <text:a xlink:type="simple" xlink:href="http://www.kokch.kts.ru/cdo/"><text:span text:style-name="T13">http://www.kokch.kts.ru/cdo/</text:span></text:a></text:p>
      <text:p text:style-name="P11">- Путеводитель «Вмире науки» для школьников. - Режим доступа: <text:a xlink:type="simple" xlink:href="http://www.uic.ssu/samara.ru/-nauka/"><text:span text:style-name="T13">http://www.uic.ssu/samara.ru/-nauka/</text:span></text:a></text:p>
      <text:p text:style-name="P11">- Мегаэнциклопедия Кирила и Мефодия. - Режим доступа: <text:a xlink:type="simple" xlink:href="http://mega.km.ru/"><text:span text:style-name="T13">http://mega.km.ru/</text:span></text:a></text:p>
      <text:p text:style-name="P11"><text:soft-page-break/>- Сайт энциклопедий. - Режим доступа: <text:a xlink:type="simple" xlink:href="http://www.encyclopedia/ru/"><text:span text:style-name="T13">http:www.encyclopedia/ru/</text:span></text:a></text:p>
      <text:p text:style-name="P11"><text:span text:style-name="T13"><text:tab/><text:tab/><text:tab/><text:tab/></text:span><text:span text:style-name="T2">Всего 35 часов</text:span></text:p>
      <text:p text:style-name="P11"><text:span text:style-name="T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table:number-rows-spanned="2" office:value-type="string">
            <text:p text:style-name="P20">№ урока</text:p>
          </table:table-cell>
          <table:table-cell table:style-name="Таблица2.A1" table:number-rows-spanned="2" office:value-type="string">
            <text:p text:style-name="P20"><text:s text:c="9"/>Тема урока</text:p>
          </table:table-cell>
          <table:table-cell table:style-name="Таблица2.A1" table:number-rows-spanned="2" office:value-type="string">
            <text:p text:style-name="P20">Кол-во час.</text:p>
          </table:table-cell>
          <table:table-cell table:style-name="Таблица2.A1" table:number-rows-spanned="2" office:value-type="string">
            <text:p text:style-name="P21">Характеристика деятельности обучающихся, виды учебной деятельности</text:p>
          </table:table-cell>
          <table:table-cell table:style-name="Таблица2.A1" table:number-rows-spanned="2" office:value-type="string">
            <text:p text:style-name="P20">Вид контроля-измерители</text:p>
          </table:table-cell>
          <table:table-cell table:style-name="Таблица2.F1" table:number-columns-spanned="3" office:value-type="string">
            <text:p text:style-name="P20"><text:s text:c="13"/>Планируемые результаты освоения материала</text:p>
          </table:table-cell>
          <table:covered-table-cell/>
          <table:covered-table-cell/>
        </table:table-row>
        <table:table-row>
          <table:covered-table-cell/>
          <table:covered-table-cell/>
          <table:covered-table-cell/>
          <table:covered-table-cell/>
          <table:covered-table-cell/>
          <table:table-cell table:style-name="Таблица2.F2" office:value-type="string">
            <text:p text:style-name="P20"><text:s text:c="7"/>личностные</text:p>
          </table:table-cell>
          <table:table-cell table:style-name="Таблица2.F2" office:value-type="string">
            <text:p text:style-name="P20"><text:s text:c="2"/>метапредметные</text:p>
          </table:table-cell>
          <table:table-cell table:style-name="Таблица2.H2" office:value-type="string">
            <text:p text:style-name="P20"><text:s text:c="5"/>предметные</text:p>
          </table:table-cell>
        </table:table-row>
        <table:table-row>
          <table:table-cell table:style-name="Таблица2.A3" office:value-type="float" office:value="1">
            <text:p text:style-name="P20">1</text:p>
          </table:table-cell>
          <table:table-cell table:style-name="Таблица2.F2" office:value-type="string">
            <text:p text:style-name="P20">Занимательная арифметика. История развития начальной математики</text:p>
          </table:table-cell>
          <table:table-cell table:style-name="Таблица2.A3" office:value-type="float" office:value="1">
            <text:p text:style-name="P20">1</text:p>
          </table:table-cell>
          <table:table-cell table:style-name="Таблица2.F2" office:value-type="string">
            <text:p text:style-name="P21">Могут сравнивать отрезки, измерять длины отрезков. Воспроизведение изученной информации с заданной степенью свёрнутости, подбор аргументов, соответствующих решению, умеют правильно оформлять работу. Умеют развёрнуто обосновывать суждения</text:p>
          </table:table-cell>
          <table:table-cell table:style-name="Таблица2.F2" office:value-type="string">
            <text:p text:style-name="P20">Самостоятельное выполнение упражнений построений</text:p>
          </table:table-cell>
          <table:table-cell table:style-name="Таблица2.F2" office:value-type="string">
            <text:p text:style-name="P21">Умеют точно, грамотно излагать свои мысли в устной и письменной речи, понимают смысл поставленной задачи. Поиск нескольких способов решения, аргументация рационального способа, проведение доказательных рассуждений</text:p>
          </table:table-cell>
          <table:table-cell table:style-name="Таблица2.F2" office:value-type="string">
            <text:p text:style-name="P21">Умеют находить в различных источниках примеры на законы сложения</text:p>
          </table:table-cell>
          <table:table-cell table:style-name="Таблица2.H2" office:value-type="string">
            <text:p text:style-name="P21">Умеют выполнять устные вычисления на сложение и вычитание двухзначных и трёхзначных чисел</text:p>
          </table:table-cell>
        </table:table-row>
        <table:table-row>
          <table:table-cell table:style-name="Таблица2.A3" office:value-type="float" office:value="2">
            <text:p text:style-name="P20">2</text:p>
          </table:table-cell>
          <table:table-cell table:style-name="Таблица2.F2" office:value-type="string">
            <text:p text:style-name="P20">Недесятичные системы счисления</text:p>
          </table:table-cell>
          <table:table-cell table:style-name="Таблица2.A3" office:value-type="float" office:value="1">
            <text:p text:style-name="P20">1</text:p>
          </table:table-cell>
          <table:table-cell table:style-name="Таблица2.F2" office:value-type="string">
            <text:p text:style-name="P21">Выполняют умножение и деление натуральных чисел, знают основные законы умножения. Восприятие устной речи, участие в диалоге, запись главного, приведение примеров</text:p>
          </table:table-cell>
          <table:table-cell table:style-name="Таблица2.F2" office:value-type="string">
            <text:p text:style-name="P21">Решения текстовых задач и уравнений с неполными условными данными</text:p>
          </table:table-cell>
          <table:table-cell table:style-name="Таблица2.F2" office:value-type="string">
            <text:p text:style-name="P21">Адекватное восприятие устной речи, проведение информационно- смыслового анализа текста, приведение примеров</text:p>
          </table:table-cell>
          <table:table-cell table:style-name="Таблица2.F2" office:value-type="string">
            <text:p text:style-name="P21">Работа с математическим справочником</text:p>
          </table:table-cell>
          <table:table-cell table:style-name="Таблица2.H2" office:value-type="string">
            <text:p text:style-name="P20">Умеют выполнять устные вычисления на умножение и деление двухзначных чисел</text:p>
          </table:table-cell>
        </table:table-row>
        <table:table-row>
          <table:table-cell table:style-name="Таблица2.A3" office:value-type="float" office:value="3">
            <text:p text:style-name="P20">3</text:p>
          </table:table-cell>
          <table:table-cell table:style-name="Таблица2.F2" office:value-type="string">
            <text:p text:style-name="P20">Числовые великаны и лилипуты</text:p>
          </table:table-cell>
          <table:table-cell table:style-name="Таблица2.A3" office:value-type="float" office:value="1">
            <text:p text:style-name="P20">1</text:p>
          </table:table-cell>
          <table:table-cell table:style-name="Таблица2.F2" office:value-type="string">
            <text:p text:style-name="P21">Составление плана выполнения <text:soft-page-break/>построений, приведение примеров, формулирование выводов. Умеют развёрнуто обосновывать суждения. Выполняют умножение и деление натуральных чисел, знают основные законы умножения. Восприятие устной речи, участие в диалоге, запись главного, приведение примеров</text:p>
          </table:table-cell>
          <table:table-cell table:style-name="Таблица2.F2" office:value-type="string">
            <text:p text:style-name="P21">Разбор и решение <text:soft-page-break/>заданий на действия с именованными величинами</text:p>
          </table:table-cell>
          <table:table-cell table:style-name="Таблица2.F2" office:value-type="string">
            <text:p text:style-name="P21">Воспроизведение прослушанной и <text:soft-page-break/>прочитанной информации с заданной степенью свёрнутости. Участие в диалоге. Отражение в письменной форме свои решения</text:p>
          </table:table-cell>
          <table:table-cell table:style-name="Таблица2.F2" office:value-type="string">
            <text:p text:style-name="P21">Работают с математическими <text:soft-page-break/>справочником. Выполняют и оформляют текстовые задачи</text:p>
          </table:table-cell>
          <table:table-cell table:style-name="Таблица2.H2" office:value-type="string">
            <text:p text:style-name="P21">Выполняют действия с <text:soft-page-break/>именованными величинами и выбирают наиболее удобный способ</text:p>
          </table:table-cell>
        </table:table-row>
        <table:table-row>
          <table:table-cell table:style-name="Таблица2.A3" office:value-type="float" office:value="4">
            <text:p text:style-name="P20">4</text:p>
          </table:table-cell>
          <table:table-cell table:style-name="Таблица2.F2" office:value-type="string">
            <text:p text:style-name="P21">Старинная система мер</text:p>
          </table:table-cell>
          <table:table-cell table:style-name="Таблица2.A3" office:value-type="float" office:value="1">
            <text:p text:style-name="P20">1</text:p>
          </table:table-cell>
          <table:table-cell table:style-name="Таблица2.F2" office:value-type="string">
            <text:p text:style-name="P21">Составление плана выполнения построений, приведение примеров, формулирование выводов. Умеют развёрнуто обосновывать суждения. Выполняют умножение и деление натуральных чисел, знают основные законы умножения. Восприятие устной речи, участие в диалоге, запись главного, приведение примеров</text:p>
          </table:table-cell>
          <table:table-cell table:style-name="Таблица2.F2" office:value-type="string">
            <text:p text:style-name="P21">Разбор и решение заданий на действия с именованными величинами</text:p>
          </table:table-cell>
          <table:table-cell table:style-name="Таблица2.F2" office:value-type="string">
            <text:p text:style-name="P21">Воспроизведение прослушанной и прочитанной информации с заданной степенью свёрнутости. Участие в диалоге. Отражение в письменной форме свои решения</text:p>
          </table:table-cell>
          <table:table-cell table:style-name="Таблица2.F2" office:value-type="string">
            <text:p text:style-name="P21">Работают с математическими справочником. Выполняют и оформляют текстовые задачи</text:p>
          </table:table-cell>
          <table:table-cell table:style-name="Таблица2.H2" office:value-type="string">
            <text:p text:style-name="P21">Выполняют действия с именованными величинами и выбирают наиболее удобный способ</text:p>
          </table:table-cell>
        </table:table-row>
        <text:soft-page-break/>
        <table:table-row>
          <table:table-cell table:style-name="Таблица2.A3" office:value-type="float" office:value="5">
            <text:p text:style-name="P20">5</text:p>
          </table:table-cell>
          <table:table-cell table:style-name="Таблица2.F2" office:value-type="string">
            <text:p text:style-name="P20">Текстовые задачи. Арифметические задачи</text:p>
          </table:table-cell>
          <table:table-cell table:style-name="Таблица2.A3" office:value-type="float" office:value="1">
            <text:p text:style-name="P20">1</text:p>
          </table:table-cell>
          <table:table-cell table:style-name="Таблица2.F2" office:value-type="string">
            <text:p text:style-name="P21">Демонстрируют умение обобщения и систематизации знаний по оновным темам курса математики начальной школы. Владение умением предвидеть возможные последствия своих действий</text:p>
          </table:table-cell>
          <table:table-cell table:style-name="Таблица2.F2" office:value-type="string">
            <text:p text:style-name="P20">Решение проблемных задач, фронтальный опрос</text:p>
          </table:table-cell>
          <table:table-cell table:style-name="Таблица2.F2" office:value-type="string">
            <text:p text:style-name="P21">Могут свободно пользоваться умением обобщения и систематизации знаний по задачам повышенной сложности. Владение навыками контроля и оценки своей деятельности</text:p>
          </table:table-cell>
          <table:table-cell table:style-name="Таблица2.F2" office:value-type="string">
            <text:p text:style-name="P21">Самостоятельно ставят цели, выбирают алгоритмы для решения учебных математических проблем</text:p>
          </table:table-cell>
          <table:table-cell table:style-name="Таблица2.H2" office:value-type="string">
            <text:p text:style-name="P21">Обобщают и систематизируют знания по основным темам курса математики начальной школы</text:p>
          </table:table-cell>
        </table:table-row>
        <table:table-row>
          <table:table-cell table:style-name="Таблица2.A3" office:value-type="float" office:value="6">
            <text:p text:style-name="P20">6</text:p>
          </table:table-cell>
          <table:table-cell table:style-name="Таблица2.F2" office:value-type="string">
            <text:p text:style-name="P20">Занимательные задачи на проценты</text:p>
          </table:table-cell>
          <table:table-cell table:style-name="Таблица2.A3" office:value-type="float" office:value="1">
            <text:p text:style-name="P20">1</text:p>
          </table:table-cell>
          <table:table-cell table:style-name="Таблица2.F2" office:value-type="string">
            <text:p text:style-name="P21">Знают способы решения уравнений, умеют решать простейшие задачи на движение, на стоимость. Формирование умения заполнять и оформлять таблицы, отвечать на вопросы с помощью таблиц. Знают основные единицы измерения длины, массы, времени, площади. Умеют переводить одни единицы в другие, выполнять действия и именованными величинами</text:p>
          </table:table-cell>
          <table:table-cell table:style-name="Таблица2.F2" office:value-type="string">
            <text:p text:style-name="P21">Проблемные задания, практикум</text:p>
          </table:table-cell>
          <table:table-cell table:style-name="Таблица2.F2" office:value-type="string">
            <text:p text:style-name="P21">Подбирают аргументы, формулируют выводы, отражают в письменной форме результаты своей деятельности</text:p>
          </table:table-cell>
          <table:table-cell table:style-name="Таблица2.F2" office:value-type="string">
            <text:p text:style-name="P21">Используют схемы и таблицы для интерпритации и иллюстрации</text:p>
          </table:table-cell>
          <table:table-cell table:style-name="Таблица2.H2" office:value-type="string">
            <text:p text:style-name="P21">Умеют решать задачи разными способами и выбирают наиболее рациональный способ</text:p>
          </table:table-cell>
        </table:table-row>
        <table:table-row>
          <table:table-cell table:style-name="Таблица2.A3" office:value-type="float" office:value="7">
            <text:p text:style-name="P20">7</text:p>
          </table:table-cell>
          <table:table-cell table:style-name="Таблица2.F2" office:value-type="string">
            <text:p text:style-name="P21">Задачи на взвешивание</text:p>
          </table:table-cell>
          <table:table-cell table:style-name="Таблица2.A3" office:value-type="float" office:value="1">
            <text:p text:style-name="P20">1</text:p>
          </table:table-cell>
          <table:table-cell table:style-name="Таблица2.F2" office:value-type="string">
            <text:p text:style-name="P21">Демонстрируют умение обобщения и систематизации знаний <text:soft-page-break/>по основным темам курса математики начальной школы. Владение умением предвидеть возможные последствия своих действий</text:p>
          </table:table-cell>
          <table:table-cell table:style-name="Таблица2.F2" office:value-type="string">
            <text:p text:style-name="P21">Решение проблемных задач, <text:soft-page-break/>фронтальный опрос</text:p>
          </table:table-cell>
          <table:table-cell table:style-name="Таблица2.F2" office:value-type="string">
            <text:p text:style-name="P21">Могут свободно пользоваться умением обобщения <text:soft-page-break/>и систематизации знаний по задачам повышенной сложности. Владение навыками контроля и оценки своей деятельности</text:p>
          </table:table-cell>
          <table:table-cell table:style-name="Таблица2.F2" office:value-type="string">
            <text:p text:style-name="P21">Самостоятельно ставят цели, выбирают <text:soft-page-break/>алгоритмы для решения учебных математических проблем</text:p>
          </table:table-cell>
          <table:table-cell table:style-name="Таблица2.H2" office:value-type="string">
            <text:p text:style-name="P21">Обобщают и систематизируют знания по <text:soft-page-break/>основным темам курса математики начальной школы</text:p>
          </table:table-cell>
        </table:table-row>
        <table:table-row>
          <table:table-cell table:style-name="Таблица2.A3" office:value-type="float" office:value="8">
            <text:p text:style-name="P20">8</text:p>
          </table:table-cell>
          <table:table-cell table:style-name="Таблица2.F2" office:value-type="string">
            <text:p text:style-name="P21">Задачи на переливание</text:p>
          </table:table-cell>
          <table:table-cell table:style-name="Таблица2.A3" office:value-type="float" office:value="1">
            <text:p text:style-name="P20">1</text:p>
          </table:table-cell>
          <table:table-cell table:style-name="Таблица2.F2" office:value-type="string">
            <text:p text:style-name="P21">Демонстрируют умение обобщения и систематизации знаний по основным темам курса математики начальной школы. Владение умением предвидеть возможные последствия своих действий</text:p>
          </table:table-cell>
          <table:table-cell table:style-name="Таблица2.F2" office:value-type="string">
            <text:p text:style-name="P21">Решение проблемных задач, фронтальный опрос</text:p>
          </table:table-cell>
          <table:table-cell table:style-name="Таблица2.F2" office:value-type="string">
            <text:p text:style-name="P21">Могут свободно пользоваться умением обобщения и систематизации знаний по задачам повышенной сложности. Владение навыками контроля и оценки своей деятельности</text:p>
          </table:table-cell>
          <table:table-cell table:style-name="Таблица2.F2" office:value-type="string">
            <text:p text:style-name="P21">Самостоятельно ставят цели, выбирают алгоритмы для решения учебных математических проблем</text:p>
          </table:table-cell>
          <table:table-cell table:style-name="Таблица2.H2" office:value-type="string">
            <text:p text:style-name="P21">Обобщают и систематизируют знания по основным темам курса математики начальной школы</text:p>
          </table:table-cell>
        </table:table-row>
        <table:table-row>
          <table:table-cell table:style-name="Таблица2.A3" office:value-type="float" office:value="9">
            <text:p text:style-name="P20">9</text:p>
          </table:table-cell>
          <table:table-cell table:style-name="Таблица2.F2" office:value-type="string">
            <text:p text:style-name="P20">Время, часы</text:p>
          </table:table-cell>
          <table:table-cell table:style-name="Таблица2.A3" office:value-type="float" office:value="1">
            <text:p text:style-name="P20">1</text:p>
          </table:table-cell>
          <table:table-cell table:style-name="Таблица2.F2" office:value-type="string">
            <text:p text:style-name="P21">Имеют представлении о римских цифрах, о сумме разрядных слагаемых, о позитивном способе записи числа, о десятичной системе, счисления. Могут записать, пользуясь римской нумерацией, числа, прочитать числа записанные в таблице разрядов. Умение работы с текстовыми заданиями. Могут прочитать число, <text:soft-page-break/>записанное разными способами и перевести из одной записи в другую. Восприятие устной речи, проведение информационно- смыслового анализа текста и лекции, приведение и разбор примеров</text:p>
          </table:table-cell>
          <table:table-cell table:style-name="Таблица2.F2" office:value-type="string">
            <text:p text:style-name="P20">Решение проблемных задач, фронтальный опрос. Самостоятельное выполнение заданий и построений, оценивание своих знаний</text:p>
          </table:table-cell>
          <table:table-cell table:style-name="Таблица2.F2" office:value-type="string">
            <text:p text:style-name="P21">Воспроизводят прослушанную и прочитанную информацию с заданной степенью свёрнутости. Проводят информационно- смысловой анализ прочитанного текста, участвуют в диалоге</text:p>
          </table:table-cell>
          <table:table-cell table:style-name="Таблица2.F2" office:value-type="string">
            <text:p text:style-name="P21">Заполняют и оформляют таблицы, отвечают на вопросы с помощью таблиц. Могут прочитать числа, записанные в таблице разрядов и проанализировать полученные результаты</text:p>
          </table:table-cell>
          <table:table-cell table:style-name="Таблица2.H2" office:value-type="string">
            <text:p text:style-name="P20">Могут сравнивать числа, в которых отдельные цифры заменены звёздочками. Сравнивать числа, данные в тексте или текст задачи, записанный цифрами разными способами</text:p>
          </table:table-cell>
        </table:table-row>
        <table:table-row>
          <table:table-cell table:style-name="Таблица2.A3" office:value-type="float" office:value="10">
            <text:p text:style-name="P20">10</text:p>
          </table:table-cell>
          <table:table-cell table:style-name="Таблица2.F2" office:value-type="string">
            <text:p text:style-name="P21">Календарь. История возникновения календаря</text:p>
          </table:table-cell>
          <table:table-cell table:style-name="Таблица2.A3" office:value-type="float" office:value="1">
            <text:p text:style-name="P20">1</text:p>
          </table:table-cell>
          <table:table-cell table:style-name="Таблица2.F2" office:value-type="string">
            <text:p text:style-name="P21">Имеют понятия календаря, умеют анализировать ситуацию. Восприятие устной речи, участие в диалоге, запись главного, приведение примеров. Знают определение буквенного выражения. Умеют выполнять числовые подстановки в буквенные выражения и находить числовые значения. Могут излагать информацию, обосновывая свой собственный подход</text:p>
          </table:table-cell>
          <table:table-cell table:style-name="Таблица2.F2" office:value-type="string">
            <text:p text:style-name="P21">Самостоятельное выполнение заданий и построений, оценивание своих знаний. Решение проблемных задач, фронтальный опрос</text:p>
          </table:table-cell>
          <table:table-cell table:style-name="Таблица2.F2" office:value-type="string">
            <text:p text:style-name="P21">Участвуют в диалоге, отражают в письменной форме свои решения. Подбирают аргументы для ответа на поставленный вопрос, приводят примеры</text:p>
          </table:table-cell>
          <table:table-cell table:style-name="Таблица2.F2" office:value-type="string">
            <text:p text:style-name="P21">Работают с математическим справочником,умение выполнения и оформления текстовых заданий. Умеют составлять буквенные выражения по заданным условиям и для жизненных ситуаций</text:p>
          </table:table-cell>
          <table:table-cell table:style-name="Таблица2.H2" office:value-type="string">
            <text:p text:style-name="P21">Могут переводить обычную речь на математическую — язык цифр, действий и символов</text:p>
          </table:table-cell>
        </table:table-row>
        <table:table-row>
          <table:table-cell table:style-name="Таблица2.A3" office:value-type="float" office:value="11">
            <text:p text:style-name="P20">11</text:p>
          </table:table-cell>
          <table:table-cell table:style-name="Таблица2.F2" office:value-type="string">
            <text:p text:style-name="P20">Календарь. Решение задач</text:p>
          </table:table-cell>
          <table:table-cell table:style-name="Таблица2.A3" office:value-type="float" office:value="1">
            <text:p text:style-name="P20">1</text:p>
          </table:table-cell>
          <table:table-cell table:style-name="Таблица2.F2" office:value-type="string">
            <text:p text:style-name="P21">Имеют понятие календаря, умеют анализировать <text:soft-page-break/>ситуацию</text:p>
          </table:table-cell>
          <table:table-cell table:style-name="Таблица2.F2" office:value-type="string">
            <text:p text:style-name="P21">Нахождение в учебнике главного. <text:soft-page-break/>Проблемные задачи</text:p>
          </table:table-cell>
          <table:table-cell table:style-name="Таблица2.F2" office:value-type="string">
            <text:p text:style-name="P21">Восприятие устной речи, участие в диалоге, понимание <text:soft-page-break/>точки зрения собеседника. Умеют работать по заданному алгоритму, аргументировать ответ или ошибку</text:p>
          </table:table-cell>
          <table:table-cell table:style-name="Таблица2.F2" office:value-type="string">
            <text:p text:style-name="P21">Понимают язык рисунков и чертежей. <text:soft-page-break/>Воспроизведение теории, прослушанной с заданной степенью свёрнутости, участие в диалоге, подбор аргументов для объяснения ошибки</text:p>
          </table:table-cell>
          <table:table-cell table:style-name="Таблица2.H2" office:value-type="string">
            <text:p text:style-name="P21">Могут сделать рисунок по описанию. Могут <text:soft-page-break/>изображать геометрические фигуры, решать задачи</text:p>
          </table:table-cell>
        </table:table-row>
        <table:table-row>
          <table:table-cell table:style-name="Таблица2.A3" office:value-type="float" office:value="12">
            <text:p text:style-name="P20">12</text:p>
          </table:table-cell>
          <table:table-cell table:style-name="Таблица2.F2" office:value-type="string">
            <text:p text:style-name="P20">Звериный задачник. Решение занимательных задач</text:p>
          </table:table-cell>
          <table:table-cell table:style-name="Таблица2.A3" office:value-type="float" office:value="1">
            <text:p text:style-name="P20">1</text:p>
          </table:table-cell>
          <table:table-cell table:style-name="Таблица2.F2" office:value-type="string">
            <text:p text:style-name="P21">Умеют работать по заданному алгоритму, доказывать правильность решения с помощью аргументов. Умеют решать проблемные задачи и ситуации. Умеют работать с чертёжными инструментами</text:p>
          </table:table-cell>
          <table:table-cell table:style-name="Таблица2.F2" office:value-type="string">
            <text:p text:style-name="P21">Решение упражнений составление опорного конспекта, ответы на вопросы. Решение проблемных задач, фронтальный опрос, упражнения</text:p>
          </table:table-cell>
          <table:table-cell table:style-name="Таблица2.F2" office:value-type="string">
            <text:p text:style-name="P21">Воспроизведение прочитанной информации с заданной степенью свёрнутости, умеют работать по заданному алгоритму</text:p>
          </table:table-cell>
          <table:table-cell table:style-name="Таблица2.F2" office:value-type="string">
            <text:p text:style-name="P21">Умеют выбирать и выполнять задания по своим силам и знаниям, применять знания для решения практических задач. Осуществляют проверку выводов, положений, закономерностей, теорем</text:p>
          </table:table-cell>
          <table:table-cell table:style-name="Таблица2.H2" office:value-type="string">
            <text:p text:style-name="P21">Могут провести сравнительный анализ понятий: отрезок и луч, отрезок и прямая линия. Умеют измерять отрезок с использованием заданного нестандартного единичного отрезка</text:p>
          </table:table-cell>
        </table:table-row>
        <table:table-row>
          <table:table-cell table:style-name="Таблица2.A3" office:value-type="float" office:value="13">
            <text:p text:style-name="P20">13</text:p>
          </table:table-cell>
          <table:table-cell table:style-name="Таблица2.F2" office:value-type="string">
            <text:p text:style-name="P21">Удивительный мир чисел. Натуральные числа</text:p>
          </table:table-cell>
          <table:table-cell table:style-name="Таблица2.A3" office:value-type="float" office:value="1">
            <text:p text:style-name="P20">1</text:p>
          </table:table-cell>
          <table:table-cell table:style-name="Таблица2.F2" office:value-type="string">
            <text:p text:style-name="P21">Выполняют сложение и вычитание натуральных чисел, знают основные законы сложения.Аргументированно отвечают на поставленные вопросы, осмысливают ошибки, устраняют недочёты</text:p>
          </table:table-cell>
          <table:table-cell table:style-name="Таблица2.F2" office:value-type="string">
            <text:p text:style-name="P21">Практикум. Выпонение заданий, взаимопроверка заданий, обсуждение заданий из печатной тетради</text:p>
          </table:table-cell>
          <table:table-cell table:style-name="Таблица2.F2" office:value-type="string">
            <text:p text:style-name="P21">Владение диалогической речью, подбор аргументов, формулировка выводов, отражение в письменной форме результатов своеё деятельности</text:p>
          </table:table-cell>
          <table:table-cell table:style-name="Таблица2.F2" office:value-type="string">
            <text:p text:style-name="P21">Могут излагать информацию, интерпритируя факты, разъясняя значение и смысл теории</text:p>
          </table:table-cell>
          <table:table-cell table:style-name="Таблица2.H2" office:value-type="string">
            <text:p text:style-name="P21">Могут на геометрических рисунках находить равные отрезки</text:p>
          </table:table-cell>
        </table:table-row>
        <table:table-row>
          <table:table-cell table:style-name="Таблица2.A3" office:value-type="float" office:value="14">
            <text:p text:style-name="P20">14</text:p>
          </table:table-cell>
          <table:table-cell table:style-name="Таблица2.F2" office:value-type="string">
            <text:p text:style-name="P21">Задачи на <text:soft-page-break/>переливание. Задачи на движение</text:p>
          </table:table-cell>
          <table:table-cell table:style-name="Таблица2.A3" office:value-type="float" office:value="1">
            <text:p text:style-name="P20">1</text:p>
          </table:table-cell>
          <table:table-cell table:style-name="Таблица2.F2" office:value-type="string">
            <text:p text:style-name="P21">Могут описывать <text:soft-page-break/>элементы ломаной линии. Могут определить, какие из ломанных замкнутые, а какие — незамкнутые. Воспроизведение прочитанной информации с заданной степенью свёрнутости, умеют правильного оформления решений, умение выбрать из данной информации нужную информацию</text:p>
          </table:table-cell>
          <table:table-cell table:style-name="Таблица2.F2" office:value-type="string">
            <text:p text:style-name="P20">Выполнени<text:soft-page-break/>е проблемных заданий группой, работа с вариантами программированного контроля</text:p>
          </table:table-cell>
          <table:table-cell table:style-name="Таблица2.F2" office:value-type="string">
            <text:p text:style-name="P21">Умеют проводить <text:soft-page-break/>самооценку собственных действий. Умеют формулировать полученные результаты</text:p>
          </table:table-cell>
          <table:table-cell table:style-name="Таблица2.F2" office:value-type="string">
            <text:p text:style-name="P21">Умеют работать по <text:soft-page-break/>заданному алгоритму, выполнять и оформлять текстовые задания, сопоставлять предмет и окружающий мир</text:p>
          </table:table-cell>
          <table:table-cell table:style-name="Таблица2.H2" office:value-type="string">
            <text:p text:style-name="P21">Могут изображать <text:soft-page-break/>замкнутую, незамкнутую, самопересекающую ломаную. Могут найти длину ломаной</text:p>
          </table:table-cell>
        </table:table-row>
        <table:table-row>
          <table:table-cell table:style-name="Таблица2.A3" office:value-type="float" office:value="15">
            <text:p text:style-name="P20">15</text:p>
          </table:table-cell>
          <table:table-cell table:style-name="Таблица2.F2" office:value-type="string">
            <text:p text:style-name="P20">Старинные задачи</text:p>
          </table:table-cell>
          <table:table-cell table:style-name="Таблица2.A3" office:value-type="float" office:value="1">
            <text:p text:style-name="P20">1</text:p>
          </table:table-cell>
          <table:table-cell table:style-name="Таблица2.F2" office:value-type="string">
            <text:p text:style-name="P21">Имеют представление о координатном луче, о начале отсчёта, об единичном отрезке. Составление алгоритмов, отражение в письменной форме результатов леятельности, умеют заполнять математическте кроссворды. Могут изображать на координатном луче числа, заданные координатами. Проведение информационно-смвслового анализа <text:soft-page-break/>прочитанного текста, составление конспекта, участие в диалоге. Умеют определять понятия, проводить локазательства</text:p>
          </table:table-cell>
          <table:table-cell table:style-name="Таблица2.F2" office:value-type="string">
            <text:p text:style-name="P21">Составление опорного конспекта, работа по карточкам. Исседование предложенных решений в групповой форме. Проблемные задачи, индивидуальный опрос. Обсуждение ошибок, решение проблемной <text:soft-page-break/>задачи в группе</text:p>
          </table:table-cell>
          <table:table-cell table:style-name="Таблица2.F2" office:value-type="string">
            <text:p text:style-name="P21">Отражают в письменной форме свои решения, сопоставляют и классифицируют, участвуют в диалоге. Могут выделить и записать главное, могут привести примеры</text:p>
          </table:table-cell>
          <table:table-cell table:style-name="Таблица2.F2" office:value-type="string">
            <text:p text:style-name="P21">Умеют работать по заданному алгоритму, выполнять и оформлять текстовые задания, сопоставлять предмет и окружающий мир. Могут собрать материал для сообщения по заданной теме</text:p>
          </table:table-cell>
          <table:table-cell table:style-name="Таблица2.H2" office:value-type="string">
            <text:p text:style-name="P21">Могут записать координаты точек, изображённых на координатной прямой. Могут изображать точки на координатной прямой, принимая за единичный отрезок, отрезки разной длины. Могут составлять числовое выражение для точек, изображённых на координатной прямой</text:p>
          </table:table-cell>
        </table:table-row>
        <table:table-row>
          <table:table-cell table:style-name="Таблица2.A3" office:value-type="float" office:value="16">
            <text:p text:style-name="P20">16</text:p>
          </table:table-cell>
          <table:table-cell table:style-name="Таблица2.F2" office:value-type="string">
            <text:p text:style-name="P21">Принцип Дирихле. Старинные задачи</text:p>
          </table:table-cell>
          <table:table-cell table:style-name="Таблица2.A3" office:value-type="float" office:value="1">
            <text:p text:style-name="P20">1</text:p>
          </table:table-cell>
          <table:table-cell table:style-name="Таблица2.F2" office:value-type="string">
            <text:p text:style-name="P21">Демонстрируют умение расширять и обобщать знания о числовых выражениях, о геометрических фигурах и координатном луче. Умеют составлять текст научного стиля</text:p>
          </table:table-cell>
          <table:table-cell table:style-name="Таблица2.F2" office:value-type="string">
            <text:p text:style-name="P21">Индивидуальное решение контрольных заданий</text:p>
          </table:table-cell>
          <table:table-cell table:style-name="Таблица2.F2" office:value-type="string">
            <text:p text:style-name="P21">Владение навыками контроля и оценки своей деятельности, умением предвилеть возможные последствия своих действий</text:p>
          </table:table-cell>
          <table:table-cell table:style-name="Таблица2.F2" office:value-type="string">
            <text:p text:style-name="P21">Могут самостоятельно выбрать рациональный способ решения заданий с числовыми выражениями, и на координатном луче</text:p>
          </table:table-cell>
          <table:table-cell table:style-name="Таблица2.H2" office:value-type="string">
            <text:p text:style-name="P21">Обобщать значения в числовых выражениях, геометрических фигурах и на координатном луче</text:p>
          </table:table-cell>
        </table:table-row>
        <table:table-row>
          <table:table-cell table:style-name="Таблица2.F2" office:value-type="string">
            <text:p text:style-name="P20">17-18</text:p>
          </table:table-cell>
          <table:table-cell table:style-name="Таблица2.F2" office:value-type="string">
            <text:p text:style-name="P20">Простейшие геометрические фигуры</text:p>
          </table:table-cell>
          <table:table-cell table:style-name="Таблица2.A3" office:value-type="float" office:value="2">
            <text:p text:style-name="P20">2</text:p>
          </table:table-cell>
          <table:table-cell table:style-name="Таблица2.F2" office:value-type="string">
            <text:p text:style-name="P21">Умеют изображать точку, принадлежащую прямой, лучу, отрезку, измерять отрезки; оформлять задачи с построениями. Используют для решения познавательных задач справочную литературу</text:p>
          </table:table-cell>
          <table:table-cell table:style-name="Таблица2.F2" office:value-type="string">
            <text:p text:style-name="P21">Практикум, фронтальный опрос, упражнения. Взаимопроверка в парах. Тренировочные упражнения</text:p>
          </table:table-cell>
          <table:table-cell table:style-name="Таблица2.F2" office:value-type="string">
            <text:p text:style-name="P21">Проводят информационно-смыслового анализа прочитанного текста</text:p>
          </table:table-cell>
          <table:table-cell table:style-name="Таблица2.F2" office:value-type="string">
            <text:p text:style-name="P21">Умеют пользоваться справочником для нахождения формул, умеют определять понятия, проводить доказательства</text:p>
          </table:table-cell>
          <table:table-cell table:style-name="Таблица2.H2" office:value-type="string">
            <text:p text:style-name="P21">Умеют производить округление до любого разряда. Устно могут решать текстовые задачи на составление выражений и производить вычисления значений выражений в примерных значениях</text:p>
          </table:table-cell>
        </table:table-row>
        <table:table-row>
          <table:table-cell table:style-name="Таблица2.F2" office:value-type="string">
            <text:p text:style-name="P20">19-20</text:p>
          </table:table-cell>
          <table:table-cell table:style-name="Таблица2.F2" office:value-type="string">
            <text:p text:style-name="P21">Пространство и размерность</text:p>
          </table:table-cell>
          <table:table-cell table:style-name="Таблица2.A3" office:value-type="float" office:value="2">
            <text:p text:style-name="P20">2</text:p>
          </table:table-cell>
          <table:table-cell table:style-name="Таблица2.F2" office:value-type="string">
            <text:p text:style-name="P21">Восприятие устной речи, участие в диалоге, понимание точки зрения собеседника, подбор <text:soft-page-break/>аргументов для ответа на поставленный вопрос, приведение примеров. Умеют вычислять приблизительный результат прикидки. Умеют пользоваться энциклопедией, математическим справочником, записанными правилами</text:p>
          </table:table-cell>
          <table:table-cell table:style-name="Таблица2.F2" office:value-type="string">
            <text:p text:style-name="P21">Решение упражнений, составление опорного <text:soft-page-break/>конспекта, ответы на вопросы. Решение проблемных задач, фронтальный опрос, упражнения</text:p>
          </table:table-cell>
          <table:table-cell table:style-name="Таблица2.F2" office:value-type="string">
            <text:p text:style-name="P21">Умеют аргументировано отвечать на поставленные вопросы, осмысления <text:soft-page-break/>ошибок и их устранение. Умеют проводить самооценку собственных действий</text:p>
          </table:table-cell>
          <table:table-cell table:style-name="Таблица2.F2" office:value-type="string">
            <text:p text:style-name="P21">Используют прикидку для проверки выполненных вычислений и в <text:soft-page-break/>реальных ситуациях. Умеют аргументированно отвечать на поставленные вопросы, участие в диалоге</text:p>
          </table:table-cell>
          <table:table-cell table:style-name="Таблица2.H2" office:value-type="string">
            <text:p text:style-name="P21">Умеют использовать прикидку для проверки любых вычислений и <text:soft-page-break/>уравнений</text:p>
          </table:table-cell>
        </table:table-row>
        <table:table-row>
          <table:table-cell table:style-name="Таблица2.F2" office:value-type="string">
            <text:p text:style-name="P20">21-23</text:p>
          </table:table-cell>
          <table:table-cell table:style-name="Таблица2.F2" office:value-type="string">
            <text:p text:style-name="P21">Занимательные размещения и перестановки</text:p>
          </table:table-cell>
          <table:table-cell table:style-name="Таблица2.A3" office:value-type="float" office:value="3">
            <text:p text:style-name="P20">3</text:p>
          </table:table-cell>
          <table:table-cell table:style-name="Таблица2.F2" office:value-type="string">
            <text:p text:style-name="P21">Имеют представление о многозначных числах, о вычислениях с многозначными числами. Умеют составлять текст научного стиля. Могут проверить, какие вычисления выполнены правильно, а какие — нет. Проведение информационно-смыслового анализа прочитанного текста, составление конспекта, участие в диалоге. Могут выполнять любые действия с многозначными числами. Могут <text:soft-page-break/>сделать прикидку перед выполнением вычислений. Восприятие устной речи, проведение информационно-смыслового анализа лекции, составление конспекта, приведение и разбор примеров</text:p>
          </table:table-cell>
          <table:table-cell table:style-name="Таблица2.F2" office:value-type="string">
            <text:p text:style-name="P21">Работа с опорными конспектами, работа с раздаточными материалами. Практикум, фронтальный опрос, упражнения. Взаимопроверка в парах. Тренировочные упражнения</text:p>
          </table:table-cell>
          <table:table-cell table:style-name="Таблица2.F2" office:value-type="string">
            <text:p text:style-name="P21">Могут проверить какие вычисления выполнены правильно, а какие — нет. Восприятие устной речи, участие в диалоге, умеют аргументированно отвечать, приведение примеров. Могут составить набор карточек с заданиями</text:p>
          </table:table-cell>
          <table:table-cell table:style-name="Таблица2.F2" office:value-type="string">
            <text:p text:style-name="P21">Умеют проводить сравнительный анализ, сопоставлять, рассуждать. Могут выделить и записать главное, могут привести примеры. Используют для решения познавательных задач справочную литературу</text:p>
          </table:table-cell>
          <table:table-cell table:style-name="Таблица2.H2" office:value-type="string">
            <text:p text:style-name="P21">Могут выполнять любые действия с многозначными числами. Могут сделать прикидку перед выполнением вычислений. Умеют решать текстовые задачи на выполнение действий с многозначными числами</text:p>
          </table:table-cell>
        </table:table-row>
        <table:table-row>
          <table:table-cell table:style-name="Таблица2.F2" office:value-type="string">
            <text:p text:style-name="P20">24-26</text:p>
          </table:table-cell>
          <table:table-cell table:style-name="Таблица2.F2" office:value-type="string">
            <text:p text:style-name="P20">Точки и ломаные</text:p>
          </table:table-cell>
          <table:table-cell table:style-name="Таблица2.A3" office:value-type="float" office:value="3">
            <text:p text:style-name="P20">3</text:p>
          </table:table-cell>
          <table:table-cell table:style-name="Таблица2.F2" office:value-type="string">
            <text:p text:style-name="P20"/>
          </table:table-cell>
          <table:table-cell table:style-name="Таблица2.F2" office:value-type="string">
            <text:p text:style-name="P20">Индивидуальное решение контрольных заданий</text:p>
          </table:table-cell>
          <table:table-cell table:style-name="Таблица2.F2" office:value-type="string">
            <text:p text:style-name="P21">Владеют навыками самоанализа и самоконтроля</text:p>
          </table:table-cell>
          <table:table-cell table:style-name="Таблица2.F2" office:value-type="string">
            <text:p text:style-name="P21">Умеют составлять тексты научного стиляМогут самостоятельно выбрать рациональный способ решения заданий на округление натуральных чисел, на вычисление с многозначными числами</text:p>
          </table:table-cell>
          <table:table-cell table:style-name="Таблица2.H2" office:value-type="string">
            <text:p text:style-name="P20"/>
          </table:table-cell>
        </table:table-row>
        <table:table-row>
          <table:table-cell table:style-name="Таблица2.F2" office:value-type="string">
            <text:p text:style-name="P20">27-28</text:p>
          </table:table-cell>
          <table:table-cell table:style-name="Таблица2.F2" office:value-type="string">
            <text:p text:style-name="P21">Параллельность и перпендикулярность прямых на плоскости и в пространстве</text:p>
          </table:table-cell>
          <table:table-cell table:style-name="Таблица2.A3" office:value-type="float" office:value="2">
            <text:p text:style-name="P20">2</text:p>
          </table:table-cell>
          <table:table-cell table:style-name="Таблица2.F2" office:value-type="string">
            <text:p text:style-name="P21">Имеют представление о прямоугольнике, о периметре и площади прямоугольника и треугольника, площадь фигуры, единица длины, равные фигуры, наложение фигур. Могут дать оценку информации, фактам, <text:soft-page-break/>процессам, определять их актуальность. Могут находить площади прямоугольника и треугольника. Могут определять равные фигуры наложением. Умеют добывать информацию по заданной теме в источниках различного типа</text:p>
          </table:table-cell>
          <table:table-cell table:style-name="Таблица2.F2" office:value-type="string">
            <text:p text:style-name="P21">Построение алгоритма действия, решение упражнений, ответы на вопросы. Практикум, фронтальный опрос, <text:soft-page-break/>решение упражнений</text:p>
          </table:table-cell>
          <table:table-cell table:style-name="Таблица2.F2" office:value-type="string">
            <text:p text:style-name="P21">Умеют объяснить изученные положения на самостоятельно подобранных конкретных примерах.</text:p>
          </table:table-cell>
          <table:table-cell table:style-name="Таблица2.F2" office:value-type="string">
            <text:p text:style-name="P21">Могут аргументированно отвечать на поставленные вопросы, могут осмыслить ошибки и их устранить</text:p>
          </table:table-cell>
          <table:table-cell table:style-name="Таблица2.H2" office:value-type="string">
            <text:p text:style-name="P20">Могут отличать равные фигуры от равновеликих, вычислять площади дюбых фигур, построенных на клетчатой бумаге, записывать выражения длявычисления <text:soft-page-break/>площадей и периметров изображённых фигур</text:p>
          </table:table-cell>
        </table:table-row>
        <table:table-row>
          <table:table-cell table:style-name="Таблица2.F2" office:value-type="string">
            <text:p text:style-name="P20">29-30</text:p>
          </table:table-cell>
          <table:table-cell table:style-name="Таблица2.F2" office:value-type="string">
            <text:p text:style-name="P21">Параллельность и перпендикулярность прямых на плоскости и в пространстве. Решение задач</text:p>
          </table:table-cell>
          <table:table-cell table:style-name="Таблица2.A3" office:value-type="float" office:value="2">
            <text:p text:style-name="P20">2</text:p>
          </table:table-cell>
          <table:table-cell table:style-name="Таблица2.F2" office:value-type="string">
            <text:p text:style-name="P21">Имеют представление о формулах площади прямоугольника, пути, периметра прямоугольника. Могут проводить анализ данного задания, аргуиентировать решение, презентовать решения. Могут находить по формулам площади прямоугольника, пути, периметра прямоугольника. Могут выполнять и оформлять текстовые задания, подбор аргументов для обоснования найденной ошибки</text:p>
          </table:table-cell>
          <table:table-cell table:style-name="Таблица2.F2" office:value-type="string">
            <text:p text:style-name="P21">Проблемные задания, индивидуальный опрос. Практикум, фронтальный опрос, упражнения</text:p>
          </table:table-cell>
          <table:table-cell table:style-name="Таблица2.F2" office:value-type="string">
            <text:p text:style-name="P21">Воспроизводят правила и примеры, работают по заданному алгоритму</text:p>
          </table:table-cell>
          <table:table-cell table:style-name="Таблица2.F2" office:value-type="string">
            <text:p text:style-name="P21">Отражают в письменной форме свои решения, умеют рассуждать</text:p>
          </table:table-cell>
          <table:table-cell table:style-name="Таблица2.H2" office:value-type="string">
            <text:p text:style-name="P21">Могут записывать на математическом языке формулы площади прямоугольника, формулу пути, периметра прямоугольника, свободно находят по формулам, составляя буквенные выражения</text:p>
          </table:table-cell>
        </table:table-row>
        <text:soft-page-break/>
        <table:table-row>
          <table:table-cell table:style-name="Таблица2.F2" office:value-type="string">
            <text:p text:style-name="P20">31-32</text:p>
          </table:table-cell>
          <table:table-cell table:style-name="Таблица2.F2" office:value-type="string">
            <text:p text:style-name="P21">Что такое ученический научно-исследовательский проект?</text:p>
          </table:table-cell>
          <table:table-cell table:style-name="Таблица2.A3" office:value-type="float" office:value="2">
            <text:p text:style-name="P20">2</text:p>
          </table:table-cell>
          <table:table-cell table:style-name="Таблица2.F2" office:value-type="string">
            <text:p text:style-name="P21">Подбор аргументов, соответствующих решению, могут правильно оформлять работу. Отражение в письменной форме своих решений, могут рассуждать и обобщать, участие в диалоге, выступать с решением проблемы</text:p>
          </table:table-cell>
          <table:table-cell table:style-name="Таблица2.F2" office:value-type="string">
            <text:p text:style-name="P21">Работа с опорными конспектами, работа с раздаточными материалами. Практикум, индивидуальный опрос, работа с наглядными пособиями</text:p>
          </table:table-cell>
          <table:table-cell table:style-name="Таблица2.F2" office:value-type="string">
            <text:p text:style-name="P21">Могут рассуждать и обобщать, вести диалог, выступать с решением проблемы, аргументированно отвечать на вопросы собеседника</text:p>
          </table:table-cell>
          <table:table-cell table:style-name="Таблица2.F2" office:value-type="string">
            <text:p text:style-name="P21">Могут представлять геометрически законы арифметических действий, словесную форму закона арифметических действий записывать на математическом языке</text:p>
          </table:table-cell>
          <table:table-cell table:style-name="Таблица2.H2" office:value-type="string">
            <text:p text:style-name="P21">Могут применять законы арифметических действий</text:p>
          </table:table-cell>
        </table:table-row>
        <table:table-row>
          <table:table-cell table:style-name="Таблица2.F2" office:value-type="string">
            <text:p text:style-name="P20">33-34</text:p>
          </table:table-cell>
          <table:table-cell table:style-name="Таблица2.F2" office:value-type="string">
            <text:p text:style-name="P21">Проектная деятельность. Ученический проект</text:p>
          </table:table-cell>
          <table:table-cell table:style-name="Таблица2.A3" office:value-type="float" office:value="2">
            <text:p text:style-name="P20">2</text:p>
          </table:table-cell>
          <table:table-cell table:style-name="Таблица2.F2" office:value-type="string">
            <text:p text:style-name="P20">Воспроизведение изученной информации с заданной степенью свёрнутости, могут работать по заданному алгоритму и правильно оформлять работу. Умеют составлять текст научного стиля</text:p>
          </table:table-cell>
          <table:table-cell table:style-name="Таблица2.F2" office:value-type="string">
            <text:p text:style-name="P20">Проблемные задачи. Составление опорного конспекта, решение задач. Проблемные задачи, фронтальный опрос. Построение алгоритма, решение задач</text:p>
          </table:table-cell>
          <table:table-cell table:style-name="Таблица2.F2" office:value-type="string">
            <text:p text:style-name="P21">Отражение в письменной форме своих решений, формирование умения рассуждать, выступать с решением проблемы</text:p>
          </table:table-cell>
          <table:table-cell table:style-name="Таблица2.F2" office:value-type="string">
            <text:p text:style-name="P21">Подбирают аргументы соответствующих решению, работают по заданному алгоритму, сопоставлять. Могут собрать материал для сообщения по заданной теме</text:p>
          </table:table-cell>
          <table:table-cell table:style-name="Таблица2.H2" office:value-type="string">
            <text:p text:style-name="P21">Знают понятие уравнения, корня уравнения. Умеют решать уравнения, выполнять проверку уравнения для заданного корня. Умеют составлять уравнения для заданного корня, применять рациональные способы решения</text:p>
          </table:table-cell>
        </table:table-row>
        <table:table-row>
          <table:table-cell table:style-name="Таблица2.A3" office:value-type="float" office:value="35">
            <text:p text:style-name="P20">35</text:p>
          </table:table-cell>
          <table:table-cell table:style-name="Таблица2.F2" office:value-type="string">
            <text:p text:style-name="P20">Защита проектов</text:p>
          </table:table-cell>
          <table:table-cell table:style-name="Таблица2.A3" office:value-type="float" office:value="1">
            <text:p text:style-name="P20">1</text:p>
          </table:table-cell>
          <table:table-cell table:style-name="Таблица2.F2" office:value-type="string">
            <text:p text:style-name="P21">Могут решать уравнения, упрощая выражение, применяя законы <text:soft-page-break/>арифметических действий. Могут рассуждать, аргументировать, обобщать, выступать с решением проблемы, умение вести диалог</text:p>
          </table:table-cell>
          <table:table-cell table:style-name="Таблица2.F2" office:value-type="string">
            <text:p text:style-name="P21">Фронтальный опрос. Демонстрация слайд-<text:soft-page-break/>лекции. Проблемные задачи. Составление опорного конспекта, решение задач. Практикум, фронтальный опрос. Решение упражнений, ответы на вопросы</text:p>
          </table:table-cell>
          <table:table-cell table:style-name="Таблица2.F2" office:value-type="string">
            <text:p text:style-name="P21">Отражение в письменной форме своих решений, формирование <text:soft-page-break/>умения проводить сравнительный анализ пройденных тем. Выполняют с решением проблемы, аргументированно отвечать на вопросы собеседника</text:p>
          </table:table-cell>
          <table:table-cell table:style-name="Таблица2.F2" office:value-type="string">
            <text:p text:style-name="P21">Проведение информационно-смыслового анализа <text:soft-page-break/>прочитанного текста, составление конспекта, могут сопоставлять и классифицировать. Могут составить набор карточек с заданиями</text:p>
          </table:table-cell>
          <table:table-cell table:style-name="Таблица2.H2" office:value-type="string">
            <text:p text:style-name="P21">Могут упрощать выражения, выносить за скобки общего множителя. <text:soft-page-break/>Могут свободно решать уравнения, упрощать выражения, применять законы арифметических действий. Могут упрощать выражения наиболее рациональным способом, применять различные приёмы</text:p>
          </table:table-cell>
        </table:table-row>
        <table:table-row>
          <table:table-cell table:style-name="Таблица2.F2" office:value-type="string">
            <text:p text:style-name="P20"/>
          </table:table-cell>
          <table:table-cell table:style-name="Таблица2.F2" office:value-type="string">
            <text:p text:style-name="P22">Итого:</text:p>
          </table:table-cell>
          <table:table-cell table:style-name="Таблица2.F2" office:value-type="string">
            <text:p text:style-name="P22">35 час.</text:p>
          </table:table-cell>
          <table:table-cell table:style-name="Таблица2.F2" office:value-type="string">
            <text:p text:style-name="P20"/>
          </table:table-cell>
          <table:table-cell table:style-name="Таблица2.F2" office:value-type="string">
            <text:p text:style-name="P20"/>
          </table:table-cell>
          <table:table-cell table:style-name="Таблица2.F2" office:value-type="string">
            <text:p text:style-name="P20"/>
          </table:table-cell>
          <table:table-cell table:style-name="Таблица2.F2" office:value-type="string">
            <text:p text:style-name="P20"/>
          </table:table-cell>
          <table:table-cell table:style-name="Таблица2.H2" office:value-type="string">
            <text:p text:style-name="P20"/>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льга корнеева</meta:initial-creator>
    <meta:creation-date>2013-08-30T13:41:23.57</meta:creation-date>
    <dc:date>2015-09-18T22:59:26.36</dc:date>
    <dc:creator>ольга корнеева</dc:creator>
    <meta:editing-duration>P2DT1H5M14S</meta:editing-duration>
    <meta:editing-cycles>14</meta:editing-cycles>
    <meta:generator>OpenOffice.org/3.3$Win32 OpenOffice.org_project/330m20$Build-9567</meta:generator>
    <meta:document-statistic meta:table-count="2" meta:image-count="0" meta:object-count="0" meta:page-count="61" meta:paragraph-count="1951" meta:word-count="12532" meta:character-count="102254"/>
  </office:meta>
</office:document-meta>
</file>