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294" officeooo:paragraph-rsid="00128294"/>
    </style:style>
    <style:style style:name="P2" style:family="paragraph" style:parent-style-name="Standard">
      <style:paragraph-properties fo:text-align="center" style:justify-single-word="false"/>
      <style:text-properties fo:font-size="16pt" fo:text-shadow="none" fo:font-weight="bold" officeooo:rsid="00128294" officeooo:paragraph-rsid="0012829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28294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inherit" fo:font-size="11.25pt" fo:letter-spacing="normal" fo:font-style="normal" fo:font-weight="normal" officeooo:rsid="00128294" officeooo:paragraph-rsid="00128294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inherit" fo:font-size="11.25pt" fo:letter-spacing="normal" fo:font-style="normal" fo:font-weight="normal" officeooo:paragraph-rsid="00128294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inherit" fo:font-size="11.25pt" fo:letter-spacing="normal" fo:font-style="normal" fo:font-weight="bold" officeooo:paragraph-rsid="00128294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Open Sans" fo:font-size="11.25pt" fo:letter-spacing="normal" fo:font-style="normal" fo:font-weight="bold" officeooo:paragraph-rsid="00128294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Open Sans" fo:font-size="11.25pt" fo:letter-spacing="normal" fo:font-style="normal" fo:font-weight="normal" officeooo:paragraph-rsid="00128294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128294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800000" style:font-name="inherit" fo:font-size="11.25pt" fo:letter-spacing="normal" fo:font-style="normal" fo:font-weight="normal" officeooo:paragraph-rsid="00128294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inherit" fo:font-size="11.25pt" fo:letter-spacing="normal" fo:font-style="normal" fo:font-weight="normal" officeooo:paragraph-rsid="00128294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801900" style:font-name="inherit" fo:font-size="11.25pt" fo:letter-spacing="normal" fo:font-style="normal" fo:font-weight="normal" officeooo:paragraph-rsid="00128294"/>
    </style:style>
    <style:style style:name="T1" style:family="text">
      <style:text-properties style:font-name="Open Sans" fo:font-size="11.25pt" fo:font-style="italic" fo:font-weight="normal"/>
    </style:style>
    <style:style style:name="T2" style:family="text">
      <style:text-properties style:font-name="inherit" fo:font-size="7pt" fo:font-style="normal" fo:font-weight="normal"/>
    </style:style>
    <style:style style:name="T3" style:family="text">
      <style:text-properties style:font-name="inherit" fo:font-size="10pt" fo:font-style="normal" fo:font-weight="bold"/>
    </style:style>
    <style:style style:name="T4" style:family="text">
      <style:text-properties style:font-name="inherit" fo:font-size="10pt" fo:font-style="normal" fo:font-weight="normal"/>
    </style:style>
    <style:style style:name="T5" style:family="text">
      <style:text-properties officeooo:rsid="001eaf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mulado – O Nascimento dos Estados Unidos</text:p>
      <text:p text:style-name="P2">GABARITO</text:p>
      <text:p text:style-name="P1"/>
      <text:p text:style-name="P7">1. (Pucpr) Leia o texto a seguir e extraia a ideia central:</text:p>
      <text:p text:style-name="P9"> <text:span text:style-name="T1">"São verdades incontestáveis para nós: todos os homens nascem iguais; o Criador lhes conferiu certos direitos inalienáveis, entre os quais os de vida, o de liberdade e o de buscar a felicidade; para assegurar esses direitos se constituíram homens-governo cujos poderes justos emanam do consentimento dos governados; sempre que qualquer forma de governo tenda a destruir esses fins, assiste ao povo o direito de mudá-la ou aboli-la, instituindo um novo governo cujos princípios básicos e organização de poderes obedeçam às normas que lhes pareçam mais próprias para promover a segurança e a felicidade gerais."</text:span></text:p>
      <text:p text:style-name="P9">            <text:span text:style-name="T2">(Trecho da "Declaração de Independência dos Estados Unidos da América", Ministro das Relações Exteriores, EUA.)</text:span></text:p>
      <text:p text:style-name="P8"/>
      <text:p text:style-name="P6">A ideia central do texto é:</text:p>
      <text:p text:style-name="P5">a) A forma de governo estabelecida pelo povo deve ser preservada a qualquer preço.</text:p>
      <text:p text:style-name="P5">b) A realização dos direitos naturais independem da forma, dos princípios e da organização do governo.</text:p>
      <text:p text:style-name="P10">c) Cabe ao povo determinar as regras sob as quais será governado.</text:p>
      <text:p text:style-name="P5">d) Todos os homens têm direitos e deveres.</text:p>
      <text:p text:style-name="P5">e) Cabe aos homens-governo estabelecer as regras para o povo.</text:p>
      <text:p text:style-name="P3"/>
      <text:p text:style-name="P6"><text:span text:style-name="T5">2</text:span>. (FUVEST) Pode-se dizer que o ponto de partida do conflito, entre as colônias inglesas da América do Norte e a Inglaterra, que levou à criação dos Estados Unidos em 1776, girou em torno da reivindicação de um princípio e de uma prática que tinham uma longa tradição no Parlamento britânico. Trata-se do princípio e da prática conhecidos como:</text:p>
      <text:p text:style-name="P5">a) um homem, um voto (one man, one vote);</text:p>
      <text:p text:style-name="P10">b) nenhuma tributação sem representação (no taxation without representation);</text:p>
      <text:p text:style-name="P5">c) Declaração dos Direitos (Bill of Rights);</text:p>
      <text:p text:style-name="P5">d) equilíbrio entre os poderes (checks and balances);</text:p>
      <text:p text:style-name="P5">e) liberdade de religião e de culto (freedom of religion and worship).</text:p>
      <text:p text:style-name="P5"/>
      <text:p text:style-name="P6"><text:span text:style-name="T5">3</text:span>. (Mackenzie) Cremos, como verdades evidentes por si próprias, que todos os homens nasceram iguais e que receberam do seu Criador alguns direitos inalienáveis [que seria injusto retirar], como a vida, a liberdade e a busca da felicidade.</text:p>
      <text:p text:style-name="P9">            <text:span text:style-name="T3">Thomas Jefferson</text:span></text:p>
      <text:p text:style-name="P7"/>
      <text:p text:style-name="P7">O fragmento de texto acima integra um importante documento da História da humanidade, e inspirou muitos combates pela liberdade na Europa e nas Américas. Esse documento é,</text:p>
      <text:p text:style-name="P5">a) A Declaração dos Direitos do Homem e do Cidadão.</text:p>
      <text:p text:style-name="P5">b) A Declaração das Nações Unidas.</text:p>
      <text:p text:style-name="P5"><text:soft-page-break/>c) A Doutrina Monroe.</text:p>
      <text:p text:style-name="P10">d) A Declaração de Independência dos E.U.A.</text:p>
      <text:p text:style-name="P5">e) A Declaração de Libertação dos Escravos.</text:p>
      <text:p text:style-name="P5"/>
      <text:p text:style-name="P6"><text:span text:style-name="T5">4</text:span>. (Pucsp) Sobre a independência dos Estados Unidos, podemos afirmar que</text:p>
      <text:p text:style-name="P5">a) envolveu um conflito armado entre Inglaterra e França, a Guerra dos Sete Anos (1756-1763), e chegou ao fim com a conquista do Oeste, na metade do século XIX.</text:p>
      <text:p text:style-name="P5">b) contou com mobilizações e ações armadas contra a cobrança de taxas e impostos, como a "Festa do Chá de Boston" (1773), e completou-se com a presidência de Abraham Lincoln.</text:p>
      <text:p text:style-name="P5">c) iniciou-se sob influência da Revolução Francesa (1789) e das independências nas Américas Portuguesa e Espanhola, lideradas, respectivamente, por D. Pedro I e Simón Bolívar.</text:p>
      <text:p text:style-name="P5">d) resultou da união das colônias inglesas nos Congressos da Filadélfia (1774 e 1775) e da influência das ideias de Maquiavel e de Hobbes, defensores do Estado republicano forte.</text:p>
      <text:p text:style-name="P10">e) sofreu influência do pensamento iluminista francês e a declaração de independência (1776), redigida por Thomas Jefferson, antecedeu a obtenção da autonomia, conquistada por via militar.</text:p>
      <text:p text:style-name="P10"/>
      <text:p text:style-name="P6"><text:span text:style-name="T5">5</text:span>. (Unifesp) O que queremos dizer com a Revolução? A guerra? Isso não foi parte da Revolução; foi apenas um efeito e consequência dela. A Revolução estava nas mentes das pessoas e foi levada a cabo de 1760 a 1775, no curso de quinze anos, antes que uma gota de sangue fosse derramada em Lexington.</text:p>
      <text:p text:style-name="P9">            <text:span text:style-name="T4">(John Adams para Jefferson, 1815.)</text:span></text:p>
      <text:p text:style-name="P7">O texto</text:p>
      <text:p text:style-name="P5">a) considera que a Independência dos Estados Unidos se fez sem ideias.</text:p>
      <text:p text:style-name="P11">b) confirma que a guerra entre os Estados Unidos e a Inglaterra foi uma revolução.</text:p>
      <text:p text:style-name="P5">c) sustenta que na Independência dos Estados Unidos não houve ruptura.</text:p>
      <text:p text:style-name="P10">d) defende que a criação dos Estados Unidos foi precedida de uma revolução.</text:p>
      <text:p text:style-name="P5">e) demonstra que os norte-americanos não aceitaram as concessões inglesas.</text:p>
      <text:p text:style-name="P10"/>
      <text:p text:style-name="P6"><text:span text:style-name="T5">6</text:span>. (Unirio) O processo de independência das 13 colônias da América do Norte, que culminou com a Declaração de Independência em 1776, relaciona-se à:</text:p>
      <text:p text:style-name="P5">a) adoção de uma política liberal pelo Parlamento Inglês, que favoreceu o desenvolvimento colonial ao encerrar o monopólio comercial da Companhia das Índias Orientais sobre a venda do chá (1773).</text:p>
      <text:p text:style-name="P12">b) intensificação do controle sobre as colônias da América do Norte, devido à crise econômica inglesa ao final da Guerra dos Sete Anos (1756-63).</text:p>
      <text:p text:style-name="P5">c) proibição da cobrança do "imposto do selo", decretada pela Inglaterra, o que extinguiu a principal fonte de renda do governo colonial americano (1763).</text:p>
      <text:p text:style-name="P5"><text:soft-page-break/>d) sublevação dos colonos, frente às decisões do Primeiro Congresso Continental de Filadélfia, que reforçava o controle político da metrópole inglesa sobre as 13 colônias (1774).</text:p>
      <text:p text:style-name="P5">e) intervenção militar na luta pela independência e ao auxílio econômico fornecido por outras colônias americanas, tais como o México e o Canadá, que expulsaram os ingleses do território americano após a Declaração de Independência (1776).</text:p>
      <text:p text:style-name="P5"/>
      <text:p text:style-name="P6"><text:span text:style-name="T5">7</text:span>. (FGV) A conquista colonial inglesa resultou no estabelecimento de três áreas com características diversas na América do Norte.</text:p>
      <text:p text:style-name="P6">Com relação às chamadas "colônias do sul" é correto afirmar:</text:p>
      <text:p text:style-name="P5">a) Baseava-se, sobretudo, na economia familiar e desenvolveu uma ampla rede de relações comerciais com as colônias do Norte e com o Caribe.</text:p>
      <text:p text:style-name="P12">b) Baseava-se numa forma de servidão temporária que submetia os colonos pobres a um conjunto de obrigações em relação aos grandes proprietários de terras.</text:p>
      <text:p text:style-name="P5">c) Baseava-se numa economia escravista voltada principalmente para o mercado externo de produtos, como o tabaco e o algodão.</text:p>
      <text:p text:style-name="P5">d) Consolidou-se como o primeiro grande pólo industrial da América com a transferência de diversos produtores de tecidos vindos da região de Manchester.</text:p>
      <text:p text:style-name="P5">e) Caracterizou-se pelo emprego de mão-de-obra assalariada e pela presença da grande propriedade agrícola monocultor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51:55.954000000</meta:creation-date>
    <dc:date>2017-06-20T15:54:42.776000000</dc:date>
    <meta:editing-duration>PT2M47S</meta:editing-duration>
    <meta:editing-cycles>1</meta:editing-cycles>
    <meta:document-statistic meta:table-count="0" meta:image-count="0" meta:object-count="0" meta:page-count="3" meta:paragraph-count="52" meta:word-count="969" meta:character-count="6082" meta:non-whitespace-character-count="5127"/>
    <meta:generator>LibreOffice/5.0.6.3$Windows_x86 LibreOffice_project/490fc03b25318460cfc54456516ea2519c11d1aa</meta:generator>
  </office:meta>
</office:document-meta>
</file>